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fo:font-size="12pt" fo:font-style="normal" fo:font-weight="normal" officeooo:rsid="0445819e" officeooo:paragraph-rsid="0465c9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19b5fba" officeooo:paragraph-rsid="01b1fe70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19b5fba" officeooo:paragraph-rsid="01be93b5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19b5fba" officeooo:paragraph-rsid="02bb2aa1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19b5fba" officeooo:paragraph-rsid="03dde8d8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19b5fba" officeooo:paragraph-rsid="04702cab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19b5fba" officeooo:paragraph-rsid="0234c0b7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19b5fba" officeooo:paragraph-rsid="023e6b74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19b5fba" officeooo:paragraph-rsid="0254438a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103e6" officeooo:paragraph-rsid="000103e6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103e6" officeooo:paragraph-rsid="00026906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403b6ed" officeooo:paragraph-rsid="0403b6e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3282fd2" officeooo:paragraph-rsid="03282fd2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0464bc" officeooo:paragraph-rsid="028d830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rsid="000b5cc6" officeooo:paragraph-rsid="03517018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0b5cc6" officeooo:paragraph-rsid="02b080e8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officeooo:rsid="000b5cc6" officeooo:paragraph-rsid="04663845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0b5cc6" officeooo:paragraph-rsid="0312da81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6f1a54" officeooo:paragraph-rsid="00a9ccf2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rsid="011a78eb" officeooo:paragraph-rsid="0127a64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16b1a77" officeooo:paragraph-rsid="016b1a77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rsid="01973d7e" officeooo:paragraph-rsid="01973d7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officeooo:rsid="025e1d67" officeooo:paragraph-rsid="025e1d67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64a8a6" officeooo:paragraph-rsid="0472585d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738f7a" officeooo:paragraph-rsid="02738f7a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fo:font-weight="normal" officeooo:rsid="0278e946" officeooo:paragraph-rsid="04738ed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style="normal" fo:font-weight="normal" officeooo:rsid="033c4d9d" officeooo:paragraph-rsid="032914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style="normal" fo:font-weight="normal" officeooo:rsid="0027760b" officeooo:paragraph-rsid="0460968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style="normal" fo:font-weight="normal" officeooo:rsid="002471ad" officeooo:paragraph-rsid="0453e76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style="normal" fo:font-weight="normal" officeooo:rsid="0326fd4f" officeooo:paragraph-rsid="032cd73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rsid="0403b6ed" officeooo:paragraph-rsid="0403b6ed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rsid="03282fd2" officeooo:paragraph-rsid="03282fd2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officeooo:rsid="032914cd" officeooo:paragraph-rsid="032914cd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style:text-underline-style="solid" style:text-underline-width="bold" style:text-underline-color="font-color" fo:font-weight="bold" officeooo:rsid="000103e6" officeooo:paragraph-rsid="000103e6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2pt" style:text-underline-style="solid" style:text-underline-width="bold" style:text-underline-color="font-color" fo:font-weight="bold" officeooo:rsid="0452b328" officeooo:paragraph-rsid="0452b328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2pt" style:text-underline-style="solid" style:text-underline-width="bold" style:text-underline-color="font-color" fo:font-weight="bold" officeooo:rsid="0262e3b6" officeooo:paragraph-rsid="0262e3b6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2774d1d" officeooo:paragraph-rsid="02774d1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bold" officeooo:rsid="033b51fa" officeooo:paragraph-rsid="033b51fa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33b51fa" officeooo:paragraph-rsid="033b51f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solid" style:text-underline-width="auto" style:text-underline-color="font-color" fo:font-weight="bold" officeooo:rsid="023e6b74" officeooo:paragraph-rsid="023fc6a9" fo:background-color="transparent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officeooo:paragraph-rsid="0460968a" fo:background-color="transparent"/>
    </style:style>
    <style:style style:name="P42" style:family="paragraph" style:parent-style-name="Standard">
      <style:paragraph-properties fo:text-align="start" style:justify-single-word="false"/>
      <style:text-properties officeooo:paragraph-rsid="046569b5" fo:background-color="transparent"/>
    </style:style>
    <style:style style:name="P43" style:family="paragraph" style:parent-style-name="Standard">
      <style:paragraph-properties fo:text-align="start" style:justify-single-word="false"/>
      <style:text-properties officeooo:paragraph-rsid="0465c946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6906" style:font-weight-asian="normal" style:font-weight-complex="normal"/>
    </style:style>
    <style:style style:name="T3" style:family="text">
      <style:text-properties fo:font-weight="normal" officeooo:rsid="000464bc" style:font-weight-asian="normal" style:font-weight-complex="normal"/>
    </style:style>
    <style:style style:name="T4" style:family="text">
      <style:text-properties fo:font-weight="normal" officeooo:rsid="00051eb1" style:font-weight-asian="normal" style:font-weight-complex="normal"/>
    </style:style>
    <style:style style:name="T5" style:family="text">
      <style:text-properties fo:font-weight="normal" officeooo:rsid="000594a9" style:font-weight-asian="normal" style:font-weight-complex="normal"/>
    </style:style>
    <style:style style:name="T6" style:family="text">
      <style:text-properties fo:font-weight="normal" officeooo:rsid="0006971b" style:font-weight-asian="normal" style:font-weight-complex="normal"/>
    </style:style>
    <style:style style:name="T7" style:family="text">
      <style:text-properties fo:font-weight="normal" officeooo:rsid="0008106f" style:font-weight-asian="normal" style:font-weight-complex="normal"/>
    </style:style>
    <style:style style:name="T8" style:family="text">
      <style:text-properties fo:font-weight="normal" officeooo:rsid="0009e474" style:font-weight-asian="normal" style:font-weight-complex="normal"/>
    </style:style>
    <style:style style:name="T9" style:family="text">
      <style:text-properties fo:font-weight="normal" officeooo:rsid="00110e1d" style:font-weight-asian="normal" style:font-weight-complex="normal"/>
    </style:style>
    <style:style style:name="T10" style:family="text">
      <style:text-properties fo:font-weight="normal" officeooo:rsid="0012b8f7" style:font-weight-asian="normal" style:font-weight-complex="normal"/>
    </style:style>
    <style:style style:name="T11" style:family="text">
      <style:text-properties fo:font-weight="normal" officeooo:rsid="00166d15" style:font-weight-asian="normal" style:font-weight-complex="normal"/>
    </style:style>
    <style:style style:name="T12" style:family="text">
      <style:text-properties fo:font-weight="normal" officeooo:rsid="0048bfe9" style:font-weight-asian="normal" style:font-weight-complex="normal"/>
    </style:style>
    <style:style style:name="T13" style:family="text">
      <style:text-properties fo:font-weight="normal" officeooo:rsid="008870bc" style:font-weight-asian="normal" style:font-weight-complex="normal"/>
    </style:style>
    <style:style style:name="T14" style:family="text">
      <style:text-properties fo:font-weight="normal" officeooo:rsid="0088efe6" style:font-weight-asian="normal" style:font-weight-complex="normal"/>
    </style:style>
    <style:style style:name="T15" style:family="text">
      <style:text-properties fo:font-weight="normal" officeooo:rsid="008a3ea1" style:font-weight-asian="normal" style:font-weight-complex="normal"/>
    </style:style>
    <style:style style:name="T16" style:family="text">
      <style:text-properties fo:font-weight="normal" officeooo:rsid="008c0d2d" style:font-weight-asian="normal" style:font-weight-complex="normal"/>
    </style:style>
    <style:style style:name="T17" style:family="text">
      <style:text-properties fo:font-weight="normal" officeooo:rsid="00adea1b" style:font-weight-asian="normal" style:font-weight-complex="normal"/>
    </style:style>
    <style:style style:name="T18" style:family="text">
      <style:text-properties fo:font-weight="normal" officeooo:rsid="00ae28e9" style:font-weight-asian="normal" style:font-weight-complex="normal"/>
    </style:style>
    <style:style style:name="T19" style:family="text">
      <style:text-properties fo:font-weight="normal" officeooo:rsid="00afa3a0" style:font-weight-asian="normal" style:font-weight-complex="normal"/>
    </style:style>
    <style:style style:name="T20" style:family="text">
      <style:text-properties fo:font-weight="normal" officeooo:rsid="00b0beb6" style:font-weight-asian="normal" style:font-weight-complex="normal"/>
    </style:style>
    <style:style style:name="T21" style:family="text">
      <style:text-properties fo:font-weight="normal" officeooo:rsid="00b1bacf" style:font-weight-asian="normal" style:font-weight-complex="normal"/>
    </style:style>
    <style:style style:name="T22" style:family="text">
      <style:text-properties fo:font-weight="normal" officeooo:rsid="00b24168" style:font-weight-asian="normal" style:font-weight-complex="normal"/>
    </style:style>
    <style:style style:name="T23" style:family="text">
      <style:text-properties fo:font-weight="normal" officeooo:rsid="00b2a067" style:font-weight-asian="normal" style:font-weight-complex="normal"/>
    </style:style>
    <style:style style:name="T24" style:family="text">
      <style:text-properties fo:font-weight="normal" officeooo:rsid="00b34469" style:font-weight-asian="normal" style:font-weight-complex="normal"/>
    </style:style>
    <style:style style:name="T25" style:family="text">
      <style:text-properties fo:font-weight="normal" officeooo:rsid="00b34cce" style:font-weight-asian="normal" style:font-weight-complex="normal"/>
    </style:style>
    <style:style style:name="T26" style:family="text">
      <style:text-properties fo:font-weight="normal" officeooo:rsid="00b4f376" style:font-weight-asian="normal" style:font-weight-complex="normal"/>
    </style:style>
    <style:style style:name="T27" style:family="text">
      <style:text-properties fo:font-weight="normal" officeooo:rsid="00e2eca5" style:font-weight-asian="normal" style:font-weight-complex="normal"/>
    </style:style>
    <style:style style:name="T28" style:family="text">
      <style:text-properties fo:font-weight="normal" officeooo:rsid="00e3f437" style:font-weight-asian="normal" style:font-weight-complex="normal"/>
    </style:style>
    <style:style style:name="T29" style:family="text">
      <style:text-properties fo:font-weight="normal" officeooo:rsid="00e4fb5f" style:font-weight-asian="normal" style:font-weight-complex="normal"/>
    </style:style>
    <style:style style:name="T30" style:family="text">
      <style:text-properties fo:font-weight="normal" officeooo:rsid="00e500cd" style:font-weight-asian="normal" style:font-weight-complex="normal"/>
    </style:style>
    <style:style style:name="T31" style:family="text">
      <style:text-properties fo:font-weight="normal" officeooo:rsid="00e6eb23" style:font-weight-asian="normal" style:font-weight-complex="normal"/>
    </style:style>
    <style:style style:name="T32" style:family="text">
      <style:text-properties fo:font-weight="normal" officeooo:rsid="00e7937c" style:font-weight-asian="normal" style:font-weight-complex="normal"/>
    </style:style>
    <style:style style:name="T33" style:family="text">
      <style:text-properties fo:font-weight="normal" officeooo:rsid="00e7955c" style:font-weight-asian="normal" style:font-weight-complex="normal"/>
    </style:style>
    <style:style style:name="T34" style:family="text">
      <style:text-properties fo:font-weight="normal" officeooo:rsid="00e93098" style:font-weight-asian="normal" style:font-weight-complex="normal"/>
    </style:style>
    <style:style style:name="T35" style:family="text">
      <style:text-properties fo:font-weight="normal" officeooo:rsid="00eaca5a" style:font-weight-asian="normal" style:font-weight-complex="normal"/>
    </style:style>
    <style:style style:name="T36" style:family="text">
      <style:text-properties fo:font-weight="normal" officeooo:rsid="00ec8f92" style:font-weight-asian="normal" style:font-weight-complex="normal"/>
    </style:style>
    <style:style style:name="T37" style:family="text">
      <style:text-properties fo:font-weight="normal" officeooo:rsid="01202ce9" style:font-weight-asian="normal" style:font-weight-complex="normal"/>
    </style:style>
    <style:style style:name="T38" style:family="text">
      <style:text-properties fo:font-weight="normal" officeooo:rsid="01209c1a" style:font-weight-asian="normal" style:font-weight-complex="normal"/>
    </style:style>
    <style:style style:name="T39" style:family="text">
      <style:text-properties fo:font-weight="normal" officeooo:rsid="012dce0a" style:font-weight-asian="normal" style:font-weight-complex="normal"/>
    </style:style>
    <style:style style:name="T40" style:family="text">
      <style:text-properties fo:font-weight="normal" officeooo:rsid="018d13d1" style:font-weight-asian="normal" style:font-weight-complex="normal"/>
    </style:style>
    <style:style style:name="T41" style:family="text">
      <style:text-properties fo:font-weight="normal" officeooo:rsid="019e1311" style:font-weight-asian="normal" style:font-weight-complex="normal"/>
    </style:style>
    <style:style style:name="T42" style:family="text">
      <style:text-properties fo:font-weight="normal" officeooo:rsid="028bb96b" style:font-weight-asian="normal" style:font-weight-complex="normal"/>
    </style:style>
    <style:style style:name="T43" style:family="text">
      <style:text-properties fo:font-weight="normal" officeooo:rsid="028f3716" style:font-weight-asian="normal" style:font-weight-complex="normal"/>
    </style:style>
    <style:style style:name="T44" style:family="text">
      <style:text-properties fo:font-weight="normal" officeooo:rsid="028ffa0f" style:font-weight-asian="normal" style:font-weight-complex="normal"/>
    </style:style>
    <style:style style:name="T45" style:family="text">
      <style:text-properties fo:font-weight="normal" officeooo:rsid="0291a23b" style:font-weight-asian="normal" style:font-weight-complex="normal"/>
    </style:style>
    <style:style style:name="T46" style:family="text">
      <style:text-properties fo:font-weight="normal" officeooo:rsid="02925726" style:font-weight-asian="normal" style:font-weight-complex="normal"/>
    </style:style>
    <style:style style:name="T47" style:family="text">
      <style:text-properties fo:font-weight="normal" officeooo:rsid="02b2638f" style:font-weight-asian="normal" style:font-weight-complex="normal"/>
    </style:style>
    <style:style style:name="T48" style:family="text">
      <style:text-properties fo:font-weight="normal" officeooo:rsid="02b32161" style:font-weight-asian="normal" style:font-weight-complex="normal"/>
    </style:style>
    <style:style style:name="T49" style:family="text">
      <style:text-properties fo:font-weight="normal" officeooo:rsid="02ea5e9d" style:font-weight-asian="normal" style:font-weight-complex="normal"/>
    </style:style>
    <style:style style:name="T50" style:family="text">
      <style:text-properties fo:font-weight="normal" officeooo:rsid="02eaa1b2" style:font-weight-asian="normal" style:font-weight-complex="normal"/>
    </style:style>
    <style:style style:name="T51" style:family="text">
      <style:text-properties fo:font-weight="normal" officeooo:rsid="02edc76a" style:font-weight-asian="normal" style:font-weight-complex="normal"/>
    </style:style>
    <style:style style:name="T52" style:family="text">
      <style:text-properties fo:font-weight="normal" officeooo:rsid="030935ab" style:font-weight-asian="normal" style:font-weight-complex="normal"/>
    </style:style>
    <style:style style:name="T53" style:family="text">
      <style:text-properties fo:font-weight="normal" officeooo:rsid="0317bbb6" style:font-weight-asian="normal" style:font-weight-complex="normal"/>
    </style:style>
    <style:style style:name="T54" style:family="text">
      <style:text-properties fo:font-weight="normal" officeooo:rsid="033c4d9d" style:font-weight-asian="normal" style:font-weight-complex="normal"/>
    </style:style>
    <style:style style:name="T55" style:family="text">
      <style:text-properties fo:font-weight="normal" officeooo:rsid="033c760b" style:font-weight-asian="normal" style:font-weight-complex="normal"/>
    </style:style>
    <style:style style:name="T56" style:family="text">
      <style:text-properties fo:font-weight="normal" officeooo:rsid="033cdba4" style:font-weight-asian="normal" style:font-weight-complex="normal"/>
    </style:style>
    <style:style style:name="T57" style:family="text">
      <style:text-properties fo:font-weight="normal" officeooo:rsid="033efa65" style:font-weight-asian="normal" style:font-weight-complex="normal"/>
    </style:style>
    <style:style style:name="T58" style:family="text">
      <style:text-properties fo:font-weight="normal" officeooo:rsid="03405e43" style:font-weight-asian="normal" style:font-weight-complex="normal"/>
    </style:style>
    <style:style style:name="T59" style:family="text">
      <style:text-properties fo:font-weight="normal" officeooo:rsid="036de968" style:font-weight-asian="normal" style:font-weight-complex="normal"/>
    </style:style>
    <style:style style:name="T60" style:family="text">
      <style:text-properties fo:font-weight="normal" officeooo:rsid="036e3e4b" style:font-weight-asian="normal" style:font-weight-complex="normal"/>
    </style:style>
    <style:style style:name="T61" style:family="text">
      <style:text-properties fo:font-weight="normal" officeooo:rsid="036f9f16" style:font-weight-asian="normal" style:font-weight-complex="normal"/>
    </style:style>
    <style:style style:name="T62" style:family="text">
      <style:text-properties fo:font-weight="normal" officeooo:rsid="036fb6b1" style:font-weight-asian="normal" style:font-weight-complex="normal"/>
    </style:style>
    <style:style style:name="T63" style:family="text">
      <style:text-properties fo:font-weight="normal" officeooo:rsid="0376a7e7" style:font-weight-asian="normal" style:font-weight-complex="normal"/>
    </style:style>
    <style:style style:name="T64" style:family="text">
      <style:text-properties fo:font-weight="normal" officeooo:rsid="03786d60" style:font-weight-asian="normal" style:font-weight-complex="normal"/>
    </style:style>
    <style:style style:name="T65" style:family="text">
      <style:text-properties fo:font-weight="normal" officeooo:rsid="0379ba12" style:font-weight-asian="normal" style:font-weight-complex="normal"/>
    </style:style>
    <style:style style:name="T66" style:family="text">
      <style:text-properties fo:font-weight="normal" officeooo:rsid="037aa420" style:font-weight-asian="normal" style:font-weight-complex="normal"/>
    </style:style>
    <style:style style:name="T67" style:family="text">
      <style:text-properties fo:font-weight="normal" officeooo:rsid="037c643c" style:font-weight-asian="normal" style:font-weight-complex="normal"/>
    </style:style>
    <style:style style:name="T68" style:family="text">
      <style:text-properties fo:font-weight="normal" officeooo:rsid="037fd621" style:font-weight-asian="normal" style:font-weight-complex="normal"/>
    </style:style>
    <style:style style:name="T69" style:family="text">
      <style:text-properties fo:font-weight="normal" officeooo:rsid="038036e7" style:font-weight-asian="normal" style:font-weight-complex="normal"/>
    </style:style>
    <style:style style:name="T70" style:family="text">
      <style:text-properties fo:font-weight="normal" officeooo:rsid="0385e081" style:font-weight-asian="normal" style:font-weight-complex="normal"/>
    </style:style>
    <style:style style:name="T71" style:family="text">
      <style:text-properties fo:font-weight="normal" officeooo:rsid="0385ece5" style:font-weight-asian="normal" style:font-weight-complex="normal"/>
    </style:style>
    <style:style style:name="T72" style:family="text">
      <style:text-properties fo:font-weight="normal" officeooo:rsid="03871ce2" style:font-weight-asian="normal" style:font-weight-complex="normal"/>
    </style:style>
    <style:style style:name="T73" style:family="text">
      <style:text-properties fo:font-weight="normal" officeooo:rsid="0387905f" style:font-weight-asian="normal" style:font-weight-complex="normal"/>
    </style:style>
    <style:style style:name="T74" style:family="text">
      <style:text-properties fo:font-weight="normal" officeooo:rsid="0389d942" style:font-weight-asian="normal" style:font-weight-complex="normal"/>
    </style:style>
    <style:style style:name="T75" style:family="text">
      <style:text-properties fo:font-weight="normal" officeooo:rsid="038b3c55" style:font-weight-asian="normal" style:font-weight-complex="normal"/>
    </style:style>
    <style:style style:name="T76" style:family="text">
      <style:text-properties fo:font-weight="normal" officeooo:rsid="03cf3806" style:font-weight-asian="normal" style:font-weight-complex="normal"/>
    </style:style>
    <style:style style:name="T77" style:family="text">
      <style:text-properties fo:font-weight="normal" officeooo:rsid="03d03e92" style:font-weight-asian="normal" style:font-weight-complex="normal"/>
    </style:style>
    <style:style style:name="T78" style:family="text">
      <style:text-properties fo:font-weight="normal" officeooo:rsid="04289fa4" style:font-weight-asian="normal" style:font-weight-complex="normal"/>
    </style:style>
    <style:style style:name="T79" style:family="text">
      <style:text-properties fo:font-weight="normal" officeooo:rsid="0381c6df" style:font-weight-asian="normal" style:font-weight-complex="normal"/>
    </style:style>
    <style:style style:name="T80" style:family="text">
      <style:text-properties fo:font-weight="normal" officeooo:rsid="03c8d432" style:font-weight-asian="normal" style:font-weight-complex="normal"/>
    </style:style>
    <style:style style:name="T81" style:family="text">
      <style:text-properties fo:font-weight="normal" officeooo:rsid="008d5bb4" style:font-weight-asian="normal" style:font-weight-complex="normal"/>
    </style:style>
    <style:style style:name="T82" style:family="text">
      <style:text-properties fo:font-weight="normal" officeooo:rsid="008da048" style:font-weight-asian="normal" style:font-weight-complex="normal"/>
    </style:style>
    <style:style style:name="T83" style:family="text">
      <style:text-properties fo:font-weight="normal" officeooo:rsid="0382fe52" style:font-weight-asian="normal" style:font-weight-complex="normal"/>
    </style:style>
    <style:style style:name="T84" style:family="text">
      <style:text-properties fo:font-weight="normal" officeooo:rsid="004b2548" style:font-weight-asian="normal" style:font-weight-complex="normal"/>
    </style:style>
    <style:style style:name="T85" style:family="text">
      <style:text-properties fo:font-weight="normal" officeooo:rsid="0013a404" style:font-weight-asian="normal" style:font-weight-complex="normal"/>
    </style:style>
    <style:style style:name="T86" style:family="text">
      <style:text-properties fo:font-weight="normal" officeooo:rsid="0014d9f4" style:font-weight-asian="normal" style:font-weight-complex="normal"/>
    </style:style>
    <style:style style:name="T87" style:family="text">
      <style:text-properties fo:font-weight="normal" officeooo:rsid="00166507" style:font-weight-asian="normal" style:font-weight-complex="normal"/>
    </style:style>
    <style:style style:name="T88" style:family="text">
      <style:text-properties fo:font-weight="normal" officeooo:rsid="00324818" style:font-weight-asian="normal" style:font-weight-complex="normal"/>
    </style:style>
    <style:style style:name="T89" style:family="text">
      <style:text-properties fo:font-weight="normal" officeooo:rsid="0031a8e6" style:font-weight-asian="normal" style:font-weight-complex="normal"/>
    </style:style>
    <style:style style:name="T90" style:family="text">
      <style:text-properties fo:font-weight="normal" officeooo:rsid="0383c131" style:font-weight-asian="normal" style:font-weight-complex="normal"/>
    </style:style>
    <style:style style:name="T91" style:family="text">
      <style:text-properties fo:font-weight="normal" officeooo:rsid="019e3051" style:font-weight-asian="normal" style:font-weight-complex="normal"/>
    </style:style>
    <style:style style:name="T92" style:family="text">
      <style:text-properties fo:font-weight="normal" officeooo:rsid="004be3b0" style:font-weight-asian="normal" style:font-weight-complex="normal"/>
    </style:style>
    <style:style style:name="T93" style:family="text">
      <style:text-properties fo:font-weight="normal" officeooo:rsid="0033b6aa" style:font-weight-asian="normal" style:font-weight-complex="normal"/>
    </style:style>
    <style:style style:name="T94" style:family="text">
      <style:text-properties fo:font-weight="normal" officeooo:rsid="00358afc" style:font-weight-asian="normal" style:font-weight-complex="normal"/>
    </style:style>
    <style:style style:name="T95" style:family="text">
      <style:text-properties fo:font-weight="normal" officeooo:rsid="004d3271" style:font-weight-asian="normal" style:font-weight-complex="normal"/>
    </style:style>
    <style:style style:name="T96" style:family="text">
      <style:text-properties fo:font-weight="normal" officeooo:rsid="008db790" style:font-weight-asian="normal" style:font-weight-complex="normal"/>
    </style:style>
    <style:style style:name="T97" style:family="text">
      <style:text-properties fo:font-weight="normal" officeooo:rsid="008e96dd" style:font-weight-asian="normal" style:font-weight-complex="normal"/>
    </style:style>
    <style:style style:name="T98" style:family="text">
      <style:text-properties fo:font-weight="normal" officeooo:rsid="009303ed" style:font-weight-asian="normal" style:font-weight-complex="normal"/>
    </style:style>
    <style:style style:name="T99" style:family="text">
      <style:text-properties fo:font-weight="normal" officeooo:rsid="00a174bf" style:font-weight-asian="normal" style:font-weight-complex="normal"/>
    </style:style>
    <style:style style:name="T100" style:family="text">
      <style:text-properties fo:font-weight="normal" officeooo:rsid="008fe37b" style:font-weight-asian="normal" style:font-weight-complex="normal"/>
    </style:style>
    <style:style style:name="T101" style:family="text">
      <style:text-properties fo:font-weight="normal" officeooo:rsid="019dfb5a" style:font-weight-asian="normal" style:font-weight-complex="normal"/>
    </style:style>
    <style:style style:name="T102" style:family="text">
      <style:text-properties fo:font-weight="normal" officeooo:rsid="029492e2" style:font-weight-asian="normal" style:font-weight-complex="normal"/>
    </style:style>
    <style:style style:name="T103" style:family="text">
      <style:text-properties fo:font-weight="normal" officeooo:rsid="0388d1ff" style:font-weight-asian="normal" style:font-weight-complex="normal"/>
    </style:style>
    <style:style style:name="T104" style:family="text">
      <style:text-properties fo:font-weight="normal" officeooo:rsid="00946957" style:font-weight-asian="normal" style:font-weight-complex="normal"/>
    </style:style>
    <style:style style:name="T105" style:family="text">
      <style:text-properties fo:font-weight="normal" officeooo:rsid="0295739b" style:font-weight-asian="normal" style:font-weight-complex="normal"/>
    </style:style>
    <style:style style:name="T106" style:family="text">
      <style:text-properties fo:font-weight="normal" officeooo:rsid="019f06b0" style:font-weight-asian="normal" style:font-weight-complex="normal"/>
    </style:style>
    <style:style style:name="T107" style:family="text">
      <style:text-properties fo:font-weight="normal" officeooo:rsid="03cabd06" style:font-weight-asian="normal" style:font-weight-complex="normal"/>
    </style:style>
    <style:style style:name="T108" style:family="text">
      <style:text-properties fo:font-weight="normal" officeooo:rsid="03cc6f18" style:font-weight-asian="normal" style:font-weight-complex="normal"/>
    </style:style>
    <style:style style:name="T109" style:family="text">
      <style:text-properties fo:font-weight="normal" officeooo:rsid="03ce0780" style:font-weight-asian="normal" style:font-weight-complex="normal"/>
    </style:style>
    <style:style style:name="T110" style:family="text">
      <style:text-properties fo:font-weight="normal" officeooo:rsid="0407b622" style:font-weight-asian="normal" style:font-weight-complex="normal"/>
    </style:style>
    <style:style style:name="T111" style:family="text">
      <style:text-properties fo:font-weight="normal" officeooo:rsid="03ccdd95" style:font-weight-asian="normal" style:font-weight-complex="normal"/>
    </style:style>
    <style:style style:name="T112" style:family="text">
      <style:text-properties fo:font-weight="normal" officeooo:rsid="03d222ca" style:font-weight-asian="normal" style:font-weight-complex="normal"/>
    </style:style>
    <style:style style:name="T113" style:family="text">
      <style:text-properties fo:font-weight="normal" officeooo:rsid="03078aa2" style:font-weight-asian="normal" style:font-weight-complex="normal"/>
    </style:style>
    <style:style style:name="T114" style:family="text">
      <style:text-properties fo:font-weight="normal" officeooo:rsid="0309616d" style:font-weight-asian="normal" style:font-weight-complex="normal"/>
    </style:style>
    <style:style style:name="T115" style:family="text">
      <style:text-properties fo:font-weight="normal" officeooo:rsid="0384cc7a" style:font-weight-asian="normal" style:font-weight-complex="normal"/>
    </style:style>
    <style:style style:name="T116" style:family="text">
      <style:text-properties fo:font-weight="normal" officeooo:rsid="030a0e4a" style:font-weight-asian="normal" style:font-weight-complex="normal"/>
    </style:style>
    <style:style style:name="T117" style:family="text">
      <style:text-properties fo:font-weight="normal" officeooo:rsid="030b1c43" style:font-weight-asian="normal" style:font-weight-complex="normal"/>
    </style:style>
    <style:style style:name="T118" style:family="text">
      <style:text-properties fo:font-weight="normal" officeooo:rsid="032ea506" style:font-weight-asian="normal" style:font-weight-complex="normal"/>
    </style:style>
    <style:style style:name="T119" style:family="text">
      <style:text-properties fo:font-weight="normal" officeooo:rsid="032f1b33" style:font-weight-asian="normal" style:font-weight-complex="normal"/>
    </style:style>
    <style:style style:name="T120" style:family="text">
      <style:text-properties fo:font-weight="normal" officeooo:rsid="03918d64" style:font-weight-asian="normal" style:font-weight-complex="normal"/>
    </style:style>
    <style:style style:name="T121" style:family="text">
      <style:text-properties fo:font-weight="normal" officeooo:rsid="03a21b3c" style:font-weight-asian="normal" style:font-weight-complex="normal"/>
    </style:style>
    <style:style style:name="T122" style:family="text">
      <style:text-properties fo:font-weight="normal" officeooo:rsid="03a21c8b" style:font-weight-asian="normal" style:font-weight-complex="normal"/>
    </style:style>
    <style:style style:name="T123" style:family="text">
      <style:text-properties officeooo:rsid="000e28b1"/>
    </style:style>
    <style:style style:name="T124" style:family="text">
      <style:text-properties officeooo:rsid="00166d15"/>
    </style:style>
    <style:style style:name="T125" style:family="text">
      <style:text-properties fo:font-style="italic" fo:font-weight="normal" officeooo:rsid="006c82e2" style:font-style-asian="italic" style:font-weight-asian="normal" style:font-style-complex="italic" style:font-weight-complex="normal"/>
    </style:style>
    <style:style style:name="T126" style:family="text">
      <style:text-properties fo:font-style="italic" fo:font-weight="normal" officeooo:rsid="006d2619" style:font-style-asian="italic" style:font-weight-asian="normal" style:font-style-complex="italic" style:font-weight-complex="normal"/>
    </style:style>
    <style:style style:name="T127" style:family="text">
      <style:text-properties fo:font-style="italic" fo:font-weight="normal" officeooo:rsid="00a4f44a" style:font-style-asian="italic" style:font-weight-asian="normal" style:font-style-complex="italic" style:font-weight-complex="normal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officeooo:rsid="00688cba" style:font-style-asian="italic" style:font-style-complex="italic"/>
    </style:style>
    <style:style style:name="T130" style:family="text">
      <style:text-properties fo:font-style="italic" officeooo:rsid="032ea506" style:font-style-asian="italic" style:font-style-complex="italic"/>
    </style:style>
    <style:style style:name="T1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officeooo:rsid="0046dde5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officeooo:rsid="0056be7e" style:font-style-asian="normal" style:font-weight-asian="normal" style:font-style-complex="normal" style:font-weight-complex="normal"/>
    </style:style>
    <style:style style:name="T134" style:family="text">
      <style:text-properties fo:font-style="normal" fo:font-weight="normal" officeooo:rsid="0057b972" style:font-style-asian="normal" style:font-weight-asian="normal" style:font-style-complex="normal" style:font-weight-complex="normal"/>
    </style:style>
    <style:style style:name="T135" style:family="text">
      <style:text-properties fo:font-style="normal" fo:font-weight="normal" officeooo:rsid="0058ccb6" style:font-style-asian="normal" style:font-weight-asian="normal" style:font-style-complex="normal" style:font-weight-complex="normal"/>
    </style:style>
    <style:style style:name="T136" style:family="text">
      <style:text-properties fo:font-style="normal" fo:font-weight="normal" officeooo:rsid="005edeeb" style:font-style-asian="normal" style:font-weight-asian="normal" style:font-style-complex="normal" style:font-weight-complex="normal"/>
    </style:style>
    <style:style style:name="T137" style:family="text">
      <style:text-properties fo:font-style="normal" fo:font-weight="normal" officeooo:rsid="00607093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64bed5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0677e8b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068813a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0688cba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06a7087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06beb0b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6c82e2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6d2619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06dda74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06e1635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06fd4b0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070500a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070b586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07287cd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7370da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officeooo:rsid="0073b1af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074a387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078d82d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079a4d2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07e96ac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07edfa9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officeooo:rsid="0080904b" style:font-style-asian="normal" style:font-weight-asian="normal" style:font-style-complex="normal" style:font-weight-complex="normal"/>
    </style:style>
    <style:style style:name="T160" style:family="text">
      <style:text-properties fo:font-style="normal" fo:font-weight="normal" officeooo:rsid="008189e2" style:font-style-asian="normal" style:font-weight-asian="normal" style:font-style-complex="normal" style:font-weight-complex="normal"/>
    </style:style>
    <style:style style:name="T161" style:family="text">
      <style:text-properties fo:font-style="normal" fo:font-weight="normal" officeooo:rsid="00829639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0845ec5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085cae6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officeooo:rsid="0087470d" style:font-style-asian="normal" style:font-weight-asian="normal" style:font-style-complex="normal" style:font-weight-complex="normal"/>
    </style:style>
    <style:style style:name="T165" style:family="text">
      <style:text-properties fo:font-style="normal" fo:font-weight="normal" officeooo:rsid="00878c08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09d8088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officeooo:rsid="009f0a16" style:font-style-asian="normal" style:font-weight-asian="normal" style:font-style-complex="normal" style:font-weight-complex="normal"/>
    </style:style>
    <style:style style:name="T168" style:family="text">
      <style:text-properties fo:font-style="normal" fo:font-weight="normal" officeooo:rsid="009fbb28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0a4f44a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0a623b6" style:font-style-asian="normal" style:font-weight-asian="normal" style:font-style-complex="normal" style:font-weight-complex="normal"/>
    </style:style>
    <style:style style:name="T171" style:family="text">
      <style:text-properties fo:font-style="normal" fo:font-weight="normal" officeooo:rsid="00a6afaa" style:font-style-asian="normal" style:font-weight-asian="normal" style:font-style-complex="normal" style:font-weight-complex="normal"/>
    </style:style>
    <style:style style:name="T172" style:family="text">
      <style:text-properties fo:font-style="normal" fo:font-weight="normal" officeooo:rsid="00a9ccf2" style:font-style-asian="normal" style:font-weight-asian="normal" style:font-style-complex="normal" style:font-weight-complex="normal"/>
    </style:style>
    <style:style style:name="T173" style:family="text">
      <style:text-properties fo:font-style="normal" fo:font-weight="normal" officeooo:rsid="00aafea0" style:font-style-asian="normal" style:font-weight-asian="normal" style:font-style-complex="normal" style:font-weight-complex="normal"/>
    </style:style>
    <style:style style:name="T174" style:family="text">
      <style:text-properties fo:font-style="normal" fo:font-weight="normal" officeooo:rsid="00ab23db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0c05d2b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0c21af6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normal" officeooo:rsid="00c74ad9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officeooo:rsid="00c89160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officeooo:rsid="00c95342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0d00144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0d03858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0d294c2" style:font-style-asian="normal" style:font-weight-asian="normal" style:font-style-complex="normal" style:font-weight-complex="normal"/>
    </style:style>
    <style:style style:name="T183" style:family="text">
      <style:text-properties fo:font-style="normal" fo:font-weight="normal" officeooo:rsid="00d3babe" style:font-style-asian="normal" style:font-weight-asian="normal" style:font-style-complex="normal" style:font-weight-complex="normal"/>
    </style:style>
    <style:style style:name="T184" style:family="text">
      <style:text-properties fo:font-style="normal" fo:font-weight="normal" officeooo:rsid="00d4bed2" style:font-style-asian="normal" style:font-weight-asian="normal" style:font-style-complex="normal" style:font-weight-complex="normal"/>
    </style:style>
    <style:style style:name="T185" style:family="text">
      <style:text-properties fo:font-style="normal" fo:font-weight="normal" officeooo:rsid="00d557f3" style:font-style-asian="normal" style:font-weight-asian="normal" style:font-style-complex="normal" style:font-weight-complex="normal"/>
    </style:style>
    <style:style style:name="T186" style:family="text">
      <style:text-properties fo:font-style="normal" fo:font-weight="normal" officeooo:rsid="00d6e20f" style:font-style-asian="normal" style:font-weight-asian="normal" style:font-style-complex="normal" style:font-weight-complex="normal"/>
    </style:style>
    <style:style style:name="T187" style:family="text">
      <style:text-properties fo:font-style="normal" fo:font-weight="normal" officeooo:rsid="00d83789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0db6806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0dcfdc8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0deb4c7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0f2aa91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0f48ecb" style:font-style-asian="normal" style:font-weight-asian="normal" style:font-style-complex="normal" style:font-weight-complex="normal"/>
    </style:style>
    <style:style style:name="T193" style:family="text">
      <style:text-properties fo:font-style="normal" fo:font-weight="normal" officeooo:rsid="00f57e75" style:font-style-asian="normal" style:font-weight-asian="normal" style:font-style-complex="normal" style:font-weight-complex="normal"/>
    </style:style>
    <style:style style:name="T194" style:family="text">
      <style:text-properties fo:font-style="normal" fo:font-weight="normal" officeooo:rsid="00f68328" style:font-style-asian="normal" style:font-weight-asian="normal" style:font-style-complex="normal" style:font-weight-complex="normal"/>
    </style:style>
    <style:style style:name="T195" style:family="text">
      <style:text-properties fo:font-style="normal" fo:font-weight="normal" officeooo:rsid="00f7b5a9" style:font-style-asian="normal" style:font-weight-asian="normal" style:font-style-complex="normal" style:font-weight-complex="normal"/>
    </style:style>
    <style:style style:name="T196" style:family="text">
      <style:text-properties fo:font-style="normal" fo:font-weight="normal" officeooo:rsid="00fa99c2" style:font-style-asian="normal" style:font-weight-asian="normal" style:font-style-complex="normal" style:font-weight-complex="normal"/>
    </style:style>
    <style:style style:name="T197" style:family="text">
      <style:text-properties fo:font-style="normal" fo:font-weight="normal" officeooo:rsid="00fc46be" style:font-style-asian="normal" style:font-weight-asian="normal" style:font-style-complex="normal" style:font-weight-complex="normal"/>
    </style:style>
    <style:style style:name="T198" style:family="text">
      <style:text-properties fo:font-style="normal" fo:font-weight="normal" officeooo:rsid="00fccddc" style:font-style-asian="normal" style:font-weight-asian="normal" style:font-style-complex="normal" style:font-weight-complex="normal"/>
    </style:style>
    <style:style style:name="T199" style:family="text">
      <style:text-properties fo:font-style="normal" fo:font-weight="normal" officeooo:rsid="00fdbe59" style:font-style-asian="normal" style:font-weight-asian="normal" style:font-style-complex="normal" style:font-weight-complex="normal"/>
    </style:style>
    <style:style style:name="T200" style:family="text">
      <style:text-properties fo:font-style="normal" fo:font-weight="normal" officeooo:rsid="00fe80f3" style:font-style-asian="normal" style:font-weight-asian="normal" style:font-style-complex="normal" style:font-weight-complex="normal"/>
    </style:style>
    <style:style style:name="T201" style:family="text">
      <style:text-properties fo:font-style="normal" fo:font-weight="normal" officeooo:rsid="00fea3af" style:font-style-asian="normal" style:font-weight-asian="normal" style:font-style-complex="normal" style:font-weight-complex="normal"/>
    </style:style>
    <style:style style:name="T202" style:family="text">
      <style:text-properties fo:font-style="normal" fo:font-weight="normal" officeooo:rsid="01002330" style:font-style-asian="normal" style:font-weight-asian="normal" style:font-style-complex="normal" style:font-weight-complex="normal"/>
    </style:style>
    <style:style style:name="T203" style:family="text">
      <style:text-properties fo:font-style="normal" fo:font-weight="normal" officeooo:rsid="0101b90d" style:font-style-asian="normal" style:font-weight-asian="normal" style:font-style-complex="normal" style:font-weight-complex="normal"/>
    </style:style>
    <style:style style:name="T204" style:family="text">
      <style:text-properties fo:font-style="normal" fo:font-weight="normal" officeooo:rsid="01030ed4" style:font-style-asian="normal" style:font-weight-asian="normal" style:font-style-complex="normal" style:font-weight-complex="normal"/>
    </style:style>
    <style:style style:name="T205" style:family="text">
      <style:text-properties fo:font-style="normal" fo:font-weight="normal" officeooo:rsid="0103d557" style:font-style-asian="normal" style:font-weight-asian="normal" style:font-style-complex="normal" style:font-weight-complex="normal"/>
    </style:style>
    <style:style style:name="T206" style:family="text">
      <style:text-properties fo:font-style="normal" fo:font-weight="normal" officeooo:rsid="010494fa" style:font-style-asian="normal" style:font-weight-asian="normal" style:font-style-complex="normal" style:font-weight-complex="normal"/>
    </style:style>
    <style:style style:name="T207" style:family="text">
      <style:text-properties fo:font-style="normal" fo:font-weight="normal" officeooo:rsid="01049b13" style:font-style-asian="normal" style:font-weight-asian="normal" style:font-style-complex="normal" style:font-weight-complex="normal"/>
    </style:style>
    <style:style style:name="T208" style:family="text">
      <style:text-properties fo:font-style="normal" fo:font-weight="normal" officeooo:rsid="010679aa" style:font-style-asian="normal" style:font-weight-asian="normal" style:font-style-complex="normal" style:font-weight-complex="normal"/>
    </style:style>
    <style:style style:name="T209" style:family="text">
      <style:text-properties fo:font-style="normal" fo:font-weight="normal" officeooo:rsid="01076382" style:font-style-asian="normal" style:font-weight-asian="normal" style:font-style-complex="normal" style:font-weight-complex="normal"/>
    </style:style>
    <style:style style:name="T210" style:family="text">
      <style:text-properties fo:font-style="normal" fo:font-weight="normal" officeooo:rsid="0107c26c" style:font-style-asian="normal" style:font-weight-asian="normal" style:font-style-complex="normal" style:font-weight-complex="normal"/>
    </style:style>
    <style:style style:name="T211" style:family="text">
      <style:text-properties fo:font-style="normal" fo:font-weight="normal" officeooo:rsid="0109b1e1" style:font-style-asian="normal" style:font-weight-asian="normal" style:font-style-complex="normal" style:font-weight-complex="normal"/>
    </style:style>
    <style:style style:name="T212" style:family="text">
      <style:text-properties fo:font-style="normal" fo:font-weight="normal" officeooo:rsid="010b8d34" style:font-style-asian="normal" style:font-weight-asian="normal" style:font-style-complex="normal" style:font-weight-complex="normal"/>
    </style:style>
    <style:style style:name="T213" style:family="text">
      <style:text-properties fo:font-style="normal" fo:font-weight="normal" officeooo:rsid="010d22b4" style:font-style-asian="normal" style:font-weight-asian="normal" style:font-style-complex="normal" style:font-weight-complex="normal"/>
    </style:style>
    <style:style style:name="T214" style:family="text">
      <style:text-properties fo:font-style="normal" fo:font-weight="normal" officeooo:rsid="010e4182" style:font-style-asian="normal" style:font-weight-asian="normal" style:font-style-complex="normal" style:font-weight-complex="normal"/>
    </style:style>
    <style:style style:name="T215" style:family="text">
      <style:text-properties fo:font-style="normal" fo:font-weight="normal" officeooo:rsid="01100fbb" style:font-style-asian="normal" style:font-weight-asian="normal" style:font-style-complex="normal" style:font-weight-complex="normal"/>
    </style:style>
    <style:style style:name="T216" style:family="text">
      <style:text-properties fo:font-style="normal" fo:font-weight="normal" officeooo:rsid="011164ef" style:font-style-asian="normal" style:font-weight-asian="normal" style:font-style-complex="normal" style:font-weight-complex="normal"/>
    </style:style>
    <style:style style:name="T217" style:family="text">
      <style:text-properties fo:font-style="normal" fo:font-weight="normal" officeooo:rsid="01132138" style:font-style-asian="normal" style:font-weight-asian="normal" style:font-style-complex="normal" style:font-weight-complex="normal"/>
    </style:style>
    <style:style style:name="T218" style:family="text">
      <style:text-properties fo:font-style="normal" fo:font-weight="normal" officeooo:rsid="0114bddb" style:font-style-asian="normal" style:font-weight-asian="normal" style:font-style-complex="normal" style:font-weight-complex="normal"/>
    </style:style>
    <style:style style:name="T219" style:family="text">
      <style:text-properties fo:font-style="normal" fo:font-weight="normal" officeooo:rsid="0116a03a" style:font-style-asian="normal" style:font-weight-asian="normal" style:font-style-complex="normal" style:font-weight-complex="normal"/>
    </style:style>
    <style:style style:name="T220" style:family="text">
      <style:text-properties fo:font-style="normal" fo:font-weight="normal" officeooo:rsid="011762e8" style:font-style-asian="normal" style:font-weight-asian="normal" style:font-style-complex="normal" style:font-weight-complex="normal"/>
    </style:style>
    <style:style style:name="T221" style:family="text">
      <style:text-properties fo:font-style="normal" fo:font-weight="normal" officeooo:rsid="012d119b" style:font-style-asian="normal" style:font-weight-asian="normal" style:font-style-complex="normal" style:font-weight-complex="normal"/>
    </style:style>
    <style:style style:name="T222" style:family="text">
      <style:text-properties fo:font-style="normal" fo:font-weight="normal" officeooo:rsid="01324ec9" style:font-style-asian="normal" style:font-weight-asian="normal" style:font-style-complex="normal" style:font-weight-complex="normal"/>
    </style:style>
    <style:style style:name="T223" style:family="text">
      <style:text-properties fo:font-style="normal" fo:font-weight="normal" officeooo:rsid="01343eea" style:font-style-asian="normal" style:font-weight-asian="normal" style:font-style-complex="normal" style:font-weight-complex="normal"/>
    </style:style>
    <style:style style:name="T224" style:family="text">
      <style:text-properties fo:font-style="normal" fo:font-weight="normal" officeooo:rsid="0134ae57" style:font-style-asian="normal" style:font-weight-asian="normal" style:font-style-complex="normal" style:font-weight-complex="normal"/>
    </style:style>
    <style:style style:name="T225" style:family="text">
      <style:text-properties fo:font-style="normal" fo:font-weight="normal" officeooo:rsid="01369ff6" style:font-style-asian="normal" style:font-weight-asian="normal" style:font-style-complex="normal" style:font-weight-complex="normal"/>
    </style:style>
    <style:style style:name="T226" style:family="text">
      <style:text-properties fo:font-style="normal" fo:font-weight="normal" officeooo:rsid="013cce08" style:font-style-asian="normal" style:font-weight-asian="normal" style:font-style-complex="normal" style:font-weight-complex="normal"/>
    </style:style>
    <style:style style:name="T227" style:family="text">
      <style:text-properties fo:font-style="normal" fo:font-weight="normal" officeooo:rsid="013db15f" style:font-style-asian="normal" style:font-weight-asian="normal" style:font-style-complex="normal" style:font-weight-complex="normal"/>
    </style:style>
    <style:style style:name="T228" style:family="text">
      <style:text-properties fo:font-style="normal" fo:font-weight="normal" officeooo:rsid="013ec736" style:font-style-asian="normal" style:font-weight-asian="normal" style:font-style-complex="normal" style:font-weight-complex="normal"/>
    </style:style>
    <style:style style:name="T229" style:family="text">
      <style:text-properties fo:font-style="normal" fo:font-weight="normal" officeooo:rsid="0140ab68" style:font-style-asian="normal" style:font-weight-asian="normal" style:font-style-complex="normal" style:font-weight-complex="normal"/>
    </style:style>
    <style:style style:name="T230" style:family="text">
      <style:text-properties fo:font-style="normal" fo:font-weight="normal" officeooo:rsid="0157c42c" style:font-style-asian="normal" style:font-weight-asian="normal" style:font-style-complex="normal" style:font-weight-complex="normal"/>
    </style:style>
    <style:style style:name="T231" style:family="text">
      <style:text-properties fo:font-style="normal" fo:font-weight="normal" officeooo:rsid="0157f4ae" style:font-style-asian="normal" style:font-weight-asian="normal" style:font-style-complex="normal" style:font-weight-complex="normal"/>
    </style:style>
    <style:style style:name="T232" style:family="text">
      <style:text-properties fo:font-style="normal" fo:font-weight="normal" officeooo:rsid="0158107e" style:font-style-asian="normal" style:font-weight-asian="normal" style:font-style-complex="normal" style:font-weight-complex="normal"/>
    </style:style>
    <style:style style:name="T233" style:family="text">
      <style:text-properties fo:font-style="normal" fo:font-weight="normal" officeooo:rsid="01587497" style:font-style-asian="normal" style:font-weight-asian="normal" style:font-style-complex="normal" style:font-weight-complex="normal"/>
    </style:style>
    <style:style style:name="T234" style:family="text">
      <style:text-properties fo:font-style="normal" fo:font-weight="normal" officeooo:rsid="01595f3f" style:font-style-asian="normal" style:font-weight-asian="normal" style:font-style-complex="normal" style:font-weight-complex="normal"/>
    </style:style>
    <style:style style:name="T235" style:family="text">
      <style:text-properties fo:font-style="normal" fo:font-weight="normal" officeooo:rsid="015b4c7e" style:font-style-asian="normal" style:font-weight-asian="normal" style:font-style-complex="normal" style:font-weight-complex="normal"/>
    </style:style>
    <style:style style:name="T236" style:family="text">
      <style:text-properties fo:font-style="normal" fo:font-weight="normal" officeooo:rsid="015cb230" style:font-style-asian="normal" style:font-weight-asian="normal" style:font-style-complex="normal" style:font-weight-complex="normal"/>
    </style:style>
    <style:style style:name="T237" style:family="text">
      <style:text-properties fo:font-style="normal" fo:font-weight="normal" officeooo:rsid="016757ee" style:font-style-asian="normal" style:font-weight-asian="normal" style:font-style-complex="normal" style:font-weight-complex="normal"/>
    </style:style>
    <style:style style:name="T238" style:family="text">
      <style:text-properties fo:font-style="normal" fo:font-weight="normal" officeooo:rsid="01dad3f2" style:font-style-asian="normal" style:font-weight-asian="normal" style:font-style-complex="normal" style:font-weight-complex="normal"/>
    </style:style>
    <style:style style:name="T239" style:family="text">
      <style:text-properties fo:font-style="normal" fo:font-weight="normal" officeooo:rsid="01dcaacc" style:font-style-asian="normal" style:font-weight-asian="normal" style:font-style-complex="normal" style:font-weight-complex="normal"/>
    </style:style>
    <style:style style:name="T240" style:family="text">
      <style:text-properties fo:font-style="normal" fo:font-weight="normal" officeooo:rsid="01dd90a5" style:font-style-asian="normal" style:font-weight-asian="normal" style:font-style-complex="normal" style:font-weight-complex="normal"/>
    </style:style>
    <style:style style:name="T241" style:family="text">
      <style:text-properties fo:font-style="normal" fo:font-weight="normal" officeooo:rsid="01de1854" style:font-style-asian="normal" style:font-weight-asian="normal" style:font-style-complex="normal" style:font-weight-complex="normal"/>
    </style:style>
    <style:style style:name="T242" style:family="text">
      <style:text-properties fo:font-style="normal" fo:font-weight="normal" officeooo:rsid="02ba7f89" style:font-style-asian="normal" style:font-weight-asian="normal" style:font-style-complex="normal" style:font-weight-complex="normal"/>
    </style:style>
    <style:style style:name="T243" style:family="text">
      <style:text-properties fo:font-style="normal" fo:font-weight="normal" officeooo:rsid="02bcc10d" style:font-style-asian="normal" style:font-weight-asian="normal" style:font-style-complex="normal" style:font-weight-complex="normal"/>
    </style:style>
    <style:style style:name="T244" style:family="text">
      <style:text-properties fo:font-style="normal" fo:font-weight="normal" officeooo:rsid="02bd3bb8" style:font-style-asian="normal" style:font-weight-asian="normal" style:font-style-complex="normal" style:font-weight-complex="normal"/>
    </style:style>
    <style:style style:name="T245" style:family="text">
      <style:text-properties fo:font-style="normal" fo:font-weight="normal" officeooo:rsid="02be64ff" style:font-style-asian="normal" style:font-weight-asian="normal" style:font-style-complex="normal" style:font-weight-complex="normal"/>
    </style:style>
    <style:style style:name="T246" style:family="text">
      <style:text-properties fo:font-style="normal" fo:font-weight="normal" officeooo:rsid="02beab8a" style:font-style-asian="normal" style:font-weight-asian="normal" style:font-style-complex="normal" style:font-weight-complex="normal"/>
    </style:style>
    <style:style style:name="T247" style:family="text">
      <style:text-properties fo:font-style="normal" fo:font-weight="normal" officeooo:rsid="02c03b67" style:font-style-asian="normal" style:font-weight-asian="normal" style:font-style-complex="normal" style:font-weight-complex="normal"/>
    </style:style>
    <style:style style:name="T248" style:family="text">
      <style:text-properties fo:font-style="normal" fo:font-weight="normal" officeooo:rsid="02dc1260" style:font-style-asian="normal" style:font-weight-asian="normal" style:font-style-complex="normal" style:font-weight-complex="normal"/>
    </style:style>
    <style:style style:name="T249" style:family="text">
      <style:text-properties fo:font-style="normal" fo:font-weight="normal" officeooo:rsid="02f352a3" style:font-style-asian="normal" style:font-weight-asian="normal" style:font-style-complex="normal" style:font-weight-complex="normal"/>
    </style:style>
    <style:style style:name="T250" style:family="text">
      <style:text-properties fo:font-style="normal" fo:font-weight="normal" officeooo:rsid="02f4e758" style:font-style-asian="normal" style:font-weight-asian="normal" style:font-style-complex="normal" style:font-weight-complex="normal"/>
    </style:style>
    <style:style style:name="T251" style:family="text">
      <style:text-properties fo:font-style="normal" fo:font-weight="normal" officeooo:rsid="02f74fcc" style:font-style-asian="normal" style:font-weight-asian="normal" style:font-style-complex="normal" style:font-weight-complex="normal"/>
    </style:style>
    <style:style style:name="T252" style:family="text">
      <style:text-properties fo:font-style="normal" fo:font-weight="normal" officeooo:rsid="02f94db3" style:font-style-asian="normal" style:font-weight-asian="normal" style:font-style-complex="normal" style:font-weight-complex="normal"/>
    </style:style>
    <style:style style:name="T253" style:family="text">
      <style:text-properties fo:font-style="normal" fo:font-weight="normal" officeooo:rsid="0310b238" style:font-style-asian="normal" style:font-weight-asian="normal" style:font-style-complex="normal" style:font-weight-complex="normal"/>
    </style:style>
    <style:style style:name="T254" style:family="text">
      <style:text-properties fo:font-style="normal" fo:font-weight="normal" officeooo:rsid="0312ab8f" style:font-style-asian="normal" style:font-weight-asian="normal" style:font-style-complex="normal" style:font-weight-complex="normal"/>
    </style:style>
    <style:style style:name="T255" style:family="text">
      <style:text-properties fo:font-style="normal" fo:font-weight="normal" officeooo:rsid="0312da81" style:font-style-asian="normal" style:font-weight-asian="normal" style:font-style-complex="normal" style:font-weight-complex="normal"/>
    </style:style>
    <style:style style:name="T256" style:family="text">
      <style:text-properties fo:font-style="normal" fo:font-weight="normal" officeooo:rsid="0063f3b8" style:font-style-asian="normal" style:font-weight-asian="normal" style:font-style-complex="normal" style:font-weight-complex="normal"/>
    </style:style>
    <style:style style:name="T257" style:family="text">
      <style:text-properties fo:font-style="normal" fo:font-weight="normal" officeooo:rsid="0314d4e3" style:font-style-asian="normal" style:font-weight-asian="normal" style:font-style-complex="normal" style:font-weight-complex="normal"/>
    </style:style>
    <style:style style:name="T258" style:family="text">
      <style:text-properties fo:font-style="normal" fo:font-weight="normal" officeooo:rsid="031504e2" style:font-style-asian="normal" style:font-weight-asian="normal" style:font-style-complex="normal" style:font-weight-complex="normal"/>
    </style:style>
    <style:style style:name="T259" style:family="text">
      <style:text-properties fo:font-style="normal" fo:font-weight="normal" officeooo:rsid="031b176b" style:font-style-asian="normal" style:font-weight-asian="normal" style:font-style-complex="normal" style:font-weight-complex="normal"/>
    </style:style>
    <style:style style:name="T260" style:family="text">
      <style:text-properties fo:font-style="normal" fo:font-weight="normal" officeooo:rsid="031b22cb" style:font-style-asian="normal" style:font-weight-asian="normal" style:font-style-complex="normal" style:font-weight-complex="normal"/>
    </style:style>
    <style:style style:name="T261" style:family="text">
      <style:text-properties fo:font-style="normal" fo:font-weight="normal" officeooo:rsid="031bfc3c" style:font-style-asian="normal" style:font-weight-asian="normal" style:font-style-complex="normal" style:font-weight-complex="normal"/>
    </style:style>
    <style:style style:name="T262" style:family="text">
      <style:text-properties fo:font-style="normal" fo:font-weight="normal" officeooo:rsid="0390a6be" style:font-style-asian="normal" style:font-weight-asian="normal" style:font-style-complex="normal" style:font-weight-complex="normal"/>
    </style:style>
    <style:style style:name="T263" style:family="text">
      <style:text-properties fo:font-style="normal" fo:font-weight="normal" officeooo:rsid="039b3fb9" style:font-style-asian="normal" style:font-weight-asian="normal" style:font-style-complex="normal" style:font-weight-complex="normal"/>
    </style:style>
    <style:style style:name="T264" style:family="text">
      <style:text-properties fo:font-style="normal" fo:font-weight="normal" officeooo:rsid="039d91dd" style:font-style-asian="normal" style:font-weight-asian="normal" style:font-style-complex="normal" style:font-weight-complex="normal"/>
    </style:style>
    <style:style style:name="T265" style:family="text">
      <style:text-properties fo:font-style="normal" fo:font-weight="normal" officeooo:rsid="039f6489" style:font-style-asian="normal" style:font-weight-asian="normal" style:font-style-complex="normal" style:font-weight-complex="normal"/>
    </style:style>
    <style:style style:name="T266" style:family="text">
      <style:text-properties fo:font-style="normal" fo:font-weight="normal" officeooo:rsid="03a1598d" style:font-style-asian="normal" style:font-weight-asian="normal" style:font-style-complex="normal" style:font-weight-complex="normal"/>
    </style:style>
    <style:style style:name="T267" style:family="text">
      <style:text-properties fo:font-style="normal" fo:font-weight="normal" officeooo:rsid="03a16f7b" style:font-style-asian="normal" style:font-weight-asian="normal" style:font-style-complex="normal" style:font-weight-complex="normal"/>
    </style:style>
    <style:style style:name="T268" style:family="text">
      <style:text-properties fo:font-style="normal" fo:font-weight="normal" officeooo:rsid="03a300b7" style:font-style-asian="normal" style:font-weight-asian="normal" style:font-style-complex="normal" style:font-weight-complex="normal"/>
    </style:style>
    <style:style style:name="T269" style:family="text">
      <style:text-properties fo:font-style="normal" fo:font-weight="normal" officeooo:rsid="03a3696b" style:font-style-asian="normal" style:font-weight-asian="normal" style:font-style-complex="normal" style:font-weight-complex="normal"/>
    </style:style>
    <style:style style:name="T270" style:family="text">
      <style:text-properties fo:font-style="normal" fo:font-weight="normal" officeooo:rsid="03a472a0" style:font-style-asian="normal" style:font-weight-asian="normal" style:font-style-complex="normal" style:font-weight-complex="normal"/>
    </style:style>
    <style:style style:name="T271" style:family="text">
      <style:text-properties fo:font-style="normal" fo:font-weight="normal" officeooo:rsid="03a4a226" style:font-style-asian="normal" style:font-weight-asian="normal" style:font-style-complex="normal" style:font-weight-complex="normal"/>
    </style:style>
    <style:style style:name="T272" style:family="text">
      <style:text-properties fo:font-style="normal" fo:font-weight="normal" officeooo:rsid="03a62cdb" style:font-style-asian="normal" style:font-weight-asian="normal" style:font-style-complex="normal" style:font-weight-complex="normal"/>
    </style:style>
    <style:style style:name="T273" style:family="text">
      <style:text-properties fo:font-style="normal" fo:font-weight="normal" officeooo:rsid="03a68b85" style:font-style-asian="normal" style:font-weight-asian="normal" style:font-style-complex="normal" style:font-weight-complex="normal"/>
    </style:style>
    <style:style style:name="T274" style:family="text">
      <style:text-properties fo:font-style="normal" fo:font-weight="normal" officeooo:rsid="03a88520" style:font-style-asian="normal" style:font-weight-asian="normal" style:font-style-complex="normal" style:font-weight-complex="normal"/>
    </style:style>
    <style:style style:name="T275" style:family="text">
      <style:text-properties fo:font-style="normal" fo:font-weight="normal" officeooo:rsid="03a89f80" style:font-style-asian="normal" style:font-weight-asian="normal" style:font-style-complex="normal" style:font-weight-complex="normal"/>
    </style:style>
    <style:style style:name="T276" style:family="text">
      <style:text-properties fo:font-style="normal" fo:font-weight="normal" officeooo:rsid="03aa9d9c" style:font-style-asian="normal" style:font-weight-asian="normal" style:font-style-complex="normal" style:font-weight-complex="normal"/>
    </style:style>
    <style:style style:name="T277" style:family="text">
      <style:text-properties fo:font-style="normal" fo:font-weight="normal" officeooo:rsid="03ab0194" style:font-style-asian="normal" style:font-weight-asian="normal" style:font-style-complex="normal" style:font-weight-complex="normal"/>
    </style:style>
    <style:style style:name="T278" style:family="text">
      <style:text-properties fo:font-style="normal" fo:font-weight="normal" officeooo:rsid="03abe7b3" style:font-style-asian="normal" style:font-weight-asian="normal" style:font-style-complex="normal" style:font-weight-complex="normal"/>
    </style:style>
    <style:style style:name="T279" style:family="text">
      <style:text-properties fo:font-style="normal" fo:font-weight="normal" officeooo:rsid="03add1bd" style:font-style-asian="normal" style:font-weight-asian="normal" style:font-style-complex="normal" style:font-weight-complex="normal"/>
    </style:style>
    <style:style style:name="T280" style:family="text">
      <style:text-properties fo:font-style="normal" fo:font-weight="normal" officeooo:rsid="03afc9a8" style:font-style-asian="normal" style:font-weight-asian="normal" style:font-style-complex="normal" style:font-weight-complex="normal"/>
    </style:style>
    <style:style style:name="T281" style:family="text">
      <style:text-properties fo:font-style="normal" fo:font-weight="normal" officeooo:rsid="03b1b9a8" style:font-style-asian="normal" style:font-weight-asian="normal" style:font-style-complex="normal" style:font-weight-complex="normal"/>
    </style:style>
    <style:style style:name="T282" style:family="text">
      <style:text-properties fo:font-style="normal" fo:font-weight="normal" officeooo:rsid="03b28812" style:font-style-asian="normal" style:font-weight-asian="normal" style:font-style-complex="normal" style:font-weight-complex="normal"/>
    </style:style>
    <style:style style:name="T283" style:family="text">
      <style:text-properties fo:font-style="normal" fo:font-weight="normal" officeooo:rsid="03b368db" style:font-style-asian="normal" style:font-weight-asian="normal" style:font-style-complex="normal" style:font-weight-complex="normal"/>
    </style:style>
    <style:style style:name="T284" style:family="text">
      <style:text-properties fo:font-style="normal" fo:font-weight="normal" officeooo:rsid="03d363e2" style:font-style-asian="normal" style:font-weight-asian="normal" style:font-style-complex="normal" style:font-weight-complex="normal"/>
    </style:style>
    <style:style style:name="T285" style:family="text">
      <style:text-properties fo:font-style="normal" fo:font-weight="normal" officeooo:rsid="03d4ccb5" style:font-style-asian="normal" style:font-weight-asian="normal" style:font-style-complex="normal" style:font-weight-complex="normal"/>
    </style:style>
    <style:style style:name="T286" style:family="text">
      <style:text-properties fo:font-style="normal" fo:font-weight="normal" officeooo:rsid="03d68208" style:font-style-asian="normal" style:font-weight-asian="normal" style:font-style-complex="normal" style:font-weight-complex="normal"/>
    </style:style>
    <style:style style:name="T287" style:family="text">
      <style:text-properties fo:font-style="normal" fo:font-weight="normal" officeooo:rsid="03fa9350" style:font-style-asian="normal" style:font-weight-asian="normal" style:font-style-complex="normal" style:font-weight-complex="normal"/>
    </style:style>
    <style:style style:name="T288" style:family="text">
      <style:text-properties fo:font-style="normal" fo:font-weight="normal" officeooo:rsid="04093bcb" style:font-style-asian="normal" style:font-weight-asian="normal" style:font-style-complex="normal" style:font-weight-complex="normal"/>
    </style:style>
    <style:style style:name="T289" style:family="text">
      <style:text-properties fo:font-style="normal" fo:font-weight="normal" officeooo:rsid="04191d14" style:font-style-asian="normal" style:font-weight-asian="normal" style:font-style-complex="normal" style:font-weight-complex="normal"/>
    </style:style>
    <style:style style:name="T290" style:family="text">
      <style:text-properties fo:font-style="normal" fo:font-weight="normal" officeooo:rsid="042a4195" style:font-style-asian="normal" style:font-weight-asian="normal" style:font-style-complex="normal" style:font-weight-complex="normal"/>
    </style:style>
    <style:style style:name="T291" style:family="text">
      <style:text-properties fo:font-style="normal" fo:font-weight="normal" officeooo:rsid="042ba7ae" style:font-style-asian="normal" style:font-weight-asian="normal" style:font-style-complex="normal" style:font-weight-complex="normal"/>
    </style:style>
    <style:style style:name="T292" style:family="text">
      <style:text-properties fo:font-style="normal" fo:font-weight="normal" officeooo:rsid="042c15f9" style:font-style-asian="normal" style:font-weight-asian="normal" style:font-style-complex="normal" style:font-weight-complex="normal"/>
    </style:style>
    <style:style style:name="T293" style:family="text">
      <style:text-properties fo:font-style="normal" fo:font-weight="normal" officeooo:rsid="042d893a" style:font-style-asian="normal" style:font-weight-asian="normal" style:font-style-complex="normal" style:font-weight-complex="normal"/>
    </style:style>
    <style:style style:name="T294" style:family="text">
      <style:text-properties fo:font-style="normal" fo:font-weight="normal" officeooo:rsid="042f8350" style:font-style-asian="normal" style:font-weight-asian="normal" style:font-style-complex="normal" style:font-weight-complex="normal"/>
    </style:style>
    <style:style style:name="T295" style:family="text">
      <style:text-properties fo:font-style="normal" fo:font-weight="normal" officeooo:rsid="042f8bff" style:font-style-asian="normal" style:font-weight-asian="normal" style:font-style-complex="normal" style:font-weight-complex="normal"/>
    </style:style>
    <style:style style:name="T296" style:family="text">
      <style:text-properties fo:font-style="normal" fo:font-weight="normal" officeooo:rsid="0430d63c" style:font-style-asian="normal" style:font-weight-asian="normal" style:font-style-complex="normal" style:font-weight-complex="normal"/>
    </style:style>
    <style:style style:name="T297" style:family="text">
      <style:text-properties fo:font-style="normal" fo:font-weight="normal" officeooo:rsid="003884e6" style:font-style-asian="normal" style:font-weight-asian="normal" style:font-style-complex="normal" style:font-weight-complex="normal"/>
    </style:style>
    <style:style style:name="T298" style:family="text">
      <style:text-properties fo:font-style="normal" fo:font-weight="normal" officeooo:rsid="0038f140" style:font-style-asian="normal" style:font-weight-asian="normal" style:font-style-complex="normal" style:font-weight-complex="normal"/>
    </style:style>
    <style:style style:name="T299" style:family="text">
      <style:text-properties fo:font-style="normal" fo:font-weight="normal" officeooo:rsid="031a9871" style:font-style-asian="normal" style:font-weight-asian="normal" style:font-style-complex="normal" style:font-weight-complex="normal"/>
    </style:style>
    <style:style style:name="T300" style:family="text">
      <style:text-properties fo:font-style="normal" fo:font-weight="normal" officeooo:rsid="003a5137" style:font-style-asian="normal" style:font-weight-asian="normal" style:font-style-complex="normal" style:font-weight-complex="normal"/>
    </style:style>
    <style:style style:name="T301" style:family="text">
      <style:text-properties fo:font-style="normal" fo:font-weight="normal" officeooo:rsid="003d3d6f" style:font-style-asian="normal" style:font-weight-asian="normal" style:font-style-complex="normal" style:font-weight-complex="normal"/>
    </style:style>
    <style:style style:name="T302" style:family="text">
      <style:text-properties fo:font-style="normal" fo:font-weight="normal" officeooo:rsid="039737ff" style:font-style-asian="normal" style:font-weight-asian="normal" style:font-style-complex="normal" style:font-weight-complex="normal"/>
    </style:style>
    <style:style style:name="T303" style:family="text">
      <style:text-properties fo:font-style="normal" fo:font-weight="normal" officeooo:rsid="003b4b20" style:font-style-asian="normal" style:font-weight-asian="normal" style:font-style-complex="normal" style:font-weight-complex="normal"/>
    </style:style>
    <style:style style:name="T304" style:family="text">
      <style:text-properties fo:font-style="normal" fo:font-weight="normal" officeooo:rsid="005cf366" style:font-style-asian="normal" style:font-weight-asian="normal" style:font-style-complex="normal" style:font-weight-complex="normal"/>
    </style:style>
    <style:style style:name="T305" style:family="text">
      <style:text-properties fo:font-style="normal" fo:font-weight="normal" officeooo:rsid="012aa625" style:font-style-asian="normal" style:font-weight-asian="normal" style:font-style-complex="normal" style:font-weight-complex="normal"/>
    </style:style>
    <style:style style:name="T306" style:family="text">
      <style:text-properties fo:font-style="normal" fo:font-weight="normal" officeooo:rsid="012adf4d" style:font-style-asian="normal" style:font-weight-asian="normal" style:font-style-complex="normal" style:font-weight-complex="normal"/>
    </style:style>
    <style:style style:name="T307" style:family="text">
      <style:text-properties fo:font-style="normal" fo:font-weight="normal" officeooo:rsid="01656e6c" style:font-style-asian="normal" style:font-weight-asian="normal" style:font-style-complex="normal" style:font-weight-complex="normal"/>
    </style:style>
    <style:style style:name="T308" style:family="text">
      <style:text-properties fo:font-style="normal" fo:font-weight="normal" officeooo:rsid="003b7e25" style:font-style-asian="normal" style:font-weight-asian="normal" style:font-style-complex="normal" style:font-weight-complex="normal"/>
    </style:style>
    <style:style style:name="T309" style:family="text">
      <style:text-properties fo:font-style="normal" fo:font-weight="normal" officeooo:rsid="003d8343" style:font-style-asian="normal" style:font-weight-asian="normal" style:font-style-complex="normal" style:font-weight-complex="normal"/>
    </style:style>
    <style:style style:name="T310" style:family="text">
      <style:text-properties fo:font-style="normal" fo:font-weight="normal" officeooo:rsid="01e5d76d" style:font-style-asian="normal" style:font-weight-asian="normal" style:font-style-complex="normal" style:font-weight-complex="normal"/>
    </style:style>
    <style:style style:name="T311" style:family="text">
      <style:text-properties fo:font-style="normal" fo:font-weight="normal" officeooo:rsid="03a21c8b" style:font-style-asian="normal" style:font-weight-asian="normal" style:font-style-complex="normal" style:font-weight-complex="normal"/>
    </style:style>
    <style:style style:name="T312" style:family="text">
      <style:text-properties fo:font-style="normal" fo:font-weight="normal" officeooo:rsid="012e9fa0" style:font-style-asian="normal" style:font-weight-asian="normal" style:font-style-complex="normal" style:font-weight-complex="normal"/>
    </style:style>
    <style:style style:name="T313" style:family="text">
      <style:text-properties fo:font-style="normal" fo:font-weight="normal" officeooo:rsid="0398ab5a" style:font-style-asian="normal" style:font-weight-asian="normal" style:font-style-complex="normal" style:font-weight-complex="normal"/>
    </style:style>
    <style:style style:name="T314" style:family="text">
      <style:text-properties fo:font-style="normal" fo:font-weight="normal" officeooo:rsid="003f2d37" style:font-style-asian="normal" style:font-weight-asian="normal" style:font-style-complex="normal" style:font-weight-complex="normal"/>
    </style:style>
    <style:style style:name="T315" style:family="text">
      <style:text-properties fo:font-style="normal" fo:font-weight="normal" officeooo:rsid="03a29b85" style:font-style-asian="normal" style:font-weight-asian="normal" style:font-style-complex="normal" style:font-weight-complex="normal"/>
    </style:style>
    <style:style style:name="T316" style:family="text">
      <style:text-properties fo:font-style="normal" fo:font-weight="normal" officeooo:rsid="0155a5f5" style:font-style-asian="normal" style:font-weight-asian="normal" style:font-style-complex="normal" style:font-weight-complex="normal"/>
    </style:style>
    <style:style style:name="T317" style:family="text">
      <style:text-properties fo:font-style="normal" fo:font-weight="normal" officeooo:rsid="012c3ce8" style:font-style-asian="normal" style:font-weight-asian="normal" style:font-style-complex="normal" style:font-weight-complex="normal"/>
    </style:style>
    <style:style style:name="T318" style:family="text">
      <style:text-properties fo:font-style="normal" fo:font-weight="normal" officeooo:rsid="044cf344" style:font-style-asian="normal" style:font-weight-asian="normal" style:font-style-complex="normal" style:font-weight-complex="normal"/>
    </style:style>
    <style:style style:name="T319" style:family="text">
      <style:text-properties fo:font-style="normal" fo:font-weight="normal" officeooo:rsid="044d59a6" style:font-style-asian="normal" style:font-weight-asian="normal" style:font-style-complex="normal" style:font-weight-complex="normal"/>
    </style:style>
    <style:style style:name="T320" style:family="text">
      <style:text-properties fo:font-style="normal" fo:font-weight="normal" officeooo:rsid="0465c946" style:font-style-asian="normal" style:font-weight-asian="normal" style:font-style-complex="normal" style:font-weight-complex="normal"/>
    </style:style>
    <style:style style:name="T321" style:family="text">
      <style:text-properties fo:font-style="normal" fo:font-weight="normal" officeooo:rsid="044d59a6" fo:background-color="#ffff00" loext:char-shading-value="0" style:font-style-asian="normal" style:font-weight-asian="normal" style:font-style-complex="normal" style:font-weight-complex="normal"/>
    </style:style>
    <style:style style:name="T322" style:family="text">
      <style:text-properties fo:font-style="normal" style:font-style-asian="normal" style:font-style-complex="normal"/>
    </style:style>
    <style:style style:name="T323" style:family="text">
      <style:text-properties fo:font-style="normal" officeooo:rsid="005edeeb" style:font-style-asian="normal" style:font-style-complex="normal"/>
    </style:style>
    <style:style style:name="T324" style:family="text">
      <style:text-properties fo:font-style="normal" officeooo:rsid="00677e8b" style:font-style-asian="normal" style:font-style-complex="normal"/>
    </style:style>
    <style:style style:name="T325" style:family="text">
      <style:text-properties fo:font-style="normal" officeooo:rsid="0068813a" style:font-style-asian="normal" style:font-style-complex="normal"/>
    </style:style>
    <style:style style:name="T326" style:family="text">
      <style:text-properties fo:font-style="normal" officeooo:rsid="00688cba" style:font-style-asian="normal" style:font-style-complex="normal"/>
    </style:style>
    <style:style style:name="T327" style:family="text">
      <style:text-properties fo:font-style="normal" officeooo:rsid="006a7087" style:font-style-asian="normal" style:font-style-complex="normal"/>
    </style:style>
    <style:style style:name="T328" style:family="text">
      <style:text-properties fo:font-style="normal" officeooo:rsid="006c82e2" style:font-style-asian="normal" style:font-style-complex="normal"/>
    </style:style>
    <style:style style:name="T329" style:family="text">
      <style:text-properties fo:font-style="normal" officeooo:rsid="006dda74" style:font-style-asian="normal" style:font-style-complex="normal"/>
    </style:style>
    <style:style style:name="T330" style:family="text">
      <style:text-properties fo:font-style="normal" officeooo:rsid="006d2619" style:font-style-asian="normal" style:font-style-complex="normal"/>
    </style:style>
    <style:style style:name="T331" style:family="text">
      <style:text-properties fo:font-style="normal" officeooo:rsid="006fd4b0" style:font-style-asian="normal" style:font-style-complex="normal"/>
    </style:style>
    <style:style style:name="T332" style:family="text">
      <style:text-properties fo:font-style="normal" officeooo:rsid="006fe572" style:font-style-asian="normal" style:font-style-complex="normal"/>
    </style:style>
    <style:style style:name="T333" style:family="text">
      <style:text-properties fo:font-style="normal" officeooo:rsid="00845ec5" style:font-style-asian="normal" style:font-style-complex="normal"/>
    </style:style>
    <style:style style:name="T334" style:family="text">
      <style:text-properties fo:font-style="normal" officeooo:rsid="0057b972" style:font-style-asian="normal" style:font-style-complex="normal"/>
    </style:style>
    <style:style style:name="T335" style:family="text">
      <style:text-properties fo:font-style="normal" officeooo:rsid="0056be7e" style:font-style-asian="normal" style:font-style-complex="normal"/>
    </style:style>
    <style:style style:name="T336" style:family="text">
      <style:text-properties fo:font-style="normal" officeooo:rsid="009f0a16" style:font-style-asian="normal" style:font-style-complex="normal"/>
    </style:style>
    <style:style style:name="T337" style:family="text">
      <style:text-properties fo:font-style="normal" officeooo:rsid="007370da" style:font-style-asian="normal" style:font-style-complex="normal"/>
    </style:style>
    <style:style style:name="T338" style:family="text">
      <style:text-properties fo:font-style="normal" officeooo:rsid="0074a387" style:font-style-asian="normal" style:font-style-complex="normal"/>
    </style:style>
    <style:style style:name="T339" style:family="text">
      <style:text-properties fo:font-style="normal" officeooo:rsid="007287cd" style:font-style-asian="normal" style:font-style-complex="normal"/>
    </style:style>
    <style:style style:name="T340" style:family="text">
      <style:text-properties fo:font-style="normal" officeooo:rsid="007edfa9" style:font-style-asian="normal" style:font-style-complex="normal"/>
    </style:style>
    <style:style style:name="T341" style:family="text">
      <style:text-properties fo:font-style="normal" officeooo:rsid="008189e2" style:font-style-asian="normal" style:font-style-complex="normal"/>
    </style:style>
    <style:style style:name="T342" style:family="text">
      <style:text-properties fo:font-style="normal" officeooo:rsid="00a9ccf2" style:font-style-asian="normal" style:font-style-complex="normal"/>
    </style:style>
    <style:style style:name="T343" style:family="text">
      <style:text-properties fo:font-style="normal" officeooo:rsid="00d03858" style:font-style-asian="normal" style:font-style-complex="normal"/>
    </style:style>
    <style:style style:name="T344" style:family="text">
      <style:text-properties fo:font-style="normal" officeooo:rsid="00d294c2" style:font-style-asian="normal" style:font-style-complex="normal"/>
    </style:style>
    <style:style style:name="T345" style:family="text">
      <style:text-properties fo:font-style="normal" officeooo:rsid="0085cae6" style:font-style-asian="normal" style:font-style-complex="normal"/>
    </style:style>
    <style:style style:name="T346" style:family="text">
      <style:text-properties fo:font-style="normal" officeooo:rsid="0087470d" style:font-style-asian="normal" style:font-style-complex="normal"/>
    </style:style>
    <style:style style:name="T347" style:family="text">
      <style:text-properties fo:font-style="normal" officeooo:rsid="00d557f3" style:font-style-asian="normal" style:font-style-complex="normal"/>
    </style:style>
    <style:style style:name="T348" style:family="text">
      <style:text-properties fo:font-style="normal" officeooo:rsid="00878c08" style:font-style-asian="normal" style:font-style-complex="normal"/>
    </style:style>
    <style:style style:name="T349" style:family="text">
      <style:text-properties fo:font-style="normal" officeooo:rsid="00d6e20f" style:font-style-asian="normal" style:font-style-complex="normal"/>
    </style:style>
    <style:style style:name="T350" style:family="text">
      <style:text-properties fo:font-style="normal" officeooo:rsid="00f48ecb" style:font-style-asian="normal" style:font-style-complex="normal"/>
    </style:style>
    <style:style style:name="T351" style:family="text">
      <style:text-properties fo:font-style="normal" officeooo:rsid="0046dde5" style:font-style-asian="normal" style:font-style-complex="normal"/>
    </style:style>
    <style:style style:name="T352" style:family="text">
      <style:text-properties fo:font-style="normal" officeooo:rsid="00f57e75" style:font-style-asian="normal" style:font-style-complex="normal"/>
    </style:style>
    <style:style style:name="T353" style:family="text">
      <style:text-properties fo:font-style="normal" officeooo:rsid="00fa99c2" style:font-style-asian="normal" style:font-style-complex="normal"/>
    </style:style>
    <style:style style:name="T354" style:family="text">
      <style:text-properties fo:font-style="normal" officeooo:rsid="00fc46be" style:font-style-asian="normal" style:font-style-complex="normal"/>
    </style:style>
    <style:style style:name="T355" style:family="text">
      <style:text-properties fo:font-style="normal" officeooo:rsid="00fdbe59" style:font-style-asian="normal" style:font-style-complex="normal"/>
    </style:style>
    <style:style style:name="T356" style:family="text">
      <style:text-properties fo:font-style="normal" officeooo:rsid="00fe80f3" style:font-style-asian="normal" style:font-style-complex="normal"/>
    </style:style>
    <style:style style:name="T357" style:family="text">
      <style:text-properties fo:font-style="normal" officeooo:rsid="01002330" style:font-style-asian="normal" style:font-style-complex="normal"/>
    </style:style>
    <style:style style:name="T358" style:family="text">
      <style:text-properties fo:font-style="normal" officeooo:rsid="010e4182" style:font-style-asian="normal" style:font-style-complex="normal"/>
    </style:style>
    <style:style style:name="T359" style:family="text">
      <style:text-properties fo:font-style="normal" officeooo:rsid="01132138" style:font-style-asian="normal" style:font-style-complex="normal"/>
    </style:style>
    <style:style style:name="T360" style:family="text">
      <style:text-properties fo:font-style="normal" officeooo:rsid="0070b586" style:font-style-asian="normal" style:font-style-complex="normal"/>
    </style:style>
    <style:style style:name="T361" style:family="text">
      <style:text-properties fo:font-style="normal" officeooo:rsid="013cce08" style:font-style-asian="normal" style:font-style-complex="normal"/>
    </style:style>
    <style:style style:name="T362" style:family="text">
      <style:text-properties fo:font-style="normal" officeooo:rsid="015b4c7e" style:font-style-asian="normal" style:font-style-complex="normal"/>
    </style:style>
    <style:style style:name="T363" style:family="text">
      <style:text-properties fo:font-style="normal" officeooo:rsid="01100fbb" style:font-style-asian="normal" style:font-style-complex="normal"/>
    </style:style>
    <style:style style:name="T364" style:family="text">
      <style:text-properties fo:font-style="normal" officeooo:rsid="02bcc10d" style:font-style-asian="normal" style:font-style-complex="normal"/>
    </style:style>
    <style:style style:name="T365" style:family="text">
      <style:text-properties fo:font-style="normal" officeooo:rsid="0058ccb6" style:font-style-asian="normal" style:font-style-complex="normal"/>
    </style:style>
    <style:style style:name="T366" style:family="text">
      <style:text-properties fo:font-style="normal" officeooo:rsid="0063f3b8" style:font-style-asian="normal" style:font-style-complex="normal"/>
    </style:style>
    <style:style style:name="T367" style:family="text">
      <style:text-properties fo:font-style="normal" officeooo:rsid="031bfc3c" style:font-style-asian="normal" style:font-style-complex="normal"/>
    </style:style>
    <style:style style:name="T368" style:family="text">
      <style:text-properties fo:font-style="normal" officeooo:rsid="010b8d34" style:font-style-asian="normal" style:font-style-complex="normal"/>
    </style:style>
    <style:style style:name="T369" style:family="text">
      <style:text-properties fo:font-style="normal" officeooo:rsid="02f74fcc" style:font-style-asian="normal" style:font-style-complex="normal"/>
    </style:style>
    <style:style style:name="T370" style:family="text">
      <style:text-properties fo:font-style="normal" officeooo:rsid="032ab666" style:font-style-asian="normal" style:font-style-complex="normal"/>
    </style:style>
    <style:style style:name="T371" style:family="text">
      <style:text-properties fo:font-style="normal" officeooo:rsid="032c9ecd" style:font-style-asian="normal" style:font-style-complex="normal"/>
    </style:style>
    <style:style style:name="T372" style:family="text">
      <style:text-properties fo:font-style="normal" officeooo:rsid="033c4d9d" style:font-style-asian="normal" style:font-style-complex="normal"/>
    </style:style>
    <style:style style:name="T373" style:family="text">
      <style:text-properties fo:font-style="normal" officeooo:rsid="033efa65" style:font-style-asian="normal" style:font-style-complex="normal"/>
    </style:style>
    <style:style style:name="T374" style:family="text">
      <style:text-properties fo:font-style="normal" officeooo:rsid="02ba7f89" style:font-style-asian="normal" style:font-style-complex="normal"/>
    </style:style>
    <style:style style:name="T375" style:family="text">
      <style:text-properties fo:font-style="normal" officeooo:rsid="03afc9a8" style:font-style-asian="normal" style:font-style-complex="normal"/>
    </style:style>
    <style:style style:name="T376" style:family="text">
      <style:text-properties fo:font-style="normal" officeooo:rsid="0405d72b" style:font-style-asian="normal" style:font-style-complex="normal"/>
    </style:style>
    <style:style style:name="T377" style:family="text">
      <style:text-properties fo:font-style="normal" officeooo:rsid="040779a5" style:font-style-asian="normal" style:font-style-complex="normal"/>
    </style:style>
    <style:style style:name="T378" style:family="text">
      <style:text-properties fo:font-style="normal" officeooo:rsid="0107c26c" style:font-style-asian="normal" style:font-style-complex="normal"/>
    </style:style>
    <style:style style:name="T379" style:family="text">
      <style:text-properties fo:font-style="normal" officeooo:rsid="01076382" style:font-style-asian="normal" style:font-style-complex="normal"/>
    </style:style>
    <style:style style:name="T380" style:family="text">
      <style:text-properties fo:font-style="normal" officeooo:rsid="0038f140" style:font-style-asian="normal" style:font-style-complex="normal"/>
    </style:style>
    <style:style style:name="T381" style:family="text">
      <style:text-properties fo:font-style="normal" officeooo:rsid="003a5137" style:font-style-asian="normal" style:font-style-complex="normal"/>
    </style:style>
    <style:style style:name="T382" style:family="text">
      <style:text-properties fo:font-style="normal" officeooo:rsid="039737ff" style:font-style-asian="normal" style:font-style-complex="normal"/>
    </style:style>
    <style:style style:name="T383" style:family="text">
      <style:text-properties fo:font-style="normal" officeooo:rsid="012e9fa0" style:font-style-asian="normal" style:font-style-complex="normal"/>
    </style:style>
    <style:style style:name="T384" style:family="text">
      <style:text-properties fo:font-style="normal" officeooo:rsid="012c3ce8" style:font-style-asian="normal" style:font-style-complex="normal"/>
    </style:style>
    <style:style style:name="T38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6" style:family="text">
      <style:text-properties fo:font-style="normal" style:text-underline-style="none" fo:font-weight="normal" officeooo:rsid="011b1a64" style:font-style-asian="normal" style:font-weight-asian="normal" style:font-style-complex="normal" style:font-weight-complex="normal"/>
    </style:style>
    <style:style style:name="T387" style:family="text">
      <style:text-properties fo:font-style="normal" style:text-underline-style="none" fo:font-weight="normal" officeooo:rsid="011d0951" style:font-style-asian="normal" style:font-weight-asian="normal" style:font-style-complex="normal" style:font-weight-complex="normal"/>
    </style:style>
    <style:style style:name="T388" style:family="text">
      <style:text-properties fo:font-style="normal" style:text-underline-style="none" fo:font-weight="normal" officeooo:rsid="011dbf4e" style:font-style-asian="normal" style:font-weight-asian="normal" style:font-style-complex="normal" style:font-weight-complex="normal"/>
    </style:style>
    <style:style style:name="T389" style:family="text">
      <style:text-properties fo:font-style="normal" style:text-underline-style="none" fo:font-weight="normal" officeooo:rsid="011e04ae" style:font-style-asian="normal" style:font-weight-asian="normal" style:font-style-complex="normal" style:font-weight-complex="normal"/>
    </style:style>
    <style:style style:name="T390" style:family="text">
      <style:text-properties fo:font-style="normal" style:text-underline-style="none" fo:font-weight="normal" officeooo:rsid="011e4ccd" style:font-style-asian="normal" style:font-weight-asian="normal" style:font-style-complex="normal" style:font-weight-complex="normal"/>
    </style:style>
    <style:style style:name="T391" style:family="text">
      <style:text-properties fo:font-style="normal" style:text-underline-style="none" fo:font-weight="normal" officeooo:rsid="01258f88" style:font-style-asian="normal" style:font-weight-asian="normal" style:font-style-complex="normal" style:font-weight-complex="normal"/>
    </style:style>
    <style:style style:name="T392" style:family="text">
      <style:text-properties fo:font-style="normal" style:text-underline-style="none" fo:font-weight="normal" officeooo:rsid="0125b3a8" style:font-style-asian="normal" style:font-weight-asian="normal" style:font-style-complex="normal" style:font-weight-complex="normal"/>
    </style:style>
    <style:style style:name="T393" style:family="text">
      <style:text-properties fo:font-style="normal" style:text-underline-style="none" fo:font-weight="normal" officeooo:rsid="0126a56f" style:font-style-asian="normal" style:font-weight-asian="normal" style:font-style-complex="normal" style:font-weight-complex="normal"/>
    </style:style>
    <style:style style:name="T394" style:family="text">
      <style:text-properties fo:font-style="normal" style:text-underline-style="none" fo:font-weight="normal" officeooo:rsid="0127a64e" style:font-style-asian="normal" style:font-weight-asian="normal" style:font-style-complex="normal" style:font-weight-complex="normal"/>
    </style:style>
    <style:style style:name="T395" style:family="text">
      <style:text-properties fo:font-style="normal" style:text-underline-style="none" fo:font-weight="normal" officeooo:rsid="01385313" style:font-style-asian="normal" style:font-weight-asian="normal" style:font-style-complex="normal" style:font-weight-complex="normal"/>
    </style:style>
    <style:style style:name="T396" style:family="text">
      <style:text-properties fo:font-style="normal" style:text-underline-style="none" fo:font-weight="normal" officeooo:rsid="02c03b67" style:font-style-asian="normal" style:font-weight-asian="normal" style:font-style-complex="normal" style:font-weight-complex="normal"/>
    </style:style>
    <style:style style:name="T397" style:family="text">
      <style:text-properties fo:font-style="normal" style:text-underline-style="none" fo:font-weight="normal" officeooo:rsid="02fa1043" style:font-style-asian="normal" style:font-weight-asian="normal" style:font-style-complex="normal" style:font-weight-complex="normal"/>
    </style:style>
    <style:style style:name="T398" style:family="text">
      <style:text-properties fo:font-style="normal" style:text-underline-style="none" fo:font-weight="normal" officeooo:rsid="02fbc7ac" style:font-style-asian="normal" style:font-weight-asian="normal" style:font-style-complex="normal" style:font-weight-complex="normal"/>
    </style:style>
    <style:style style:name="T399" style:family="text">
      <style:text-properties fo:font-style="normal" style:text-underline-style="none" fo:font-weight="normal" officeooo:rsid="02fcb8a5" style:font-style-asian="normal" style:font-weight-asian="normal" style:font-style-complex="normal" style:font-weight-complex="normal"/>
    </style:style>
    <style:style style:name="T400" style:family="text">
      <style:text-properties fo:font-style="normal" style:text-underline-style="none" fo:font-weight="normal" officeooo:rsid="03b45f89" style:font-style-asian="normal" style:font-weight-asian="normal" style:font-style-complex="normal" style:font-weight-complex="normal"/>
    </style:style>
    <style:style style:name="T401" style:family="text">
      <style:text-properties fo:font-style="normal" style:text-underline-style="none" fo:font-weight="normal" officeooo:rsid="03b60d84" style:font-style-asian="normal" style:font-weight-asian="normal" style:font-style-complex="normal" style:font-weight-complex="normal"/>
    </style:style>
    <style:style style:name="T402" style:family="text">
      <style:text-properties fo:font-style="normal" style:text-underline-style="none" officeooo:rsid="0126a56f" style:font-style-asian="normal" style:font-style-complex="normal"/>
    </style:style>
    <style:style style:name="T403" style:family="text">
      <style:text-properties fo:font-style="normal" style:text-underline-style="none" officeooo:rsid="0127a64e" style:font-style-asian="normal" style:font-style-complex="normal"/>
    </style:style>
    <style:style style:name="T404" style:family="text">
      <style:text-properties fo:font-style="normal" style:text-underline-style="none" officeooo:rsid="011d0951" style:font-style-asian="normal" style:font-style-complex="normal"/>
    </style:style>
    <style:style style:name="T405" style:family="text">
      <style:text-properties fo:font-style="normal" style:text-underline-style="none" officeooo:rsid="0125b3a8" style:font-style-asian="normal" style:font-style-complex="normal"/>
    </style:style>
    <style:style style:name="T406" style:family="text">
      <style:text-properties fo:font-style="normal" style:text-underline-style="none" officeooo:rsid="011dbf4e" style:font-style-asian="normal" style:font-style-complex="normal"/>
    </style:style>
    <style:style style:name="T407" style:family="text">
      <style:text-properties fo:font-style="normal" style:text-underline-style="none" officeooo:rsid="01385313" style:font-style-asian="normal" style:font-style-complex="normal"/>
    </style:style>
    <style:style style:name="T408" style:family="text">
      <style:text-properties fo:font-style="normal" style:text-underline-style="solid" style:text-underline-width="bold" style:text-underline-color="font-color" style:font-style-asian="normal" style:font-style-complex="normal"/>
    </style:style>
    <style:style style:name="T409" style:family="text">
      <style:text-properties fo:font-style="normal" style:text-underline-style="solid" style:text-underline-width="bold" style:text-underline-color="font-color" officeooo:rsid="00a9ccf2" style:font-style-asian="normal" style:font-style-complex="normal"/>
    </style:style>
    <style:style style:name="T410" style:family="text">
      <style:text-properties fo:font-style="normal" style:text-underline-style="solid" style:text-underline-width="bold" style:text-underline-color="font-color" officeooo:rsid="006fe572" style:font-style-asian="normal" style:font-style-complex="normal"/>
    </style:style>
    <style:style style:name="T411" style:family="text">
      <style:text-properties fo:font-style="normal" style:text-underline-style="solid" style:text-underline-width="bold" style:text-underline-color="font-color" officeooo:rsid="0063f3b8" style:font-style-asian="normal" style:font-style-complex="normal"/>
    </style:style>
    <style:style style:name="T412" style:family="text">
      <style:text-properties fo:font-style="normal" style:text-underline-style="solid" style:text-underline-width="bold" style:text-underline-color="font-color" officeooo:rsid="04191d14" style:font-style-asian="normal" style:font-style-complex="normal"/>
    </style:style>
    <style:style style:name="T413" style:family="text">
      <style:text-properties fo:font-style="normal" style:text-underline-style="solid" style:text-underline-width="bold" style:text-underline-color="font-color" fo:font-weight="normal" officeooo:rsid="0063f3b8" style:font-style-asian="normal" style:font-weight-asian="normal" style:font-style-complex="normal" style:font-weight-complex="normal"/>
    </style:style>
    <style:style style:name="T414" style:family="text">
      <style:text-properties fo:font-style="normal" style:text-underline-style="solid" style:text-underline-width="bold" style:text-underline-color="font-color" fo:background-color="#ffff00" loext:char-shading-value="0" style:font-style-asian="normal" style:font-style-complex="normal"/>
    </style:style>
    <style:style style:name="T415" style:family="text">
      <style:text-properties fo:font-style="normal" fo:background-color="#ffff00" loext:char-shading-value="0" style:font-style-asian="normal" style:font-style-complex="normal"/>
    </style:style>
    <style:style style:name="T416" style:family="text">
      <style:text-properties fo:font-style="normal" officeooo:rsid="01132138" fo:background-color="#ffff00" loext:char-shading-value="0" style:font-style-asian="normal" style:font-style-complex="normal"/>
    </style:style>
    <style:style style:name="T417" style:family="text">
      <style:text-properties officeooo:rsid="00110e1d"/>
    </style:style>
    <style:style style:name="T418" style:family="text">
      <style:text-properties officeooo:rsid="00b0beb6"/>
    </style:style>
    <style:style style:name="T419" style:family="text">
      <style:text-properties officeooo:rsid="00b24168"/>
    </style:style>
    <style:style style:name="T420" style:family="text">
      <style:text-properties officeooo:rsid="00b34469"/>
    </style:style>
    <style:style style:name="T421" style:family="text">
      <style:text-properties officeooo:rsid="00b34cce"/>
    </style:style>
    <style:style style:name="T422" style:family="text">
      <style:text-properties officeooo:rsid="000594a9"/>
    </style:style>
    <style:style style:name="T423" style:family="text">
      <style:text-properties officeooo:rsid="00d0a8c6"/>
    </style:style>
    <style:style style:name="T424" style:family="text">
      <style:text-properties officeooo:rsid="00db6806"/>
    </style:style>
    <style:style style:name="T425" style:family="text">
      <style:text-properties officeooo:rsid="00e7937c"/>
    </style:style>
    <style:style style:name="T426" style:family="text">
      <style:text-properties officeooo:rsid="001063ca"/>
    </style:style>
    <style:style style:name="T427" style:family="text">
      <style:text-properties officeooo:rsid="0031a8e6"/>
    </style:style>
    <style:style style:name="T428" style:family="text">
      <style:text-properties style:text-line-through-style="none" style:text-line-through-type="none" fo:font-style="normal" fo:font-weight="normal" officeooo:rsid="00fc46be" style:font-style-asian="normal" style:font-weight-asian="normal" style:font-style-complex="normal" style:font-weight-complex="normal"/>
    </style:style>
    <style:style style:name="T429" style:family="text">
      <style:text-properties style:text-line-through-style="none" style:text-line-through-type="none" fo:font-style="normal" fo:font-weight="normal" officeooo:rsid="00a9ccf2" style:font-style-asian="normal" style:font-weight-asian="normal" style:font-style-complex="normal" style:font-weight-complex="normal"/>
    </style:style>
    <style:style style:name="T430" style:family="text">
      <style:text-properties style:text-line-through-style="none" style:text-line-through-type="none" fo:font-style="normal" fo:font-weight="normal" officeooo:rsid="01030ed4" style:font-style-asian="normal" style:font-weight-asian="normal" style:font-style-complex="normal" style:font-weight-complex="normal"/>
    </style:style>
    <style:style style:name="T431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432" style:family="text">
      <style:text-properties style:text-line-through-style="none" style:text-line-through-type="none" fo:font-style="normal" style:text-underline-style="none" officeooo:rsid="0126a56f" style:font-style-asian="normal" style:font-style-complex="normal"/>
    </style:style>
    <style:style style:name="T433" style:family="text">
      <style:text-properties style:text-line-through-style="none" style:text-line-through-type="none" fo:font-style="normal" style:text-underline-style="none" officeooo:rsid="0144e206" style:font-style-asian="normal" style:font-style-complex="normal"/>
    </style:style>
    <style:style style:name="T434" style:family="text">
      <style:text-properties style:text-line-through-style="none" style:text-line-through-type="none" fo:font-style="normal" style:text-underline-style="none" officeooo:rsid="0144f186" style:font-style-asian="normal" style:font-style-complex="normal"/>
    </style:style>
    <style:style style:name="T435" style:family="text">
      <style:text-properties style:text-line-through-style="none" style:text-line-through-type="none" fo:font-style="normal" style:text-underline-style="none" officeooo:rsid="0151002a" style:font-style-asian="normal" style:font-style-complex="normal"/>
    </style:style>
    <style:style style:name="T436" style:family="text">
      <style:text-properties style:text-line-through-style="none" style:text-line-through-type="none" fo:font-style="normal" style:text-underline-style="none" officeooo:rsid="0139a339" style:font-style-asian="normal" style:font-style-complex="normal"/>
    </style:style>
    <style:style style:name="T437" style:family="text">
      <style:text-properties style:text-line-through-style="none" style:text-line-through-type="none" fo:font-style="normal" style:text-underline-style="none" officeooo:rsid="013a5311" style:font-style-asian="normal" style:font-style-complex="normal"/>
    </style:style>
    <style:style style:name="T438" style:family="text">
      <style:text-properties style:text-line-through-style="none" style:text-line-through-type="none" fo:font-style="normal" style:text-underline-style="none" officeooo:rsid="013c4070" style:font-style-asian="normal" style:font-style-complex="normal"/>
    </style:style>
    <style:style style:name="T439" style:family="text">
      <style:text-properties style:text-line-through-style="none" style:text-line-through-type="none" fo:font-style="normal" style:text-underline-style="none" officeooo:rsid="01436b1f" style:font-style-asian="normal" style:font-style-complex="normal"/>
    </style:style>
    <style:style style:name="T440" style:family="text">
      <style:text-properties style:text-line-through-style="none" style:text-line-through-type="none" fo:font-style="normal" style:text-underline-style="none" officeooo:rsid="014fe104" style:font-style-asian="normal" style:font-style-complex="normal"/>
    </style:style>
    <style:style style:name="T441" style:family="text">
      <style:text-properties style:text-line-through-style="none" style:text-line-through-type="none" fo:font-style="normal" style:text-underline-style="none" officeooo:rsid="01490638" style:font-style-asian="normal" style:font-style-complex="normal"/>
    </style:style>
    <style:style style:name="T442" style:family="text">
      <style:text-properties style:text-line-through-style="none" style:text-line-through-type="none" fo:font-style="normal" style:text-underline-style="none" officeooo:rsid="014a4be7" style:font-style-asian="normal" style:font-style-complex="normal"/>
    </style:style>
    <style:style style:name="T443" style:family="text">
      <style:text-properties style:text-line-through-style="none" style:text-line-through-type="none" fo:font-style="normal" style:text-underline-style="none" officeooo:rsid="014bb43b" style:font-style-asian="normal" style:font-style-complex="normal"/>
    </style:style>
    <style:style style:name="T444" style:family="text">
      <style:text-properties style:text-line-through-style="none" style:text-line-through-type="none" fo:font-style="normal" style:text-underline-style="none" officeooo:rsid="014fd7b8" style:font-style-asian="normal" style:font-style-complex="normal"/>
    </style:style>
    <style:style style:name="T445" style:family="text">
      <style:text-properties style:text-line-through-style="none" style:text-line-through-type="none" fo:font-style="normal" style:text-underline-style="none" officeooo:rsid="015f3098" style:font-style-asian="normal" style:font-style-complex="normal"/>
    </style:style>
    <style:style style:name="T446" style:family="text">
      <style:text-properties style:text-line-through-style="none" style:text-line-through-type="none" fo:font-style="normal" style:text-underline-style="none" officeooo:rsid="01619e07" style:font-style-asian="normal" style:font-style-complex="normal"/>
    </style:style>
    <style:style style:name="T447" style:family="text">
      <style:text-properties style:text-line-through-style="none" style:text-line-through-type="none" fo:font-style="normal" style:text-underline-style="none" officeooo:rsid="0169961d" style:font-style-asian="normal" style:font-style-complex="normal"/>
    </style:style>
    <style:style style:name="T448" style:family="text">
      <style:text-properties style:text-line-through-style="none" style:text-line-through-type="none" fo:font-style="normal" style:text-underline-style="none" officeooo:rsid="016e6bb6" style:font-style-asian="normal" style:font-style-complex="normal"/>
    </style:style>
    <style:style style:name="T449" style:family="text">
      <style:text-properties style:text-line-through-style="none" style:text-line-through-type="none" fo:font-style="normal" style:text-underline-style="none" officeooo:rsid="016d31dd" style:font-style-asian="normal" style:font-style-complex="normal"/>
    </style:style>
    <style:style style:name="T450" style:family="text">
      <style:text-properties style:text-line-through-style="none" style:text-line-through-type="none" fo:font-style="normal" style:text-underline-style="none" officeooo:rsid="0173a7cd" style:font-style-asian="normal" style:font-style-complex="normal"/>
    </style:style>
    <style:style style:name="T451" style:family="text">
      <style:text-properties style:text-line-through-style="none" style:text-line-through-type="none" fo:font-style="normal" style:text-underline-style="none" officeooo:rsid="016e42e3" style:font-style-asian="normal" style:font-style-complex="normal"/>
    </style:style>
    <style:style style:name="T452" style:family="text">
      <style:text-properties style:text-line-through-style="none" style:text-line-through-type="none" fo:font-style="normal" style:text-underline-style="none" officeooo:rsid="0171ecc5" style:font-style-asian="normal" style:font-style-complex="normal"/>
    </style:style>
    <style:style style:name="T453" style:family="text">
      <style:text-properties style:text-line-through-style="none" style:text-line-through-type="none" fo:font-style="normal" style:text-underline-style="none" officeooo:rsid="016c0bbb" style:font-style-asian="normal" style:font-style-complex="normal"/>
    </style:style>
    <style:style style:name="T454" style:family="text">
      <style:text-properties style:text-line-through-style="none" style:text-line-through-type="none" fo:font-style="normal" style:text-underline-style="none" officeooo:rsid="01636944" style:font-style-asian="normal" style:font-style-complex="normal"/>
    </style:style>
    <style:style style:name="T455" style:family="text">
      <style:text-properties style:text-line-through-style="none" style:text-line-through-type="none" fo:font-style="normal" style:text-underline-style="none" officeooo:rsid="01698289" style:font-style-asian="normal" style:font-style-complex="normal"/>
    </style:style>
    <style:style style:name="T456" style:family="text">
      <style:text-properties style:text-line-through-style="none" style:text-line-through-type="none" fo:font-style="normal" style:text-underline-style="none" officeooo:rsid="0168caf9" style:font-style-asian="normal" style:font-style-complex="normal"/>
    </style:style>
    <style:style style:name="T457" style:family="text">
      <style:text-properties style:text-line-through-style="none" style:text-line-through-type="none" fo:font-style="normal" style:text-underline-style="none" officeooo:rsid="017bc82a" style:font-style-asian="normal" style:font-style-complex="normal"/>
    </style:style>
    <style:style style:name="T458" style:family="text">
      <style:text-properties style:text-line-through-style="none" style:text-line-through-type="none" fo:font-style="normal" style:text-underline-style="none" officeooo:rsid="017d4a95" style:font-style-asian="normal" style:font-style-complex="normal"/>
    </style:style>
    <style:style style:name="T459" style:family="text">
      <style:text-properties style:text-line-through-style="none" style:text-line-through-type="none" fo:font-style="normal" style:text-underline-style="none" officeooo:rsid="017ea1bf" style:font-style-asian="normal" style:font-style-complex="normal"/>
    </style:style>
    <style:style style:name="T460" style:family="text">
      <style:text-properties style:text-line-through-style="none" style:text-line-through-type="none" fo:font-style="normal" style:text-underline-style="none" officeooo:rsid="017f75d3" style:font-style-asian="normal" style:font-style-complex="normal"/>
    </style:style>
    <style:style style:name="T461" style:family="text">
      <style:text-properties style:text-line-through-style="none" style:text-line-through-type="none" fo:font-style="normal" style:text-underline-style="none" officeooo:rsid="018094c9" style:font-style-asian="normal" style:font-style-complex="normal"/>
    </style:style>
    <style:style style:name="T462" style:family="text">
      <style:text-properties style:text-line-through-style="none" style:text-line-through-type="none" fo:font-style="normal" style:text-underline-style="none" officeooo:rsid="018236eb" style:font-style-asian="normal" style:font-style-complex="normal"/>
    </style:style>
    <style:style style:name="T463" style:family="text">
      <style:text-properties style:text-line-through-style="none" style:text-line-through-type="none" fo:font-style="normal" style:text-underline-style="none" officeooo:rsid="017fcaaf" style:font-style-asian="normal" style:font-style-complex="normal"/>
    </style:style>
    <style:style style:name="T464" style:family="text">
      <style:text-properties style:text-line-through-style="none" style:text-line-through-type="none" fo:font-style="normal" style:text-underline-style="none" officeooo:rsid="0187276c" style:font-style-asian="normal" style:font-style-complex="normal"/>
    </style:style>
    <style:style style:name="T465" style:family="text">
      <style:text-properties style:text-line-through-style="none" style:text-line-through-type="none" fo:font-style="normal" style:text-underline-style="none" officeooo:rsid="0184e045" style:font-style-asian="normal" style:font-style-complex="normal"/>
    </style:style>
    <style:style style:name="T466" style:family="text">
      <style:text-properties style:text-line-through-style="none" style:text-line-through-type="none" fo:font-style="normal" style:text-underline-style="none" officeooo:rsid="0187b489" style:font-style-asian="normal" style:font-style-complex="normal"/>
    </style:style>
    <style:style style:name="T467" style:family="text">
      <style:text-properties style:text-line-through-style="none" style:text-line-through-type="none" fo:font-style="normal" style:text-underline-style="none" officeooo:rsid="018514c9" style:font-style-asian="normal" style:font-style-complex="normal"/>
    </style:style>
    <style:style style:name="T468" style:family="text">
      <style:text-properties style:text-line-through-style="none" style:text-line-through-type="none" fo:font-style="normal" style:text-underline-style="none" officeooo:rsid="0185213f" style:font-style-asian="normal" style:font-style-complex="normal"/>
    </style:style>
    <style:style style:name="T469" style:family="text">
      <style:text-properties style:text-line-through-style="none" style:text-line-through-type="none" fo:font-style="normal" style:text-underline-style="none" officeooo:rsid="018bed2a" style:font-style-asian="normal" style:font-style-complex="normal"/>
    </style:style>
    <style:style style:name="T470" style:family="text">
      <style:text-properties style:text-line-through-style="none" style:text-line-through-type="none" fo:font-style="normal" style:text-underline-style="none" officeooo:rsid="0199fbc0" style:font-style-asian="normal" style:font-style-complex="normal"/>
    </style:style>
    <style:style style:name="T471" style:family="text">
      <style:text-properties style:text-line-through-style="none" style:text-line-through-type="none" fo:font-style="normal" style:text-underline-style="none" officeooo:rsid="01a64310" style:font-style-asian="normal" style:font-style-complex="normal"/>
    </style:style>
    <style:style style:name="T472" style:family="text">
      <style:text-properties style:text-line-through-style="none" style:text-line-through-type="none" fo:font-style="normal" style:text-underline-style="none" officeooo:rsid="0170d65d" style:font-style-asian="normal" style:font-style-complex="normal"/>
    </style:style>
    <style:style style:name="T473" style:family="text">
      <style:text-properties style:text-line-through-style="none" style:text-line-through-type="none" fo:font-style="normal" style:text-underline-style="none" officeooo:rsid="01ac8eb3" style:font-style-asian="normal" style:font-style-complex="normal"/>
    </style:style>
    <style:style style:name="T474" style:family="text">
      <style:text-properties style:text-line-through-style="none" style:text-line-through-type="none" fo:font-style="normal" style:text-underline-style="none" officeooo:rsid="01a95cef" style:font-style-asian="normal" style:font-style-complex="normal"/>
    </style:style>
    <style:style style:name="T475" style:family="text">
      <style:text-properties style:text-line-through-style="none" style:text-line-through-type="none" fo:font-style="normal" style:text-underline-style="none" officeooo:rsid="01b1fe70" style:font-style-asian="normal" style:font-style-complex="normal"/>
    </style:style>
    <style:style style:name="T476" style:family="text">
      <style:text-properties style:text-line-through-style="none" style:text-line-through-type="none" fo:font-style="normal" style:text-underline-style="none" officeooo:rsid="01c05482" style:font-style-asian="normal" style:font-style-complex="normal"/>
    </style:style>
    <style:style style:name="T477" style:family="text">
      <style:text-properties style:text-line-through-style="none" style:text-line-through-type="none" fo:font-style="normal" style:text-underline-style="none" officeooo:rsid="01c7aa8e" style:font-style-asian="normal" style:font-style-complex="normal"/>
    </style:style>
    <style:style style:name="T478" style:family="text">
      <style:text-properties style:text-line-through-style="none" style:text-line-through-type="none" fo:font-style="normal" style:text-underline-style="none" officeooo:rsid="02dcbe62" style:font-style-asian="normal" style:font-style-complex="normal"/>
    </style:style>
    <style:style style:name="T479" style:family="text">
      <style:text-properties style:text-line-through-style="none" style:text-line-through-type="none" fo:font-style="normal" style:text-underline-style="none" officeooo:rsid="02de3a63" style:font-style-asian="normal" style:font-style-complex="normal"/>
    </style:style>
    <style:style style:name="T480" style:family="text">
      <style:text-properties style:text-line-through-style="none" style:text-line-through-type="none" fo:font-style="normal" style:text-underline-style="none" officeooo:rsid="030021f4" style:font-style-asian="normal" style:font-style-complex="normal"/>
    </style:style>
    <style:style style:name="T481" style:family="text">
      <style:text-properties style:text-line-through-style="none" style:text-line-through-type="none" fo:font-style="normal" style:text-underline-style="none" officeooo:rsid="03003731" style:font-style-asian="normal" style:font-style-complex="normal"/>
    </style:style>
    <style:style style:name="T482" style:family="text">
      <style:text-properties style:text-line-through-style="none" style:text-line-through-type="none" fo:font-style="normal" style:text-underline-style="none" officeooo:rsid="01eda9ce" style:font-style-asian="normal" style:font-style-complex="normal"/>
    </style:style>
    <style:style style:name="T483" style:family="text">
      <style:text-properties style:text-line-through-style="none" style:text-line-through-type="none" fo:font-style="normal" style:text-underline-style="none" officeooo:rsid="02065622" style:font-style-asian="normal" style:font-style-complex="normal"/>
    </style:style>
    <style:style style:name="T484" style:family="text">
      <style:text-properties style:text-line-through-style="none" style:text-line-through-type="none" fo:font-style="normal" style:text-underline-style="none" officeooo:rsid="01f11d25" style:font-style-asian="normal" style:font-style-complex="normal"/>
    </style:style>
    <style:style style:name="T485" style:family="text">
      <style:text-properties style:text-line-through-style="none" style:text-line-through-type="none" fo:font-style="normal" style:text-underline-style="none" officeooo:rsid="0213a4b6" style:font-style-asian="normal" style:font-style-complex="normal"/>
    </style:style>
    <style:style style:name="T486" style:family="text">
      <style:text-properties style:text-line-through-style="none" style:text-line-through-type="none" fo:font-style="normal" style:text-underline-style="none" officeooo:rsid="01f6d4a6" style:font-style-asian="normal" style:font-style-complex="normal"/>
    </style:style>
    <style:style style:name="T487" style:family="text">
      <style:text-properties style:text-line-through-style="none" style:text-line-through-type="none" fo:font-style="normal" style:text-underline-style="none" officeooo:rsid="0213e6fb" style:font-style-asian="normal" style:font-style-complex="normal"/>
    </style:style>
    <style:style style:name="T488" style:family="text">
      <style:text-properties style:text-line-through-style="none" style:text-line-through-type="none" fo:font-style="normal" style:text-underline-style="none" officeooo:rsid="02040bbc" style:font-style-asian="normal" style:font-style-complex="normal"/>
    </style:style>
    <style:style style:name="T489" style:family="text">
      <style:text-properties style:text-line-through-style="none" style:text-line-through-type="none" fo:font-style="normal" style:text-underline-style="none" officeooo:rsid="0201cf26" style:font-style-asian="normal" style:font-style-complex="normal"/>
    </style:style>
    <style:style style:name="T490" style:family="text">
      <style:text-properties style:text-line-through-style="none" style:text-line-through-type="none" fo:font-style="normal" style:text-underline-style="none" officeooo:rsid="02039938" style:font-style-asian="normal" style:font-style-complex="normal"/>
    </style:style>
    <style:style style:name="T491" style:family="text">
      <style:text-properties style:text-line-through-style="none" style:text-line-through-type="none" fo:font-style="normal" style:text-underline-style="none" officeooo:rsid="021c0a31" style:font-style-asian="normal" style:font-style-complex="normal"/>
    </style:style>
    <style:style style:name="T492" style:family="text">
      <style:text-properties style:text-line-through-style="none" style:text-line-through-type="none" fo:font-style="normal" style:text-underline-style="none" officeooo:rsid="0221d416" style:font-style-asian="normal" style:font-style-complex="normal"/>
    </style:style>
    <style:style style:name="T493" style:family="text">
      <style:text-properties style:text-line-through-style="none" style:text-line-through-type="none" fo:font-style="normal" style:text-underline-style="none" officeooo:rsid="031ebcbc" style:font-style-asian="normal" style:font-style-complex="normal"/>
    </style:style>
    <style:style style:name="T494" style:family="text">
      <style:text-properties style:text-line-through-style="none" style:text-line-through-type="none" fo:font-style="normal" style:text-underline-style="none" officeooo:rsid="0229b596" style:font-style-asian="normal" style:font-style-complex="normal"/>
    </style:style>
    <style:style style:name="T495" style:family="text">
      <style:text-properties style:text-line-through-style="none" style:text-line-through-type="none" fo:font-style="normal" style:text-underline-style="none" officeooo:rsid="022a5d4c" style:font-style-asian="normal" style:font-style-complex="normal"/>
    </style:style>
    <style:style style:name="T496" style:family="text">
      <style:text-properties style:text-line-through-style="none" style:text-line-through-type="none" fo:font-style="normal" style:text-underline-style="none" officeooo:rsid="022ccf76" style:font-style-asian="normal" style:font-style-complex="normal"/>
    </style:style>
    <style:style style:name="T497" style:family="text">
      <style:text-properties style:text-line-through-style="none" style:text-line-through-type="none" fo:font-style="normal" style:text-underline-style="none" officeooo:rsid="022a99fa" style:font-style-asian="normal" style:font-style-complex="normal"/>
    </style:style>
    <style:style style:name="T498" style:family="text">
      <style:text-properties style:text-line-through-style="none" style:text-line-through-type="none" fo:font-style="normal" style:text-underline-style="none" officeooo:rsid="023ba056" style:font-style-asian="normal" style:font-style-complex="normal"/>
    </style:style>
    <style:style style:name="T499" style:family="text">
      <style:text-properties style:text-line-through-style="none" style:text-line-through-type="none" fo:font-style="normal" style:text-underline-style="none" officeooo:rsid="023dccb5" style:font-style-asian="normal" style:font-style-complex="normal"/>
    </style:style>
    <style:style style:name="T500" style:family="text">
      <style:text-properties style:text-line-through-style="none" style:text-line-through-type="none" fo:font-style="normal" style:text-underline-style="none" officeooo:rsid="0251b2f8" style:font-style-asian="normal" style:font-style-complex="normal"/>
    </style:style>
    <style:style style:name="T501" style:family="text">
      <style:text-properties style:text-line-through-style="none" style:text-line-through-type="none" fo:font-style="normal" style:text-underline-style="none" officeooo:rsid="02527d92" style:font-style-asian="normal" style:font-style-complex="normal"/>
    </style:style>
    <style:style style:name="T502" style:family="text">
      <style:text-properties style:text-line-through-style="none" style:text-line-through-type="none" fo:font-style="normal" style:text-underline-style="none" officeooo:rsid="02526f25" style:font-style-asian="normal" style:font-style-complex="normal"/>
    </style:style>
    <style:style style:name="T503" style:family="text">
      <style:text-properties style:text-line-through-style="none" style:text-line-through-type="none" fo:font-style="normal" style:text-underline-style="none" officeooo:rsid="02d2952b" style:font-style-asian="normal" style:font-style-complex="normal"/>
    </style:style>
    <style:style style:name="T504" style:family="text">
      <style:text-properties style:text-line-through-style="none" style:text-line-through-type="none" fo:font-style="normal" style:text-underline-style="none" officeooo:rsid="0254438a" style:font-style-asian="normal" style:font-style-complex="normal"/>
    </style:style>
    <style:style style:name="T505" style:family="text">
      <style:text-properties style:text-line-through-style="none" style:text-line-through-type="none" fo:font-style="normal" style:text-underline-style="none" officeooo:rsid="02433b8e" style:font-style-asian="normal" style:font-style-complex="normal"/>
    </style:style>
    <style:style style:name="T506" style:family="text">
      <style:text-properties style:text-line-through-style="none" style:text-line-through-type="none" fo:font-style="normal" style:text-underline-style="none" officeooo:rsid="0258211f" style:font-style-asian="normal" style:font-style-complex="normal"/>
    </style:style>
    <style:style style:name="T507" style:family="text">
      <style:text-properties style:text-line-through-style="none" style:text-line-through-type="none" fo:font-style="normal" style:text-underline-style="none" officeooo:rsid="025d3e39" style:font-style-asian="normal" style:font-style-complex="normal"/>
    </style:style>
    <style:style style:name="T508" style:family="text">
      <style:text-properties style:text-line-through-style="none" style:text-line-through-type="none" fo:font-style="normal" style:text-underline-style="none" officeooo:rsid="02597abf" style:font-style-asian="normal" style:font-style-complex="normal"/>
    </style:style>
    <style:style style:name="T509" style:family="text">
      <style:text-properties style:text-line-through-style="none" style:text-line-through-type="none" fo:font-style="normal" style:text-underline-style="none" officeooo:rsid="025ae8a9" style:font-style-asian="normal" style:font-style-complex="normal"/>
    </style:style>
    <style:style style:name="T510" style:family="text">
      <style:text-properties style:text-line-through-style="none" style:text-line-through-type="none" fo:font-style="normal" style:text-underline-style="none" officeooo:rsid="0260c08e" style:font-style-asian="normal" style:font-style-complex="normal"/>
    </style:style>
    <style:style style:name="T511" style:family="text">
      <style:text-properties style:text-line-through-style="none" style:text-line-through-type="none" fo:font-style="normal" style:text-underline-style="none" officeooo:rsid="02611cf7" style:font-style-asian="normal" style:font-style-complex="normal"/>
    </style:style>
    <style:style style:name="T512" style:family="text">
      <style:text-properties style:text-line-through-style="none" style:text-line-through-type="none" fo:font-style="normal" style:text-underline-style="none" officeooo:rsid="025ca4f5" style:font-style-asian="normal" style:font-style-complex="normal"/>
    </style:style>
    <style:style style:name="T513" style:family="text">
      <style:text-properties style:text-line-through-style="none" style:text-line-through-type="none" fo:font-style="normal" style:text-underline-style="none" officeooo:rsid="0261dfdc" style:font-style-asian="normal" style:font-style-complex="normal"/>
    </style:style>
    <style:style style:name="T514" style:family="text">
      <style:text-properties style:text-line-through-style="none" style:text-line-through-type="none" fo:font-style="normal" style:text-underline-style="none" officeooo:rsid="025e416c" style:font-style-asian="normal" style:font-style-complex="normal"/>
    </style:style>
    <style:style style:name="T515" style:family="text">
      <style:text-properties style:text-line-through-style="none" style:text-line-through-type="none" fo:font-style="normal" style:text-underline-style="none" officeooo:rsid="031ca225" style:font-style-asian="normal" style:font-style-complex="normal"/>
    </style:style>
    <style:style style:name="T516" style:family="text">
      <style:text-properties style:text-line-through-style="none" style:text-line-through-type="none" fo:font-style="normal" style:text-underline-style="none" officeooo:rsid="031cfa3f" style:font-style-asian="normal" style:font-style-complex="normal"/>
    </style:style>
    <style:style style:name="T517" style:family="text">
      <style:text-properties style:text-line-through-style="none" style:text-line-through-type="none" fo:font-style="normal" style:text-underline-style="none" officeooo:rsid="01608beb" style:font-style-asian="normal" style:font-style-complex="normal"/>
    </style:style>
    <style:style style:name="T518" style:family="text">
      <style:text-properties style:text-line-through-style="none" style:text-line-through-type="none" fo:font-style="normal" style:text-underline-style="none" officeooo:rsid="03bfb243" style:font-style-asian="normal" style:font-style-complex="normal"/>
    </style:style>
    <style:style style:name="T519" style:family="text">
      <style:text-properties style:text-line-through-style="none" style:text-line-through-type="none" fo:font-style="normal" style:text-underline-style="none" officeooo:rsid="03c068b8" style:font-style-asian="normal" style:font-style-complex="normal"/>
    </style:style>
    <style:style style:name="T520" style:family="text">
      <style:text-properties style:text-line-through-style="none" style:text-line-through-type="none" fo:font-style="normal" style:text-underline-style="none" officeooo:rsid="03c1314b" style:font-style-asian="normal" style:font-style-complex="normal"/>
    </style:style>
    <style:style style:name="T521" style:family="text">
      <style:text-properties style:text-line-through-style="none" style:text-line-through-type="none" fo:font-style="normal" style:text-underline-style="none" officeooo:rsid="03c53261" style:font-style-asian="normal" style:font-style-complex="normal"/>
    </style:style>
    <style:style style:name="T522" style:family="text">
      <style:text-properties style:text-line-through-style="none" style:text-line-through-type="none" fo:font-style="normal" style:text-underline-style="none" officeooo:rsid="01b661d1" style:font-style-asian="normal" style:font-style-complex="normal"/>
    </style:style>
    <style:style style:name="T523" style:family="text">
      <style:text-properties style:text-line-through-style="none" style:text-line-through-type="none" fo:font-style="normal" style:text-underline-style="none" officeooo:rsid="01b86ad6" style:font-style-asian="normal" style:font-style-complex="normal"/>
    </style:style>
    <style:style style:name="T524" style:family="text">
      <style:text-properties style:text-line-through-style="none" style:text-line-through-type="none" fo:font-style="normal" style:text-underline-style="none" officeooo:rsid="01bcabaf" style:font-style-asian="normal" style:font-style-complex="normal"/>
    </style:style>
    <style:style style:name="T525" style:family="text">
      <style:text-properties style:text-line-through-style="none" style:text-line-through-type="none" fo:font-style="normal" style:text-underline-style="none" officeooo:rsid="01c1822c" style:font-style-asian="normal" style:font-style-complex="normal"/>
    </style:style>
    <style:style style:name="T526" style:family="text">
      <style:text-properties style:text-line-through-style="none" style:text-line-through-type="none" fo:font-style="normal" style:text-underline-style="none" officeooo:rsid="01c33cce" style:font-style-asian="normal" style:font-style-complex="normal"/>
    </style:style>
    <style:style style:name="T527" style:family="text">
      <style:text-properties style:text-line-through-style="none" style:text-line-through-type="none" fo:font-style="normal" style:text-underline-style="none" officeooo:rsid="01c447ac" style:font-style-asian="normal" style:font-style-complex="normal"/>
    </style:style>
    <style:style style:name="T528" style:family="text">
      <style:text-properties style:text-line-through-style="none" style:text-line-through-type="none" fo:font-style="normal" style:text-underline-style="none" officeooo:rsid="01d018ca" style:font-style-asian="normal" style:font-style-complex="normal"/>
    </style:style>
    <style:style style:name="T529" style:family="text">
      <style:text-properties style:text-line-through-style="none" style:text-line-through-type="none" fo:font-style="normal" style:text-underline-style="none" officeooo:rsid="01d7b264" style:font-style-asian="normal" style:font-style-complex="normal"/>
    </style:style>
    <style:style style:name="T530" style:family="text">
      <style:text-properties style:text-line-through-style="none" style:text-line-through-type="none" fo:font-style="normal" style:text-underline-style="none" officeooo:rsid="03e6763f" style:font-style-asian="normal" style:font-style-complex="normal"/>
    </style:style>
    <style:style style:name="T531" style:family="text">
      <style:text-properties style:text-line-through-style="none" style:text-line-through-type="none" fo:font-style="normal" style:text-underline-style="none" officeooo:rsid="03ee632c" style:font-style-asian="normal" style:font-style-complex="normal"/>
    </style:style>
    <style:style style:name="T532" style:family="text">
      <style:text-properties style:text-line-through-style="none" style:text-line-through-type="none" fo:font-style="normal" style:text-underline-style="none" officeooo:rsid="025621b2" style:font-style-asian="normal" style:font-style-complex="normal"/>
    </style:style>
    <style:style style:name="T533" style:family="text">
      <style:text-properties style:text-line-through-style="none" style:text-line-through-type="none" fo:font-style="normal" style:text-underline-style="none" officeooo:rsid="03efdcc2" style:font-style-asian="normal" style:font-style-complex="normal"/>
    </style:style>
    <style:style style:name="T534" style:family="text">
      <style:text-properties style:text-line-through-style="none" style:text-line-through-type="none" fo:font-style="normal" style:text-underline-style="none" officeooo:rsid="03f1cc39" style:font-style-asian="normal" style:font-style-complex="normal"/>
    </style:style>
    <style:style style:name="T535" style:family="text">
      <style:text-properties style:text-line-through-style="none" style:text-line-through-type="none" fo:font-style="normal" style:text-underline-style="none" officeooo:rsid="03f257a3" style:font-style-asian="normal" style:font-style-complex="normal"/>
    </style:style>
    <style:style style:name="T536" style:family="text">
      <style:text-properties style:text-line-through-style="none" style:text-line-through-type="none" fo:font-style="normal" style:text-underline-style="none" officeooo:rsid="03faf082" style:font-style-asian="normal" style:font-style-complex="normal"/>
    </style:style>
    <style:style style:name="T537" style:family="text">
      <style:text-properties style:text-line-through-style="none" style:text-line-through-type="none" fo:font-style="normal" style:text-underline-style="none" officeooo:rsid="0208cb34" style:font-style-asian="normal" style:font-style-complex="normal"/>
    </style:style>
    <style:style style:name="T538" style:family="text">
      <style:text-properties style:text-line-through-style="none" style:text-line-through-type="none" fo:font-style="normal" style:text-underline-style="none" officeooo:rsid="02529b7d" style:font-style-asian="normal" style:font-style-complex="normal"/>
    </style:style>
    <style:style style:name="T539" style:family="text">
      <style:text-properties style:text-line-through-style="none" style:text-line-through-type="none" fo:font-style="normal" style:text-underline-style="none" officeooo:rsid="040d309c" style:font-style-asian="normal" style:font-style-complex="normal"/>
    </style:style>
    <style:style style:name="T540" style:family="text">
      <style:text-properties style:text-line-through-style="none" style:text-line-through-type="none" fo:font-style="normal" style:text-underline-style="none" officeooo:rsid="0246729b" style:font-style-asian="normal" style:font-style-complex="normal"/>
    </style:style>
    <style:style style:name="T541" style:family="text">
      <style:text-properties style:text-line-through-style="none" style:text-line-through-type="none" fo:font-style="normal" style:text-underline-style="none" officeooo:rsid="041a52cf" style:font-style-asian="normal" style:font-style-complex="normal"/>
    </style:style>
    <style:style style:name="T54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543" style:family="text">
      <style:text-properties style:text-line-through-style="none" style:text-line-through-type="none" fo:font-style="normal" style:text-underline-style="none" fo:font-weight="normal" officeooo:rsid="0127a64e" style:font-style-asian="normal" style:font-weight-asian="normal" style:font-style-complex="normal" style:font-weight-complex="normal"/>
    </style:style>
    <style:style style:name="T544" style:family="text">
      <style:text-properties style:text-line-through-style="none" style:text-line-through-type="none" fo:font-style="normal" style:text-underline-style="none" fo:font-weight="normal" officeooo:rsid="0139a339" style:font-style-asian="normal" style:font-weight-asian="normal" style:font-style-complex="normal" style:font-weight-complex="normal"/>
    </style:style>
    <style:style style:name="T545" style:family="text">
      <style:text-properties style:text-line-through-style="none" style:text-line-through-type="none" fo:font-style="normal" style:text-underline-style="none" fo:font-weight="normal" officeooo:rsid="013a5311" style:font-style-asian="normal" style:font-weight-asian="normal" style:font-style-complex="normal" style:font-weight-complex="normal"/>
    </style:style>
    <style:style style:name="T546" style:family="text">
      <style:text-properties style:text-line-through-style="none" style:text-line-through-type="none" fo:font-style="normal" style:text-underline-style="none" fo:font-weight="normal" officeooo:rsid="013c4070" style:font-style-asian="normal" style:font-weight-asian="normal" style:font-style-complex="normal" style:font-weight-complex="normal"/>
    </style:style>
    <style:style style:name="T547" style:family="text">
      <style:text-properties style:text-line-through-style="none" style:text-line-through-type="none" fo:font-style="normal" style:text-underline-style="none" fo:font-weight="normal" officeooo:rsid="01436b1f" style:font-style-asian="normal" style:font-weight-asian="normal" style:font-style-complex="normal" style:font-weight-complex="normal"/>
    </style:style>
    <style:style style:name="T548" style:family="text">
      <style:text-properties style:text-line-through-style="none" style:text-line-through-type="none" fo:font-style="normal" style:text-underline-style="none" fo:font-weight="normal" officeooo:rsid="0144e206" style:font-style-asian="normal" style:font-weight-asian="normal" style:font-style-complex="normal" style:font-weight-complex="normal"/>
    </style:style>
    <style:style style:name="T549" style:family="text">
      <style:text-properties style:text-line-through-style="none" style:text-line-through-type="none" fo:font-style="normal" style:text-underline-style="none" fo:font-weight="normal" officeooo:rsid="0144e5a7" style:font-style-asian="normal" style:font-weight-asian="normal" style:font-style-complex="normal" style:font-weight-complex="normal"/>
    </style:style>
    <style:style style:name="T550" style:family="text">
      <style:text-properties style:text-line-through-style="none" style:text-line-through-type="none" fo:font-style="normal" style:text-underline-style="none" fo:font-weight="normal" officeooo:rsid="0144f186" style:font-style-asian="normal" style:font-weight-asian="normal" style:font-style-complex="normal" style:font-weight-complex="normal"/>
    </style:style>
    <style:style style:name="T551" style:family="text">
      <style:text-properties style:text-line-through-style="none" style:text-line-through-type="none" fo:font-style="normal" style:text-underline-style="none" fo:font-weight="normal" officeooo:rsid="0145c015" style:font-style-asian="normal" style:font-weight-asian="normal" style:font-style-complex="normal" style:font-weight-complex="normal"/>
    </style:style>
    <style:style style:name="T552" style:family="text">
      <style:text-properties style:text-line-through-style="none" style:text-line-through-type="none" fo:font-style="normal" style:text-underline-style="none" fo:font-weight="normal" officeooo:rsid="0145cd2d" style:font-style-asian="normal" style:font-weight-asian="normal" style:font-style-complex="normal" style:font-weight-complex="normal"/>
    </style:style>
    <style:style style:name="T553" style:family="text">
      <style:text-properties style:text-line-through-style="none" style:text-line-through-type="none" fo:font-style="normal" style:text-underline-style="none" fo:font-weight="normal" officeooo:rsid="0146d8d5" style:font-style-asian="normal" style:font-weight-asian="normal" style:font-style-complex="normal" style:font-weight-complex="normal"/>
    </style:style>
    <style:style style:name="T554" style:family="text">
      <style:text-properties style:text-line-through-style="none" style:text-line-through-type="none" fo:font-style="normal" style:text-underline-style="none" fo:font-weight="normal" officeooo:rsid="01490638" style:font-style-asian="normal" style:font-weight-asian="normal" style:font-style-complex="normal" style:font-weight-complex="normal"/>
    </style:style>
    <style:style style:name="T555" style:family="text">
      <style:text-properties style:text-line-through-style="none" style:text-line-through-type="none" fo:font-style="normal" style:text-underline-style="none" fo:font-weight="normal" officeooo:rsid="014a4be7" style:font-style-asian="normal" style:font-weight-asian="normal" style:font-style-complex="normal" style:font-weight-complex="normal"/>
    </style:style>
    <style:style style:name="T556" style:family="text">
      <style:text-properties style:text-line-through-style="none" style:text-line-through-type="none" fo:font-style="normal" style:text-underline-style="none" fo:font-weight="normal" officeooo:rsid="014bb43b" style:font-style-asian="normal" style:font-weight-asian="normal" style:font-style-complex="normal" style:font-weight-complex="normal"/>
    </style:style>
    <style:style style:name="T557" style:family="text">
      <style:text-properties style:text-line-through-style="none" style:text-line-through-type="none" fo:font-style="normal" style:text-underline-style="none" fo:font-weight="normal" officeooo:rsid="014bcb6d" style:font-style-asian="normal" style:font-weight-asian="normal" style:font-style-complex="normal" style:font-weight-complex="normal"/>
    </style:style>
    <style:style style:name="T558" style:family="text">
      <style:text-properties style:text-line-through-style="none" style:text-line-through-type="none" fo:font-style="normal" style:text-underline-style="none" fo:font-weight="normal" officeooo:rsid="014da1ee" style:font-style-asian="normal" style:font-weight-asian="normal" style:font-style-complex="normal" style:font-weight-complex="normal"/>
    </style:style>
    <style:style style:name="T559" style:family="text">
      <style:text-properties style:text-line-through-style="none" style:text-line-through-type="none" fo:font-style="normal" style:text-underline-style="none" fo:font-weight="normal" officeooo:rsid="014fd7b8" style:font-style-asian="normal" style:font-weight-asian="normal" style:font-style-complex="normal" style:font-weight-complex="normal"/>
    </style:style>
    <style:style style:name="T560" style:family="text">
      <style:text-properties style:text-line-through-style="none" style:text-line-through-type="none" fo:font-style="normal" style:text-underline-style="none" fo:font-weight="normal" officeooo:rsid="014fe104" style:font-style-asian="normal" style:font-weight-asian="normal" style:font-style-complex="normal" style:font-weight-complex="normal"/>
    </style:style>
    <style:style style:name="T561" style:family="text">
      <style:text-properties style:text-line-through-style="none" style:text-line-through-type="none" fo:font-style="normal" style:text-underline-style="none" fo:font-weight="normal" officeooo:rsid="0151002a" style:font-style-asian="normal" style:font-weight-asian="normal" style:font-style-complex="normal" style:font-weight-complex="normal"/>
    </style:style>
    <style:style style:name="T562" style:family="text">
      <style:text-properties style:text-line-through-style="none" style:text-line-through-type="none" fo:font-style="normal" style:text-underline-style="none" fo:font-weight="normal" officeooo:rsid="015f3098" style:font-style-asian="normal" style:font-weight-asian="normal" style:font-style-complex="normal" style:font-weight-complex="normal"/>
    </style:style>
    <style:style style:name="T563" style:family="text">
      <style:text-properties style:text-line-through-style="none" style:text-line-through-type="none" fo:font-style="normal" style:text-underline-style="none" fo:font-weight="normal" officeooo:rsid="01608beb" style:font-style-asian="normal" style:font-weight-asian="normal" style:font-style-complex="normal" style:font-weight-complex="normal"/>
    </style:style>
    <style:style style:name="T564" style:family="text">
      <style:text-properties style:text-line-through-style="none" style:text-line-through-type="none" fo:font-style="normal" style:text-underline-style="none" fo:font-weight="normal" officeooo:rsid="01619e07" style:font-style-asian="normal" style:font-weight-asian="normal" style:font-style-complex="normal" style:font-weight-complex="normal"/>
    </style:style>
    <style:style style:name="T565" style:family="text">
      <style:text-properties style:text-line-through-style="none" style:text-line-through-type="none" fo:font-style="normal" style:text-underline-style="none" fo:font-weight="normal" officeooo:rsid="01636944" style:font-style-asian="normal" style:font-weight-asian="normal" style:font-style-complex="normal" style:font-weight-complex="normal"/>
    </style:style>
    <style:style style:name="T566" style:family="text">
      <style:text-properties style:text-line-through-style="none" style:text-line-through-type="none" fo:font-style="normal" style:text-underline-style="none" fo:font-weight="normal" officeooo:rsid="0168caf9" style:font-style-asian="normal" style:font-weight-asian="normal" style:font-style-complex="normal" style:font-weight-complex="normal"/>
    </style:style>
    <style:style style:name="T567" style:family="text">
      <style:text-properties style:text-line-through-style="none" style:text-line-through-type="none" fo:font-style="normal" style:text-underline-style="none" fo:font-weight="normal" officeooo:rsid="0169961d" style:font-style-asian="normal" style:font-weight-asian="normal" style:font-style-complex="normal" style:font-weight-complex="normal"/>
    </style:style>
    <style:style style:name="T568" style:family="text">
      <style:text-properties style:text-line-through-style="none" style:text-line-through-type="none" fo:font-style="normal" style:text-underline-style="none" fo:font-weight="normal" officeooo:rsid="016c0bbb" style:font-style-asian="normal" style:font-weight-asian="normal" style:font-style-complex="normal" style:font-weight-complex="normal"/>
    </style:style>
    <style:style style:name="T569" style:family="text">
      <style:text-properties style:text-line-through-style="none" style:text-line-through-type="none" fo:font-style="normal" style:text-underline-style="none" fo:font-weight="normal" officeooo:rsid="016d31dd" style:font-style-asian="normal" style:font-weight-asian="normal" style:font-style-complex="normal" style:font-weight-complex="normal"/>
    </style:style>
    <style:style style:name="T570" style:family="text">
      <style:text-properties style:text-line-through-style="none" style:text-line-through-type="none" fo:font-style="normal" style:text-underline-style="none" fo:font-weight="normal" officeooo:rsid="016e42e3" style:font-style-asian="normal" style:font-weight-asian="normal" style:font-style-complex="normal" style:font-weight-complex="normal"/>
    </style:style>
    <style:style style:name="T571" style:family="text">
      <style:text-properties style:text-line-through-style="none" style:text-line-through-type="none" fo:font-style="normal" style:text-underline-style="none" fo:font-weight="normal" officeooo:rsid="016e6bb6" style:font-style-asian="normal" style:font-weight-asian="normal" style:font-style-complex="normal" style:font-weight-complex="normal"/>
    </style:style>
    <style:style style:name="T572" style:family="text">
      <style:text-properties style:text-line-through-style="none" style:text-line-through-type="none" fo:font-style="normal" style:text-underline-style="none" fo:font-weight="normal" officeooo:rsid="016f63fc" style:font-style-asian="normal" style:font-weight-asian="normal" style:font-style-complex="normal" style:font-weight-complex="normal"/>
    </style:style>
    <style:style style:name="T573" style:family="text">
      <style:text-properties style:text-line-through-style="none" style:text-line-through-type="none" fo:font-style="normal" style:text-underline-style="none" fo:font-weight="normal" officeooo:rsid="0170d65d" style:font-style-asian="normal" style:font-weight-asian="normal" style:font-style-complex="normal" style:font-weight-complex="normal"/>
    </style:style>
    <style:style style:name="T574" style:family="text">
      <style:text-properties style:text-line-through-style="none" style:text-line-through-type="none" fo:font-style="normal" style:text-underline-style="none" fo:font-weight="normal" officeooo:rsid="0171ecc5" style:font-style-asian="normal" style:font-weight-asian="normal" style:font-style-complex="normal" style:font-weight-complex="normal"/>
    </style:style>
    <style:style style:name="T575" style:family="text">
      <style:text-properties style:text-line-through-style="none" style:text-line-through-type="none" fo:font-style="normal" style:text-underline-style="none" fo:font-weight="normal" officeooo:rsid="0173a7cd" style:font-style-asian="normal" style:font-weight-asian="normal" style:font-style-complex="normal" style:font-weight-complex="normal"/>
    </style:style>
    <style:style style:name="T576" style:family="text">
      <style:text-properties style:text-line-through-style="none" style:text-line-through-type="none" fo:font-style="normal" style:text-underline-style="none" fo:font-weight="normal" officeooo:rsid="0174a28c" style:font-style-asian="normal" style:font-weight-asian="normal" style:font-style-complex="normal" style:font-weight-complex="normal"/>
    </style:style>
    <style:style style:name="T577" style:family="text">
      <style:text-properties style:text-line-through-style="none" style:text-line-through-type="none" fo:font-style="normal" style:text-underline-style="none" fo:font-weight="normal" officeooo:rsid="017679e2" style:font-style-asian="normal" style:font-weight-asian="normal" style:font-style-complex="normal" style:font-weight-complex="normal"/>
    </style:style>
    <style:style style:name="T578" style:family="text">
      <style:text-properties style:text-line-through-style="none" style:text-line-through-type="none" fo:font-style="normal" style:text-underline-style="none" fo:font-weight="normal" officeooo:rsid="01785b38" style:font-style-asian="normal" style:font-weight-asian="normal" style:font-style-complex="normal" style:font-weight-complex="normal"/>
    </style:style>
    <style:style style:name="T579" style:family="text">
      <style:text-properties style:text-line-through-style="none" style:text-line-through-type="none" fo:font-style="normal" style:text-underline-style="none" fo:font-weight="normal" officeooo:rsid="0179867f" style:font-style-asian="normal" style:font-weight-asian="normal" style:font-style-complex="normal" style:font-weight-complex="normal"/>
    </style:style>
    <style:style style:name="T580" style:family="text">
      <style:text-properties style:text-line-through-style="none" style:text-line-through-type="none" fo:font-style="normal" style:text-underline-style="none" fo:font-weight="normal" officeooo:rsid="017a642b" style:font-style-asian="normal" style:font-weight-asian="normal" style:font-style-complex="normal" style:font-weight-complex="normal"/>
    </style:style>
    <style:style style:name="T581" style:family="text">
      <style:text-properties style:text-line-through-style="none" style:text-line-through-type="none" fo:font-style="normal" style:text-underline-style="none" fo:font-weight="normal" officeooo:rsid="017ea1bf" style:font-style-asian="normal" style:font-weight-asian="normal" style:font-style-complex="normal" style:font-weight-complex="normal"/>
    </style:style>
    <style:style style:name="T582" style:family="text">
      <style:text-properties style:text-line-through-style="none" style:text-line-through-type="none" fo:font-style="normal" style:text-underline-style="none" fo:font-weight="normal" officeooo:rsid="017f75d3" style:font-style-asian="normal" style:font-weight-asian="normal" style:font-style-complex="normal" style:font-weight-complex="normal"/>
    </style:style>
    <style:style style:name="T583" style:family="text">
      <style:text-properties style:text-line-through-style="none" style:text-line-through-type="none" fo:font-style="normal" style:text-underline-style="none" fo:font-weight="normal" officeooo:rsid="017fcaaf" style:font-style-asian="normal" style:font-weight-asian="normal" style:font-style-complex="normal" style:font-weight-complex="normal"/>
    </style:style>
    <style:style style:name="T584" style:family="text">
      <style:text-properties style:text-line-through-style="none" style:text-line-through-type="none" fo:font-style="normal" style:text-underline-style="none" fo:font-weight="normal" officeooo:rsid="018094c9" style:font-style-asian="normal" style:font-weight-asian="normal" style:font-style-complex="normal" style:font-weight-complex="normal"/>
    </style:style>
    <style:style style:name="T585" style:family="text">
      <style:text-properties style:text-line-through-style="none" style:text-line-through-type="none" fo:font-style="normal" style:text-underline-style="none" fo:font-weight="normal" officeooo:rsid="018236eb" style:font-style-asian="normal" style:font-weight-asian="normal" style:font-style-complex="normal" style:font-weight-complex="normal"/>
    </style:style>
    <style:style style:name="T586" style:family="text">
      <style:text-properties style:text-line-through-style="none" style:text-line-through-type="none" fo:font-style="normal" style:text-underline-style="none" fo:font-weight="normal" officeooo:rsid="0182edc4" style:font-style-asian="normal" style:font-weight-asian="normal" style:font-style-complex="normal" style:font-weight-complex="normal"/>
    </style:style>
    <style:style style:name="T587" style:family="text">
      <style:text-properties style:text-line-through-style="none" style:text-line-through-type="none" fo:font-style="normal" style:text-underline-style="none" fo:font-weight="normal" officeooo:rsid="0182f634" style:font-style-asian="normal" style:font-weight-asian="normal" style:font-style-complex="normal" style:font-weight-complex="normal"/>
    </style:style>
    <style:style style:name="T588" style:family="text">
      <style:text-properties style:text-line-through-style="none" style:text-line-through-type="none" fo:font-style="normal" style:text-underline-style="none" fo:font-weight="normal" officeooo:rsid="0184e045" style:font-style-asian="normal" style:font-weight-asian="normal" style:font-style-complex="normal" style:font-weight-complex="normal"/>
    </style:style>
    <style:style style:name="T589" style:family="text">
      <style:text-properties style:text-line-through-style="none" style:text-line-through-type="none" fo:font-style="normal" style:text-underline-style="none" fo:font-weight="normal" officeooo:rsid="018514c9" style:font-style-asian="normal" style:font-weight-asian="normal" style:font-style-complex="normal" style:font-weight-complex="normal"/>
    </style:style>
    <style:style style:name="T590" style:family="text">
      <style:text-properties style:text-line-through-style="none" style:text-line-through-type="none" fo:font-style="normal" style:text-underline-style="none" fo:font-weight="normal" officeooo:rsid="01851b96" style:font-style-asian="normal" style:font-weight-asian="normal" style:font-style-complex="normal" style:font-weight-complex="normal"/>
    </style:style>
    <style:style style:name="T591" style:family="text">
      <style:text-properties style:text-line-through-style="none" style:text-line-through-type="none" fo:font-style="normal" style:text-underline-style="none" fo:font-weight="normal" officeooo:rsid="0185213f" style:font-style-asian="normal" style:font-weight-asian="normal" style:font-style-complex="normal" style:font-weight-complex="normal"/>
    </style:style>
    <style:style style:name="T592" style:family="text">
      <style:text-properties style:text-line-through-style="none" style:text-line-through-type="none" fo:font-style="normal" style:text-underline-style="none" fo:font-weight="normal" officeooo:rsid="0186f0ea" style:font-style-asian="normal" style:font-weight-asian="normal" style:font-style-complex="normal" style:font-weight-complex="normal"/>
    </style:style>
    <style:style style:name="T593" style:family="text">
      <style:text-properties style:text-line-through-style="none" style:text-line-through-type="none" fo:font-style="normal" style:text-underline-style="none" fo:font-weight="normal" officeooo:rsid="0187b489" style:font-style-asian="normal" style:font-weight-asian="normal" style:font-style-complex="normal" style:font-weight-complex="normal"/>
    </style:style>
    <style:style style:name="T594" style:family="text">
      <style:text-properties style:text-line-through-style="none" style:text-line-through-type="none" fo:font-style="normal" style:text-underline-style="none" fo:font-weight="normal" officeooo:rsid="0188577a" style:font-style-asian="normal" style:font-weight-asian="normal" style:font-style-complex="normal" style:font-weight-complex="normal"/>
    </style:style>
    <style:style style:name="T595" style:family="text">
      <style:text-properties style:text-line-through-style="none" style:text-line-through-type="none" fo:font-style="normal" style:text-underline-style="none" fo:font-weight="normal" officeooo:rsid="0188bf6b" style:font-style-asian="normal" style:font-weight-asian="normal" style:font-style-complex="normal" style:font-weight-complex="normal"/>
    </style:style>
    <style:style style:name="T596" style:family="text">
      <style:text-properties style:text-line-through-style="none" style:text-line-through-type="none" fo:font-style="normal" style:text-underline-style="none" fo:font-weight="normal" officeooo:rsid="01894319" style:font-style-asian="normal" style:font-weight-asian="normal" style:font-style-complex="normal" style:font-weight-complex="normal"/>
    </style:style>
    <style:style style:name="T597" style:family="text">
      <style:text-properties style:text-line-through-style="none" style:text-line-through-type="none" fo:font-style="normal" style:text-underline-style="none" fo:font-weight="normal" officeooo:rsid="018a8392" style:font-style-asian="normal" style:font-weight-asian="normal" style:font-style-complex="normal" style:font-weight-complex="normal"/>
    </style:style>
    <style:style style:name="T598" style:family="text">
      <style:text-properties style:text-line-through-style="none" style:text-line-through-type="none" fo:font-style="normal" style:text-underline-style="none" fo:font-weight="normal" officeooo:rsid="018b73dc" style:font-style-asian="normal" style:font-weight-asian="normal" style:font-style-complex="normal" style:font-weight-complex="normal"/>
    </style:style>
    <style:style style:name="T599" style:family="text">
      <style:text-properties style:text-line-through-style="none" style:text-line-through-type="none" fo:font-style="normal" style:text-underline-style="none" fo:font-weight="normal" officeooo:rsid="018bc915" style:font-style-asian="normal" style:font-weight-asian="normal" style:font-style-complex="normal" style:font-weight-complex="normal"/>
    </style:style>
    <style:style style:name="T600" style:family="text">
      <style:text-properties style:text-line-through-style="none" style:text-line-through-type="none" fo:font-style="normal" style:text-underline-style="none" fo:font-weight="normal" officeooo:rsid="018bcce0" style:font-style-asian="normal" style:font-weight-asian="normal" style:font-style-complex="normal" style:font-weight-complex="normal"/>
    </style:style>
    <style:style style:name="T601" style:family="text">
      <style:text-properties style:text-line-through-style="none" style:text-line-through-type="none" fo:font-style="normal" style:text-underline-style="none" fo:font-weight="normal" officeooo:rsid="018bed2a" style:font-style-asian="normal" style:font-weight-asian="normal" style:font-style-complex="normal" style:font-weight-complex="normal"/>
    </style:style>
    <style:style style:name="T602" style:family="text">
      <style:text-properties style:text-line-through-style="none" style:text-line-through-type="none" fo:font-style="normal" style:text-underline-style="none" fo:font-weight="normal" officeooo:rsid="018c9a98" style:font-style-asian="normal" style:font-weight-asian="normal" style:font-style-complex="normal" style:font-weight-complex="normal"/>
    </style:style>
    <style:style style:name="T603" style:family="text">
      <style:text-properties style:text-line-through-style="none" style:text-line-through-type="none" fo:font-style="normal" style:text-underline-style="none" fo:font-weight="normal" officeooo:rsid="018cc5b1" style:font-style-asian="normal" style:font-weight-asian="normal" style:font-style-complex="normal" style:font-weight-complex="normal"/>
    </style:style>
    <style:style style:name="T604" style:family="text">
      <style:text-properties style:text-line-through-style="none" style:text-line-through-type="none" fo:font-style="normal" style:text-underline-style="none" fo:font-weight="normal" officeooo:rsid="018f9959" style:font-style-asian="normal" style:font-weight-asian="normal" style:font-style-complex="normal" style:font-weight-complex="normal"/>
    </style:style>
    <style:style style:name="T605" style:family="text">
      <style:text-properties style:text-line-through-style="none" style:text-line-through-type="none" fo:font-style="normal" style:text-underline-style="none" fo:font-weight="normal" officeooo:rsid="0190d2a8" style:font-style-asian="normal" style:font-weight-asian="normal" style:font-style-complex="normal" style:font-weight-complex="normal"/>
    </style:style>
    <style:style style:name="T606" style:family="text">
      <style:text-properties style:text-line-through-style="none" style:text-line-through-type="none" fo:font-style="normal" style:text-underline-style="none" fo:font-weight="normal" officeooo:rsid="0191989f" style:font-style-asian="normal" style:font-weight-asian="normal" style:font-style-complex="normal" style:font-weight-complex="normal"/>
    </style:style>
    <style:style style:name="T607" style:family="text">
      <style:text-properties style:text-line-through-style="none" style:text-line-through-type="none" fo:font-style="normal" style:text-underline-style="none" fo:font-weight="normal" officeooo:rsid="0191f859" style:font-style-asian="normal" style:font-weight-asian="normal" style:font-style-complex="normal" style:font-weight-complex="normal"/>
    </style:style>
    <style:style style:name="T608" style:family="text">
      <style:text-properties style:text-line-through-style="none" style:text-line-through-type="none" fo:font-style="normal" style:text-underline-style="none" fo:font-weight="normal" officeooo:rsid="01920a4e" style:font-style-asian="normal" style:font-weight-asian="normal" style:font-style-complex="normal" style:font-weight-complex="normal"/>
    </style:style>
    <style:style style:name="T609" style:family="text">
      <style:text-properties style:text-line-through-style="none" style:text-line-through-type="none" fo:font-style="normal" style:text-underline-style="none" fo:font-weight="normal" officeooo:rsid="0193b322" style:font-style-asian="normal" style:font-weight-asian="normal" style:font-style-complex="normal" style:font-weight-complex="normal"/>
    </style:style>
    <style:style style:name="T610" style:family="text">
      <style:text-properties style:text-line-through-style="none" style:text-line-through-type="none" fo:font-style="normal" style:text-underline-style="none" fo:font-weight="normal" officeooo:rsid="01956649" style:font-style-asian="normal" style:font-weight-asian="normal" style:font-style-complex="normal" style:font-weight-complex="normal"/>
    </style:style>
    <style:style style:name="T611" style:family="text">
      <style:text-properties style:text-line-through-style="none" style:text-line-through-type="none" fo:font-style="normal" style:text-underline-style="none" fo:font-weight="normal" officeooo:rsid="0198d38a" style:font-style-asian="normal" style:font-weight-asian="normal" style:font-style-complex="normal" style:font-weight-complex="normal"/>
    </style:style>
    <style:style style:name="T612" style:family="text">
      <style:text-properties style:text-line-through-style="none" style:text-line-through-type="none" fo:font-style="normal" style:text-underline-style="none" fo:font-weight="normal" officeooo:rsid="0199fbc0" style:font-style-asian="normal" style:font-weight-asian="normal" style:font-style-complex="normal" style:font-weight-complex="normal"/>
    </style:style>
    <style:style style:name="T613" style:family="text">
      <style:text-properties style:text-line-through-style="none" style:text-line-through-type="none" fo:font-style="normal" style:text-underline-style="none" fo:font-weight="normal" officeooo:rsid="019aae6a" style:font-style-asian="normal" style:font-weight-asian="normal" style:font-style-complex="normal" style:font-weight-complex="normal"/>
    </style:style>
    <style:style style:name="T614" style:family="text">
      <style:text-properties style:text-line-through-style="none" style:text-line-through-type="none" fo:font-style="normal" style:text-underline-style="none" fo:font-weight="normal" officeooo:rsid="019b5fba" style:font-style-asian="normal" style:font-weight-asian="normal" style:font-style-complex="normal" style:font-weight-complex="normal"/>
    </style:style>
    <style:style style:name="T615" style:family="text">
      <style:text-properties style:text-line-through-style="none" style:text-line-through-type="none" fo:font-style="normal" style:text-underline-style="none" fo:font-weight="normal" officeooo:rsid="019cd984" style:font-style-asian="normal" style:font-weight-asian="normal" style:font-style-complex="normal" style:font-weight-complex="normal"/>
    </style:style>
    <style:style style:name="T616" style:family="text">
      <style:text-properties style:text-line-through-style="none" style:text-line-through-type="none" fo:font-style="normal" style:text-underline-style="none" fo:font-weight="normal" officeooo:rsid="01a5c866" style:font-style-asian="normal" style:font-weight-asian="normal" style:font-style-complex="normal" style:font-weight-complex="normal"/>
    </style:style>
    <style:style style:name="T617" style:family="text">
      <style:text-properties style:text-line-through-style="none" style:text-line-through-type="none" fo:font-style="normal" style:text-underline-style="none" fo:font-weight="normal" officeooo:rsid="01a7a636" style:font-style-asian="normal" style:font-weight-asian="normal" style:font-style-complex="normal" style:font-weight-complex="normal"/>
    </style:style>
    <style:style style:name="T618" style:family="text">
      <style:text-properties style:text-line-through-style="none" style:text-line-through-type="none" fo:font-style="normal" style:text-underline-style="none" fo:font-weight="normal" officeooo:rsid="01a95cef" style:font-style-asian="normal" style:font-weight-asian="normal" style:font-style-complex="normal" style:font-weight-complex="normal"/>
    </style:style>
    <style:style style:name="T619" style:family="text">
      <style:text-properties style:text-line-through-style="none" style:text-line-through-type="none" fo:font-style="normal" style:text-underline-style="none" fo:font-weight="normal" officeooo:rsid="01a9e0fd" style:font-style-asian="normal" style:font-weight-asian="normal" style:font-style-complex="normal" style:font-weight-complex="normal"/>
    </style:style>
    <style:style style:name="T620" style:family="text">
      <style:text-properties style:text-line-through-style="none" style:text-line-through-type="none" fo:font-style="normal" style:text-underline-style="none" fo:font-weight="normal" officeooo:rsid="01a9f95e" style:font-style-asian="normal" style:font-weight-asian="normal" style:font-style-complex="normal" style:font-weight-complex="normal"/>
    </style:style>
    <style:style style:name="T621" style:family="text">
      <style:text-properties style:text-line-through-style="none" style:text-line-through-type="none" fo:font-style="normal" style:text-underline-style="none" fo:font-weight="normal" officeooo:rsid="01ab37ef" style:font-style-asian="normal" style:font-weight-asian="normal" style:font-style-complex="normal" style:font-weight-complex="normal"/>
    </style:style>
    <style:style style:name="T622" style:family="text">
      <style:text-properties style:text-line-through-style="none" style:text-line-through-type="none" fo:font-style="normal" style:text-underline-style="none" fo:font-weight="normal" officeooo:rsid="01ac8eb3" style:font-style-asian="normal" style:font-weight-asian="normal" style:font-style-complex="normal" style:font-weight-complex="normal"/>
    </style:style>
    <style:style style:name="T623" style:family="text">
      <style:text-properties style:text-line-through-style="none" style:text-line-through-type="none" fo:font-style="normal" style:text-underline-style="none" fo:font-weight="normal" officeooo:rsid="01acbc60" style:font-style-asian="normal" style:font-weight-asian="normal" style:font-style-complex="normal" style:font-weight-complex="normal"/>
    </style:style>
    <style:style style:name="T624" style:family="text">
      <style:text-properties style:text-line-through-style="none" style:text-line-through-type="none" fo:font-style="normal" style:text-underline-style="none" fo:font-weight="normal" officeooo:rsid="01ae2969" style:font-style-asian="normal" style:font-weight-asian="normal" style:font-style-complex="normal" style:font-weight-complex="normal"/>
    </style:style>
    <style:style style:name="T625" style:family="text">
      <style:text-properties style:text-line-through-style="none" style:text-line-through-type="none" fo:font-style="normal" style:text-underline-style="none" fo:font-weight="normal" officeooo:rsid="01b009d0" style:font-style-asian="normal" style:font-weight-asian="normal" style:font-style-complex="normal" style:font-weight-complex="normal"/>
    </style:style>
    <style:style style:name="T626" style:family="text">
      <style:text-properties style:text-line-through-style="none" style:text-line-through-type="none" fo:font-style="normal" style:text-underline-style="none" fo:font-weight="normal" officeooo:rsid="01b12a5d" style:font-style-asian="normal" style:font-weight-asian="normal" style:font-style-complex="normal" style:font-weight-complex="normal"/>
    </style:style>
    <style:style style:name="T627" style:family="text">
      <style:text-properties style:text-line-through-style="none" style:text-line-through-type="none" fo:font-style="normal" style:text-underline-style="none" fo:font-weight="normal" officeooo:rsid="01b1fe70" style:font-style-asian="normal" style:font-weight-asian="normal" style:font-style-complex="normal" style:font-weight-complex="normal"/>
    </style:style>
    <style:style style:name="T628" style:family="text">
      <style:text-properties style:text-line-through-style="none" style:text-line-through-type="none" fo:font-style="normal" style:text-underline-style="none" fo:font-weight="normal" officeooo:rsid="01b38e3a" style:font-style-asian="normal" style:font-weight-asian="normal" style:font-style-complex="normal" style:font-weight-complex="normal"/>
    </style:style>
    <style:style style:name="T629" style:family="text">
      <style:text-properties style:text-line-through-style="none" style:text-line-through-type="none" fo:font-style="normal" style:text-underline-style="none" fo:font-weight="normal" officeooo:rsid="01b4f190" style:font-style-asian="normal" style:font-weight-asian="normal" style:font-style-complex="normal" style:font-weight-complex="normal"/>
    </style:style>
    <style:style style:name="T630" style:family="text">
      <style:text-properties style:text-line-through-style="none" style:text-line-through-type="none" fo:font-style="normal" style:text-underline-style="none" fo:font-weight="normal" officeooo:rsid="01b54d80" style:font-style-asian="normal" style:font-weight-asian="normal" style:font-style-complex="normal" style:font-weight-complex="normal"/>
    </style:style>
    <style:style style:name="T631" style:family="text">
      <style:text-properties style:text-line-through-style="none" style:text-line-through-type="none" fo:font-style="normal" style:text-underline-style="none" fo:font-weight="normal" officeooo:rsid="01b661d1" style:font-style-asian="normal" style:font-weight-asian="normal" style:font-style-complex="normal" style:font-weight-complex="normal"/>
    </style:style>
    <style:style style:name="T632" style:family="text">
      <style:text-properties style:text-line-through-style="none" style:text-line-through-type="none" fo:font-style="normal" style:text-underline-style="none" fo:font-weight="normal" officeooo:rsid="01b7a3a1" style:font-style-asian="normal" style:font-weight-asian="normal" style:font-style-complex="normal" style:font-weight-complex="normal"/>
    </style:style>
    <style:style style:name="T633" style:family="text">
      <style:text-properties style:text-line-through-style="none" style:text-line-through-type="none" fo:font-style="normal" style:text-underline-style="none" fo:font-weight="normal" officeooo:rsid="01b86ad6" style:font-style-asian="normal" style:font-weight-asian="normal" style:font-style-complex="normal" style:font-weight-complex="normal"/>
    </style:style>
    <style:style style:name="T634" style:family="text">
      <style:text-properties style:text-line-through-style="none" style:text-line-through-type="none" fo:font-style="normal" style:text-underline-style="none" fo:font-weight="normal" officeooo:rsid="01b9457c" style:font-style-asian="normal" style:font-weight-asian="normal" style:font-style-complex="normal" style:font-weight-complex="normal"/>
    </style:style>
    <style:style style:name="T635" style:family="text">
      <style:text-properties style:text-line-through-style="none" style:text-line-through-type="none" fo:font-style="normal" style:text-underline-style="none" fo:font-weight="normal" officeooo:rsid="01ba7813" style:font-style-asian="normal" style:font-weight-asian="normal" style:font-style-complex="normal" style:font-weight-complex="normal"/>
    </style:style>
    <style:style style:name="T636" style:family="text">
      <style:text-properties style:text-line-through-style="none" style:text-line-through-type="none" fo:font-style="normal" style:text-underline-style="none" fo:font-weight="normal" officeooo:rsid="01bac97c" style:font-style-asian="normal" style:font-weight-asian="normal" style:font-style-complex="normal" style:font-weight-complex="normal"/>
    </style:style>
    <style:style style:name="T637" style:family="text">
      <style:text-properties style:text-line-through-style="none" style:text-line-through-type="none" fo:font-style="normal" style:text-underline-style="none" fo:font-weight="normal" officeooo:rsid="01bcabaf" style:font-style-asian="normal" style:font-weight-asian="normal" style:font-style-complex="normal" style:font-weight-complex="normal"/>
    </style:style>
    <style:style style:name="T638" style:family="text">
      <style:text-properties style:text-line-through-style="none" style:text-line-through-type="none" fo:font-style="normal" style:text-underline-style="none" fo:font-weight="normal" officeooo:rsid="01be93b5" style:font-style-asian="normal" style:font-weight-asian="normal" style:font-style-complex="normal" style:font-weight-complex="normal"/>
    </style:style>
    <style:style style:name="T639" style:family="text">
      <style:text-properties style:text-line-through-style="none" style:text-line-through-type="none" fo:font-style="normal" style:text-underline-style="none" fo:font-weight="normal" officeooo:rsid="01c05482" style:font-style-asian="normal" style:font-weight-asian="normal" style:font-style-complex="normal" style:font-weight-complex="normal"/>
    </style:style>
    <style:style style:name="T640" style:family="text">
      <style:text-properties style:text-line-through-style="none" style:text-line-through-type="none" fo:font-style="normal" style:text-underline-style="none" fo:font-weight="normal" officeooo:rsid="01c1822c" style:font-style-asian="normal" style:font-weight-asian="normal" style:font-style-complex="normal" style:font-weight-complex="normal"/>
    </style:style>
    <style:style style:name="T641" style:family="text">
      <style:text-properties style:text-line-through-style="none" style:text-line-through-type="none" fo:font-style="normal" style:text-underline-style="none" fo:font-weight="normal" officeooo:rsid="01c1f05f" style:font-style-asian="normal" style:font-weight-asian="normal" style:font-style-complex="normal" style:font-weight-complex="normal"/>
    </style:style>
    <style:style style:name="T642" style:family="text">
      <style:text-properties style:text-line-through-style="none" style:text-line-through-type="none" fo:font-style="normal" style:text-underline-style="none" fo:font-weight="normal" officeooo:rsid="01c33cce" style:font-style-asian="normal" style:font-weight-asian="normal" style:font-style-complex="normal" style:font-weight-complex="normal"/>
    </style:style>
    <style:style style:name="T643" style:family="text">
      <style:text-properties style:text-line-through-style="none" style:text-line-through-type="none" fo:font-style="normal" style:text-underline-style="none" fo:font-weight="normal" officeooo:rsid="01c447ac" style:font-style-asian="normal" style:font-weight-asian="normal" style:font-style-complex="normal" style:font-weight-complex="normal"/>
    </style:style>
    <style:style style:name="T644" style:family="text">
      <style:text-properties style:text-line-through-style="none" style:text-line-through-type="none" fo:font-style="normal" style:text-underline-style="none" fo:font-weight="normal" officeooo:rsid="01c6362b" style:font-style-asian="normal" style:font-weight-asian="normal" style:font-style-complex="normal" style:font-weight-complex="normal"/>
    </style:style>
    <style:style style:name="T645" style:family="text">
      <style:text-properties style:text-line-through-style="none" style:text-line-through-type="none" fo:font-style="normal" style:text-underline-style="none" fo:font-weight="normal" officeooo:rsid="01c8b049" style:font-style-asian="normal" style:font-weight-asian="normal" style:font-style-complex="normal" style:font-weight-complex="normal"/>
    </style:style>
    <style:style style:name="T646" style:family="text">
      <style:text-properties style:text-line-through-style="none" style:text-line-through-type="none" fo:font-style="normal" style:text-underline-style="none" fo:font-weight="normal" officeooo:rsid="01ca1145" style:font-style-asian="normal" style:font-weight-asian="normal" style:font-style-complex="normal" style:font-weight-complex="normal"/>
    </style:style>
    <style:style style:name="T647" style:family="text">
      <style:text-properties style:text-line-through-style="none" style:text-line-through-type="none" fo:font-style="normal" style:text-underline-style="none" fo:font-weight="normal" officeooo:rsid="01cb443d" style:font-style-asian="normal" style:font-weight-asian="normal" style:font-style-complex="normal" style:font-weight-complex="normal"/>
    </style:style>
    <style:style style:name="T648" style:family="text">
      <style:text-properties style:text-line-through-style="none" style:text-line-through-type="none" fo:font-style="normal" style:text-underline-style="none" fo:font-weight="normal" officeooo:rsid="01ccd6ba" style:font-style-asian="normal" style:font-weight-asian="normal" style:font-style-complex="normal" style:font-weight-complex="normal"/>
    </style:style>
    <style:style style:name="T649" style:family="text">
      <style:text-properties style:text-line-through-style="none" style:text-line-through-type="none" fo:font-style="normal" style:text-underline-style="none" fo:font-weight="normal" officeooo:rsid="01cdcac9" style:font-style-asian="normal" style:font-weight-asian="normal" style:font-style-complex="normal" style:font-weight-complex="normal"/>
    </style:style>
    <style:style style:name="T650" style:family="text">
      <style:text-properties style:text-line-through-style="none" style:text-line-through-type="none" fo:font-style="normal" style:text-underline-style="none" fo:font-weight="normal" officeooo:rsid="01cf503f" style:font-style-asian="normal" style:font-weight-asian="normal" style:font-style-complex="normal" style:font-weight-complex="normal"/>
    </style:style>
    <style:style style:name="T651" style:family="text">
      <style:text-properties style:text-line-through-style="none" style:text-line-through-type="none" fo:font-style="normal" style:text-underline-style="none" fo:font-weight="normal" officeooo:rsid="01d018ca" style:font-style-asian="normal" style:font-weight-asian="normal" style:font-style-complex="normal" style:font-weight-complex="normal"/>
    </style:style>
    <style:style style:name="T652" style:family="text">
      <style:text-properties style:text-line-through-style="none" style:text-line-through-type="none" fo:font-style="normal" style:text-underline-style="none" fo:font-weight="normal" officeooo:rsid="01d13a57" style:font-style-asian="normal" style:font-weight-asian="normal" style:font-style-complex="normal" style:font-weight-complex="normal"/>
    </style:style>
    <style:style style:name="T653" style:family="text">
      <style:text-properties style:text-line-through-style="none" style:text-line-through-type="none" fo:font-style="normal" style:text-underline-style="none" fo:font-weight="normal" officeooo:rsid="01d28047" style:font-style-asian="normal" style:font-weight-asian="normal" style:font-style-complex="normal" style:font-weight-complex="normal"/>
    </style:style>
    <style:style style:name="T654" style:family="text">
      <style:text-properties style:text-line-through-style="none" style:text-line-through-type="none" fo:font-style="normal" style:text-underline-style="none" fo:font-weight="normal" officeooo:rsid="01d2c54d" style:font-style-asian="normal" style:font-weight-asian="normal" style:font-style-complex="normal" style:font-weight-complex="normal"/>
    </style:style>
    <style:style style:name="T655" style:family="text">
      <style:text-properties style:text-line-through-style="none" style:text-line-through-type="none" fo:font-style="normal" style:text-underline-style="none" fo:font-weight="normal" officeooo:rsid="01d32562" style:font-style-asian="normal" style:font-weight-asian="normal" style:font-style-complex="normal" style:font-weight-complex="normal"/>
    </style:style>
    <style:style style:name="T656" style:family="text">
      <style:text-properties style:text-line-through-style="none" style:text-line-through-type="none" fo:font-style="normal" style:text-underline-style="none" fo:font-weight="normal" officeooo:rsid="01d3836b" style:font-style-asian="normal" style:font-weight-asian="normal" style:font-style-complex="normal" style:font-weight-complex="normal"/>
    </style:style>
    <style:style style:name="T657" style:family="text">
      <style:text-properties style:text-line-through-style="none" style:text-line-through-type="none" fo:font-style="normal" style:text-underline-style="none" fo:font-weight="normal" officeooo:rsid="01d4df3c" style:font-style-asian="normal" style:font-weight-asian="normal" style:font-style-complex="normal" style:font-weight-complex="normal"/>
    </style:style>
    <style:style style:name="T658" style:family="text">
      <style:text-properties style:text-line-through-style="none" style:text-line-through-type="none" fo:font-style="normal" style:text-underline-style="none" fo:font-weight="normal" officeooo:rsid="01d56a54" style:font-style-asian="normal" style:font-weight-asian="normal" style:font-style-complex="normal" style:font-weight-complex="normal"/>
    </style:style>
    <style:style style:name="T659" style:family="text">
      <style:text-properties style:text-line-through-style="none" style:text-line-through-type="none" fo:font-style="normal" style:text-underline-style="none" fo:font-weight="normal" officeooo:rsid="01d5ec27" style:font-style-asian="normal" style:font-weight-asian="normal" style:font-style-complex="normal" style:font-weight-complex="normal"/>
    </style:style>
    <style:style style:name="T660" style:family="text">
      <style:text-properties style:text-line-through-style="none" style:text-line-through-type="none" fo:font-style="normal" style:text-underline-style="none" fo:font-weight="normal" officeooo:rsid="01d7b264" style:font-style-asian="normal" style:font-weight-asian="normal" style:font-style-complex="normal" style:font-weight-complex="normal"/>
    </style:style>
    <style:style style:name="T661" style:family="text">
      <style:text-properties style:text-line-through-style="none" style:text-line-through-type="none" fo:font-style="normal" style:text-underline-style="none" fo:font-weight="normal" officeooo:rsid="01d7bb71" style:font-style-asian="normal" style:font-weight-asian="normal" style:font-style-complex="normal" style:font-weight-complex="normal"/>
    </style:style>
    <style:style style:name="T662" style:family="text">
      <style:text-properties style:text-line-through-style="none" style:text-line-through-type="none" fo:font-style="normal" style:text-underline-style="none" fo:font-weight="normal" officeooo:rsid="01d856d1" style:font-style-asian="normal" style:font-weight-asian="normal" style:font-style-complex="normal" style:font-weight-complex="normal"/>
    </style:style>
    <style:style style:name="T663" style:family="text">
      <style:text-properties style:text-line-through-style="none" style:text-line-through-type="none" fo:font-style="normal" style:text-underline-style="none" fo:font-weight="normal" officeooo:rsid="01d8c72a" style:font-style-asian="normal" style:font-weight-asian="normal" style:font-style-complex="normal" style:font-weight-complex="normal"/>
    </style:style>
    <style:style style:name="T664" style:family="text">
      <style:text-properties style:text-line-through-style="none" style:text-line-through-type="none" fo:font-style="normal" style:text-underline-style="none" fo:font-weight="normal" officeooo:rsid="01d91ab5" style:font-style-asian="normal" style:font-weight-asian="normal" style:font-style-complex="normal" style:font-weight-complex="normal"/>
    </style:style>
    <style:style style:name="T665" style:family="text">
      <style:text-properties style:text-line-through-style="none" style:text-line-through-type="none" fo:font-style="normal" style:text-underline-style="none" fo:font-weight="normal" officeooo:rsid="01d947fe" style:font-style-asian="normal" style:font-weight-asian="normal" style:font-style-complex="normal" style:font-weight-complex="normal"/>
    </style:style>
    <style:style style:name="T666" style:family="text">
      <style:text-properties style:text-line-through-style="none" style:text-line-through-type="none" fo:font-style="normal" style:text-underline-style="none" fo:font-weight="normal" officeooo:rsid="01dac32b" style:font-style-asian="normal" style:font-weight-asian="normal" style:font-style-complex="normal" style:font-weight-complex="normal"/>
    </style:style>
    <style:style style:name="T667" style:family="text">
      <style:text-properties style:text-line-through-style="none" style:text-line-through-type="none" fo:font-style="normal" style:text-underline-style="none" fo:font-weight="normal" officeooo:rsid="01ebe057" style:font-style-asian="normal" style:font-weight-asian="normal" style:font-style-complex="normal" style:font-weight-complex="normal"/>
    </style:style>
    <style:style style:name="T668" style:family="text">
      <style:text-properties style:text-line-through-style="none" style:text-line-through-type="none" fo:font-style="normal" style:text-underline-style="none" fo:font-weight="normal" officeooo:rsid="01eda9ce" style:font-style-asian="normal" style:font-weight-asian="normal" style:font-style-complex="normal" style:font-weight-complex="normal"/>
    </style:style>
    <style:style style:name="T669" style:family="text">
      <style:text-properties style:text-line-through-style="none" style:text-line-through-type="none" fo:font-style="normal" style:text-underline-style="none" fo:font-weight="normal" officeooo:rsid="01ef512c" style:font-style-asian="normal" style:font-weight-asian="normal" style:font-style-complex="normal" style:font-weight-complex="normal"/>
    </style:style>
    <style:style style:name="T670" style:family="text">
      <style:text-properties style:text-line-through-style="none" style:text-line-through-type="none" fo:font-style="normal" style:text-underline-style="none" fo:font-weight="normal" officeooo:rsid="01f11d25" style:font-style-asian="normal" style:font-weight-asian="normal" style:font-style-complex="normal" style:font-weight-complex="normal"/>
    </style:style>
    <style:style style:name="T671" style:family="text">
      <style:text-properties style:text-line-through-style="none" style:text-line-through-type="none" fo:font-style="normal" style:text-underline-style="none" fo:font-weight="normal" officeooo:rsid="01f2ab80" style:font-style-asian="normal" style:font-weight-asian="normal" style:font-style-complex="normal" style:font-weight-complex="normal"/>
    </style:style>
    <style:style style:name="T672" style:family="text">
      <style:text-properties style:text-line-through-style="none" style:text-line-through-type="none" fo:font-style="normal" style:text-underline-style="none" fo:font-weight="normal" officeooo:rsid="01f3e802" style:font-style-asian="normal" style:font-weight-asian="normal" style:font-style-complex="normal" style:font-weight-complex="normal"/>
    </style:style>
    <style:style style:name="T673" style:family="text">
      <style:text-properties style:text-line-through-style="none" style:text-line-through-type="none" fo:font-style="normal" style:text-underline-style="none" fo:font-weight="normal" officeooo:rsid="01f50e73" style:font-style-asian="normal" style:font-weight-asian="normal" style:font-style-complex="normal" style:font-weight-complex="normal"/>
    </style:style>
    <style:style style:name="T674" style:family="text">
      <style:text-properties style:text-line-through-style="none" style:text-line-through-type="none" fo:font-style="normal" style:text-underline-style="none" fo:font-weight="normal" officeooo:rsid="01f6d4a6" style:font-style-asian="normal" style:font-weight-asian="normal" style:font-style-complex="normal" style:font-weight-complex="normal"/>
    </style:style>
    <style:style style:name="T675" style:family="text">
      <style:text-properties style:text-line-through-style="none" style:text-line-through-type="none" fo:font-style="normal" style:text-underline-style="none" fo:font-weight="normal" officeooo:rsid="01f81fb6" style:font-style-asian="normal" style:font-weight-asian="normal" style:font-style-complex="normal" style:font-weight-complex="normal"/>
    </style:style>
    <style:style style:name="T676" style:family="text">
      <style:text-properties style:text-line-through-style="none" style:text-line-through-type="none" fo:font-style="normal" style:text-underline-style="none" fo:font-weight="normal" officeooo:rsid="01f98b88" style:font-style-asian="normal" style:font-weight-asian="normal" style:font-style-complex="normal" style:font-weight-complex="normal"/>
    </style:style>
    <style:style style:name="T677" style:family="text">
      <style:text-properties style:text-line-through-style="none" style:text-line-through-type="none" fo:font-style="normal" style:text-underline-style="none" fo:font-weight="normal" officeooo:rsid="01fb3ff8" style:font-style-asian="normal" style:font-weight-asian="normal" style:font-style-complex="normal" style:font-weight-complex="normal"/>
    </style:style>
    <style:style style:name="T678" style:family="text">
      <style:text-properties style:text-line-through-style="none" style:text-line-through-type="none" fo:font-style="normal" style:text-underline-style="none" fo:font-weight="normal" officeooo:rsid="01fb5e1b" style:font-style-asian="normal" style:font-weight-asian="normal" style:font-style-complex="normal" style:font-weight-complex="normal"/>
    </style:style>
    <style:style style:name="T679" style:family="text">
      <style:text-properties style:text-line-through-style="none" style:text-line-through-type="none" fo:font-style="normal" style:text-underline-style="none" fo:font-weight="normal" officeooo:rsid="01fcfc21" style:font-style-asian="normal" style:font-weight-asian="normal" style:font-style-complex="normal" style:font-weight-complex="normal"/>
    </style:style>
    <style:style style:name="T680" style:family="text">
      <style:text-properties style:text-line-through-style="none" style:text-line-through-type="none" fo:font-style="normal" style:text-underline-style="none" fo:font-weight="normal" officeooo:rsid="01fd7bfd" style:font-style-asian="normal" style:font-weight-asian="normal" style:font-style-complex="normal" style:font-weight-complex="normal"/>
    </style:style>
    <style:style style:name="T681" style:family="text">
      <style:text-properties style:text-line-through-style="none" style:text-line-through-type="none" fo:font-style="normal" style:text-underline-style="none" fo:font-weight="normal" officeooo:rsid="01fe40e8" style:font-style-asian="normal" style:font-weight-asian="normal" style:font-style-complex="normal" style:font-weight-complex="normal"/>
    </style:style>
    <style:style style:name="T682" style:family="text">
      <style:text-properties style:text-line-through-style="none" style:text-line-through-type="none" fo:font-style="normal" style:text-underline-style="none" fo:font-weight="normal" officeooo:rsid="01fe637e" style:font-style-asian="normal" style:font-weight-asian="normal" style:font-style-complex="normal" style:font-weight-complex="normal"/>
    </style:style>
    <style:style style:name="T683" style:family="text">
      <style:text-properties style:text-line-through-style="none" style:text-line-through-type="none" fo:font-style="normal" style:text-underline-style="none" fo:font-weight="normal" officeooo:rsid="020062a7" style:font-style-asian="normal" style:font-weight-asian="normal" style:font-style-complex="normal" style:font-weight-complex="normal"/>
    </style:style>
    <style:style style:name="T684" style:family="text">
      <style:text-properties style:text-line-through-style="none" style:text-line-through-type="none" fo:font-style="normal" style:text-underline-style="none" fo:font-weight="normal" officeooo:rsid="0201cf26" style:font-style-asian="normal" style:font-weight-asian="normal" style:font-style-complex="normal" style:font-weight-complex="normal"/>
    </style:style>
    <style:style style:name="T685" style:family="text">
      <style:text-properties style:text-line-through-style="none" style:text-line-through-type="none" fo:font-style="normal" style:text-underline-style="none" fo:font-weight="normal" officeooo:rsid="02034cf5" style:font-style-asian="normal" style:font-weight-asian="normal" style:font-style-complex="normal" style:font-weight-complex="normal"/>
    </style:style>
    <style:style style:name="T686" style:family="text">
      <style:text-properties style:text-line-through-style="none" style:text-line-through-type="none" fo:font-style="normal" style:text-underline-style="none" fo:font-weight="normal" officeooo:rsid="02039938" style:font-style-asian="normal" style:font-weight-asian="normal" style:font-style-complex="normal" style:font-weight-complex="normal"/>
    </style:style>
    <style:style style:name="T687" style:family="text">
      <style:text-properties style:text-line-through-style="none" style:text-line-through-type="none" fo:font-style="normal" style:text-underline-style="none" fo:font-weight="normal" officeooo:rsid="02040bbc" style:font-style-asian="normal" style:font-weight-asian="normal" style:font-style-complex="normal" style:font-weight-complex="normal"/>
    </style:style>
    <style:style style:name="T688" style:family="text">
      <style:text-properties style:text-line-through-style="none" style:text-line-through-type="none" fo:font-style="normal" style:text-underline-style="none" fo:font-weight="normal" officeooo:rsid="020500f2" style:font-style-asian="normal" style:font-weight-asian="normal" style:font-style-complex="normal" style:font-weight-complex="normal"/>
    </style:style>
    <style:style style:name="T689" style:family="text">
      <style:text-properties style:text-line-through-style="none" style:text-line-through-type="none" fo:font-style="normal" style:text-underline-style="none" fo:font-weight="normal" officeooo:rsid="02054b6c" style:font-style-asian="normal" style:font-weight-asian="normal" style:font-style-complex="normal" style:font-weight-complex="normal"/>
    </style:style>
    <style:style style:name="T690" style:family="text">
      <style:text-properties style:text-line-through-style="none" style:text-line-through-type="none" fo:font-style="normal" style:text-underline-style="none" fo:font-weight="normal" officeooo:rsid="02065622" style:font-style-asian="normal" style:font-weight-asian="normal" style:font-style-complex="normal" style:font-weight-complex="normal"/>
    </style:style>
    <style:style style:name="T691" style:family="text">
      <style:text-properties style:text-line-through-style="none" style:text-line-through-type="none" fo:font-style="normal" style:text-underline-style="none" fo:font-weight="normal" officeooo:rsid="0207fd50" style:font-style-asian="normal" style:font-weight-asian="normal" style:font-style-complex="normal" style:font-weight-complex="normal"/>
    </style:style>
    <style:style style:name="T692" style:family="text">
      <style:text-properties style:text-line-through-style="none" style:text-line-through-type="none" fo:font-style="normal" style:text-underline-style="none" fo:font-weight="normal" officeooo:rsid="0208cb34" style:font-style-asian="normal" style:font-weight-asian="normal" style:font-style-complex="normal" style:font-weight-complex="normal"/>
    </style:style>
    <style:style style:name="T693" style:family="text">
      <style:text-properties style:text-line-through-style="none" style:text-line-through-type="none" fo:font-style="normal" style:text-underline-style="none" fo:font-weight="normal" officeooo:rsid="020b8cee" style:font-style-asian="normal" style:font-weight-asian="normal" style:font-style-complex="normal" style:font-weight-complex="normal"/>
    </style:style>
    <style:style style:name="T694" style:family="text">
      <style:text-properties style:text-line-through-style="none" style:text-line-through-type="none" fo:font-style="normal" style:text-underline-style="none" fo:font-weight="normal" officeooo:rsid="020cc82d" style:font-style-asian="normal" style:font-weight-asian="normal" style:font-style-complex="normal" style:font-weight-complex="normal"/>
    </style:style>
    <style:style style:name="T695" style:family="text">
      <style:text-properties style:text-line-through-style="none" style:text-line-through-type="none" fo:font-style="normal" style:text-underline-style="none" fo:font-weight="normal" officeooo:rsid="020d60e2" style:font-style-asian="normal" style:font-weight-asian="normal" style:font-style-complex="normal" style:font-weight-complex="normal"/>
    </style:style>
    <style:style style:name="T696" style:family="text">
      <style:text-properties style:text-line-through-style="none" style:text-line-through-type="none" fo:font-style="normal" style:text-underline-style="none" fo:font-weight="normal" officeooo:rsid="020e76ec" style:font-style-asian="normal" style:font-weight-asian="normal" style:font-style-complex="normal" style:font-weight-complex="normal"/>
    </style:style>
    <style:style style:name="T697" style:family="text">
      <style:text-properties style:text-line-through-style="none" style:text-line-through-type="none" fo:font-style="normal" style:text-underline-style="none" fo:font-weight="normal" officeooo:rsid="0213a4b6" style:font-style-asian="normal" style:font-weight-asian="normal" style:font-style-complex="normal" style:font-weight-complex="normal"/>
    </style:style>
    <style:style style:name="T698" style:family="text">
      <style:text-properties style:text-line-through-style="none" style:text-line-through-type="none" fo:font-style="normal" style:text-underline-style="none" fo:font-weight="normal" officeooo:rsid="0213e6fb" style:font-style-asian="normal" style:font-weight-asian="normal" style:font-style-complex="normal" style:font-weight-complex="normal"/>
    </style:style>
    <style:style style:name="T699" style:family="text">
      <style:text-properties style:text-line-through-style="none" style:text-line-through-type="none" fo:font-style="normal" style:text-underline-style="none" fo:font-weight="normal" officeooo:rsid="0215dbde" style:font-style-asian="normal" style:font-weight-asian="normal" style:font-style-complex="normal" style:font-weight-complex="normal"/>
    </style:style>
    <style:style style:name="T700" style:family="text">
      <style:text-properties style:text-line-through-style="none" style:text-line-through-type="none" fo:font-style="normal" style:text-underline-style="none" fo:font-weight="normal" officeooo:rsid="0217a48c" style:font-style-asian="normal" style:font-weight-asian="normal" style:font-style-complex="normal" style:font-weight-complex="normal"/>
    </style:style>
    <style:style style:name="T701" style:family="text">
      <style:text-properties style:text-line-through-style="none" style:text-line-through-type="none" fo:font-style="normal" style:text-underline-style="none" fo:font-weight="normal" officeooo:rsid="021a5e97" style:font-style-asian="normal" style:font-weight-asian="normal" style:font-style-complex="normal" style:font-weight-complex="normal"/>
    </style:style>
    <style:style style:name="T702" style:family="text">
      <style:text-properties style:text-line-through-style="none" style:text-line-through-type="none" fo:font-style="normal" style:text-underline-style="none" fo:font-weight="normal" officeooo:rsid="021b7da2" style:font-style-asian="normal" style:font-weight-asian="normal" style:font-style-complex="normal" style:font-weight-complex="normal"/>
    </style:style>
    <style:style style:name="T703" style:family="text">
      <style:text-properties style:text-line-through-style="none" style:text-line-through-type="none" fo:font-style="normal" style:text-underline-style="none" fo:font-weight="normal" officeooo:rsid="021c0a31" style:font-style-asian="normal" style:font-weight-asian="normal" style:font-style-complex="normal" style:font-weight-complex="normal"/>
    </style:style>
    <style:style style:name="T704" style:family="text">
      <style:text-properties style:text-line-through-style="none" style:text-line-through-type="none" fo:font-style="normal" style:text-underline-style="none" fo:font-weight="normal" officeooo:rsid="021d9ef5" style:font-style-asian="normal" style:font-weight-asian="normal" style:font-style-complex="normal" style:font-weight-complex="normal"/>
    </style:style>
    <style:style style:name="T705" style:family="text">
      <style:text-properties style:text-line-through-style="none" style:text-line-through-type="none" fo:font-style="normal" style:text-underline-style="none" fo:font-weight="normal" officeooo:rsid="021f828c" style:font-style-asian="normal" style:font-weight-asian="normal" style:font-style-complex="normal" style:font-weight-complex="normal"/>
    </style:style>
    <style:style style:name="T706" style:family="text">
      <style:text-properties style:text-line-through-style="none" style:text-line-through-type="none" fo:font-style="normal" style:text-underline-style="none" fo:font-weight="normal" officeooo:rsid="02203add" style:font-style-asian="normal" style:font-weight-asian="normal" style:font-style-complex="normal" style:font-weight-complex="normal"/>
    </style:style>
    <style:style style:name="T707" style:family="text">
      <style:text-properties style:text-line-through-style="none" style:text-line-through-type="none" fo:font-style="normal" style:text-underline-style="none" fo:font-weight="normal" officeooo:rsid="0221d416" style:font-style-asian="normal" style:font-weight-asian="normal" style:font-style-complex="normal" style:font-weight-complex="normal"/>
    </style:style>
    <style:style style:name="T708" style:family="text">
      <style:text-properties style:text-line-through-style="none" style:text-line-through-type="none" fo:font-style="normal" style:text-underline-style="none" fo:font-weight="normal" officeooo:rsid="02228afb" style:font-style-asian="normal" style:font-weight-asian="normal" style:font-style-complex="normal" style:font-weight-complex="normal"/>
    </style:style>
    <style:style style:name="T709" style:family="text">
      <style:text-properties style:text-line-through-style="none" style:text-line-through-type="none" fo:font-style="normal" style:text-underline-style="none" fo:font-weight="normal" officeooo:rsid="022402b2" style:font-style-asian="normal" style:font-weight-asian="normal" style:font-style-complex="normal" style:font-weight-complex="normal"/>
    </style:style>
    <style:style style:name="T710" style:family="text">
      <style:text-properties style:text-line-through-style="none" style:text-line-through-type="none" fo:font-style="normal" style:text-underline-style="none" fo:font-weight="normal" officeooo:rsid="0224a441" style:font-style-asian="normal" style:font-weight-asian="normal" style:font-style-complex="normal" style:font-weight-complex="normal"/>
    </style:style>
    <style:style style:name="T711" style:family="text">
      <style:text-properties style:text-line-through-style="none" style:text-line-through-type="none" fo:font-style="normal" style:text-underline-style="none" fo:font-weight="normal" officeooo:rsid="02254a70" style:font-style-asian="normal" style:font-weight-asian="normal" style:font-style-complex="normal" style:font-weight-complex="normal"/>
    </style:style>
    <style:style style:name="T712" style:family="text">
      <style:text-properties style:text-line-through-style="none" style:text-line-through-type="none" fo:font-style="normal" style:text-underline-style="none" fo:font-weight="normal" officeooo:rsid="02269049" style:font-style-asian="normal" style:font-weight-asian="normal" style:font-style-complex="normal" style:font-weight-complex="normal"/>
    </style:style>
    <style:style style:name="T713" style:family="text">
      <style:text-properties style:text-line-through-style="none" style:text-line-through-type="none" fo:font-style="normal" style:text-underline-style="none" fo:font-weight="normal" officeooo:rsid="022884d2" style:font-style-asian="normal" style:font-weight-asian="normal" style:font-style-complex="normal" style:font-weight-complex="normal"/>
    </style:style>
    <style:style style:name="T714" style:family="text">
      <style:text-properties style:text-line-through-style="none" style:text-line-through-type="none" fo:font-style="normal" style:text-underline-style="none" fo:font-weight="normal" officeooo:rsid="0228bdd0" style:font-style-asian="normal" style:font-weight-asian="normal" style:font-style-complex="normal" style:font-weight-complex="normal"/>
    </style:style>
    <style:style style:name="T715" style:family="text">
      <style:text-properties style:text-line-through-style="none" style:text-line-through-type="none" fo:font-style="normal" style:text-underline-style="none" fo:font-weight="normal" officeooo:rsid="0229b596" style:font-style-asian="normal" style:font-weight-asian="normal" style:font-style-complex="normal" style:font-weight-complex="normal"/>
    </style:style>
    <style:style style:name="T716" style:family="text">
      <style:text-properties style:text-line-through-style="none" style:text-line-through-type="none" fo:font-style="normal" style:text-underline-style="none" fo:font-weight="normal" officeooo:rsid="022a5d4c" style:font-style-asian="normal" style:font-weight-asian="normal" style:font-style-complex="normal" style:font-weight-complex="normal"/>
    </style:style>
    <style:style style:name="T717" style:family="text">
      <style:text-properties style:text-line-through-style="none" style:text-line-through-type="none" fo:font-style="normal" style:text-underline-style="none" fo:font-weight="normal" officeooo:rsid="022a99fa" style:font-style-asian="normal" style:font-weight-asian="normal" style:font-style-complex="normal" style:font-weight-complex="normal"/>
    </style:style>
    <style:style style:name="T718" style:family="text">
      <style:text-properties style:text-line-through-style="none" style:text-line-through-type="none" fo:font-style="normal" style:text-underline-style="none" fo:font-weight="normal" officeooo:rsid="022b0c70" style:font-style-asian="normal" style:font-weight-asian="normal" style:font-style-complex="normal" style:font-weight-complex="normal"/>
    </style:style>
    <style:style style:name="T719" style:family="text">
      <style:text-properties style:text-line-through-style="none" style:text-line-through-type="none" fo:font-style="normal" style:text-underline-style="none" fo:font-weight="normal" officeooo:rsid="022f3407" style:font-style-asian="normal" style:font-weight-asian="normal" style:font-style-complex="normal" style:font-weight-complex="normal"/>
    </style:style>
    <style:style style:name="T720" style:family="text">
      <style:text-properties style:text-line-through-style="none" style:text-line-through-type="none" fo:font-style="normal" style:text-underline-style="none" fo:font-weight="normal" officeooo:rsid="0230fa60" style:font-style-asian="normal" style:font-weight-asian="normal" style:font-style-complex="normal" style:font-weight-complex="normal"/>
    </style:style>
    <style:style style:name="T721" style:family="text">
      <style:text-properties style:text-line-through-style="none" style:text-line-through-type="none" fo:font-style="normal" style:text-underline-style="none" fo:font-weight="normal" officeooo:rsid="0231ba68" style:font-style-asian="normal" style:font-weight-asian="normal" style:font-style-complex="normal" style:font-weight-complex="normal"/>
    </style:style>
    <style:style style:name="T722" style:family="text">
      <style:text-properties style:text-line-through-style="none" style:text-line-through-type="none" fo:font-style="normal" style:text-underline-style="none" fo:font-weight="normal" officeooo:rsid="0232b75b" style:font-style-asian="normal" style:font-weight-asian="normal" style:font-style-complex="normal" style:font-weight-complex="normal"/>
    </style:style>
    <style:style style:name="T723" style:family="text">
      <style:text-properties style:text-line-through-style="none" style:text-line-through-type="none" fo:font-style="normal" style:text-underline-style="none" fo:font-weight="normal" officeooo:rsid="02335073" style:font-style-asian="normal" style:font-weight-asian="normal" style:font-style-complex="normal" style:font-weight-complex="normal"/>
    </style:style>
    <style:style style:name="T724" style:family="text">
      <style:text-properties style:text-line-through-style="none" style:text-line-through-type="none" fo:font-style="normal" style:text-underline-style="none" fo:font-weight="normal" officeooo:rsid="0234c0b7" style:font-style-asian="normal" style:font-weight-asian="normal" style:font-style-complex="normal" style:font-weight-complex="normal"/>
    </style:style>
    <style:style style:name="T725" style:family="text">
      <style:text-properties style:text-line-through-style="none" style:text-line-through-type="none" fo:font-style="normal" style:text-underline-style="none" fo:font-weight="normal" officeooo:rsid="02355555" style:font-style-asian="normal" style:font-weight-asian="normal" style:font-style-complex="normal" style:font-weight-complex="normal"/>
    </style:style>
    <style:style style:name="T726" style:family="text">
      <style:text-properties style:text-line-through-style="none" style:text-line-through-type="none" fo:font-style="normal" style:text-underline-style="none" fo:font-weight="normal" officeooo:rsid="0236a134" style:font-style-asian="normal" style:font-weight-asian="normal" style:font-style-complex="normal" style:font-weight-complex="normal"/>
    </style:style>
    <style:style style:name="T727" style:family="text">
      <style:text-properties style:text-line-through-style="none" style:text-line-through-type="none" fo:font-style="normal" style:text-underline-style="none" fo:font-weight="normal" officeooo:rsid="02387d2b" style:font-style-asian="normal" style:font-weight-asian="normal" style:font-style-complex="normal" style:font-weight-complex="normal"/>
    </style:style>
    <style:style style:name="T728" style:family="text">
      <style:text-properties style:text-line-through-style="none" style:text-line-through-type="none" fo:font-style="normal" style:text-underline-style="none" fo:font-weight="normal" officeooo:rsid="023a268b" style:font-style-asian="normal" style:font-weight-asian="normal" style:font-style-complex="normal" style:font-weight-complex="normal"/>
    </style:style>
    <style:style style:name="T729" style:family="text">
      <style:text-properties style:text-line-through-style="none" style:text-line-through-type="none" fo:font-style="normal" style:text-underline-style="none" fo:font-weight="normal" officeooo:rsid="023b672a" style:font-style-asian="normal" style:font-weight-asian="normal" style:font-style-complex="normal" style:font-weight-complex="normal"/>
    </style:style>
    <style:style style:name="T730" style:family="text">
      <style:text-properties style:text-line-through-style="none" style:text-line-through-type="none" fo:font-style="normal" style:text-underline-style="none" fo:font-weight="normal" officeooo:rsid="023ba056" style:font-style-asian="normal" style:font-weight-asian="normal" style:font-style-complex="normal" style:font-weight-complex="normal"/>
    </style:style>
    <style:style style:name="T731" style:family="text">
      <style:text-properties style:text-line-through-style="none" style:text-line-through-type="none" fo:font-style="normal" style:text-underline-style="none" fo:font-weight="normal" officeooo:rsid="023c20c5" style:font-style-asian="normal" style:font-weight-asian="normal" style:font-style-complex="normal" style:font-weight-complex="normal"/>
    </style:style>
    <style:style style:name="T732" style:family="text">
      <style:text-properties style:text-line-through-style="none" style:text-line-through-type="none" fo:font-style="normal" style:text-underline-style="none" fo:font-weight="normal" officeooo:rsid="023cbd00" style:font-style-asian="normal" style:font-weight-asian="normal" style:font-style-complex="normal" style:font-weight-complex="normal"/>
    </style:style>
    <style:style style:name="T733" style:family="text">
      <style:text-properties style:text-line-through-style="none" style:text-line-through-type="none" fo:font-style="normal" style:text-underline-style="none" fo:font-weight="normal" officeooo:rsid="023dccb5" style:font-style-asian="normal" style:font-weight-asian="normal" style:font-style-complex="normal" style:font-weight-complex="normal"/>
    </style:style>
    <style:style style:name="T734" style:family="text">
      <style:text-properties style:text-line-through-style="none" style:text-line-through-type="none" fo:font-style="normal" style:text-underline-style="none" fo:font-weight="normal" officeooo:rsid="023e6b74" style:font-style-asian="normal" style:font-weight-asian="normal" style:font-style-complex="normal" style:font-weight-complex="normal"/>
    </style:style>
    <style:style style:name="T735" style:family="text">
      <style:text-properties style:text-line-through-style="none" style:text-line-through-type="none" fo:font-style="normal" style:text-underline-style="none" fo:font-weight="normal" officeooo:rsid="023fc6a9" style:font-style-asian="normal" style:font-weight-asian="normal" style:font-style-complex="normal" style:font-weight-complex="normal"/>
    </style:style>
    <style:style style:name="T736" style:family="text">
      <style:text-properties style:text-line-through-style="none" style:text-line-through-type="none" fo:font-style="normal" style:text-underline-style="none" fo:font-weight="normal" officeooo:rsid="023fd6c5" style:font-style-asian="normal" style:font-weight-asian="normal" style:font-style-complex="normal" style:font-weight-complex="normal"/>
    </style:style>
    <style:style style:name="T737" style:family="text">
      <style:text-properties style:text-line-through-style="none" style:text-line-through-type="none" fo:font-style="normal" style:text-underline-style="none" fo:font-weight="normal" officeooo:rsid="02418f37" style:font-style-asian="normal" style:font-weight-asian="normal" style:font-style-complex="normal" style:font-weight-complex="normal"/>
    </style:style>
    <style:style style:name="T738" style:family="text">
      <style:text-properties style:text-line-through-style="none" style:text-line-through-type="none" fo:font-style="normal" style:text-underline-style="none" fo:font-weight="normal" officeooo:rsid="02433b8e" style:font-style-asian="normal" style:font-weight-asian="normal" style:font-style-complex="normal" style:font-weight-complex="normal"/>
    </style:style>
    <style:style style:name="T739" style:family="text">
      <style:text-properties style:text-line-through-style="none" style:text-line-through-type="none" fo:font-style="normal" style:text-underline-style="none" fo:font-weight="normal" officeooo:rsid="0243e9d9" style:font-style-asian="normal" style:font-weight-asian="normal" style:font-style-complex="normal" style:font-weight-complex="normal"/>
    </style:style>
    <style:style style:name="T740" style:family="text">
      <style:text-properties style:text-line-through-style="none" style:text-line-through-type="none" fo:font-style="normal" style:text-underline-style="none" fo:font-weight="normal" officeooo:rsid="0244e561" style:font-style-asian="normal" style:font-weight-asian="normal" style:font-style-complex="normal" style:font-weight-complex="normal"/>
    </style:style>
    <style:style style:name="T741" style:family="text">
      <style:text-properties style:text-line-through-style="none" style:text-line-through-type="none" fo:font-style="normal" style:text-underline-style="none" fo:font-weight="normal" officeooo:rsid="02465534" style:font-style-asian="normal" style:font-weight-asian="normal" style:font-style-complex="normal" style:font-weight-complex="normal"/>
    </style:style>
    <style:style style:name="T742" style:family="text">
      <style:text-properties style:text-line-through-style="none" style:text-line-through-type="none" fo:font-style="normal" style:text-underline-style="none" fo:font-weight="normal" officeooo:rsid="0246729b" style:font-style-asian="normal" style:font-weight-asian="normal" style:font-style-complex="normal" style:font-weight-complex="normal"/>
    </style:style>
    <style:style style:name="T743" style:family="text">
      <style:text-properties style:text-line-through-style="none" style:text-line-through-type="none" fo:font-style="normal" style:text-underline-style="none" fo:font-weight="normal" officeooo:rsid="0247722e" style:font-style-asian="normal" style:font-weight-asian="normal" style:font-style-complex="normal" style:font-weight-complex="normal"/>
    </style:style>
    <style:style style:name="T744" style:family="text">
      <style:text-properties style:text-line-through-style="none" style:text-line-through-type="none" fo:font-style="normal" style:text-underline-style="none" fo:font-weight="normal" officeooo:rsid="0247c7a6" style:font-style-asian="normal" style:font-weight-asian="normal" style:font-style-complex="normal" style:font-weight-complex="normal"/>
    </style:style>
    <style:style style:name="T745" style:family="text">
      <style:text-properties style:text-line-through-style="none" style:text-line-through-type="none" fo:font-style="normal" style:text-underline-style="none" fo:font-weight="normal" officeooo:rsid="02482aa2" style:font-style-asian="normal" style:font-weight-asian="normal" style:font-style-complex="normal" style:font-weight-complex="normal"/>
    </style:style>
    <style:style style:name="T746" style:family="text">
      <style:text-properties style:text-line-through-style="none" style:text-line-through-type="none" fo:font-style="normal" style:text-underline-style="none" fo:font-weight="normal" officeooo:rsid="02493099" style:font-style-asian="normal" style:font-weight-asian="normal" style:font-style-complex="normal" style:font-weight-complex="normal"/>
    </style:style>
    <style:style style:name="T747" style:family="text">
      <style:text-properties style:text-line-through-style="none" style:text-line-through-type="none" fo:font-style="normal" style:text-underline-style="none" fo:font-weight="normal" officeooo:rsid="0249a903" style:font-style-asian="normal" style:font-weight-asian="normal" style:font-style-complex="normal" style:font-weight-complex="normal"/>
    </style:style>
    <style:style style:name="T748" style:family="text">
      <style:text-properties style:text-line-through-style="none" style:text-line-through-type="none" fo:font-style="normal" style:text-underline-style="none" fo:font-weight="normal" officeooo:rsid="024d7225" style:font-style-asian="normal" style:font-weight-asian="normal" style:font-style-complex="normal" style:font-weight-complex="normal"/>
    </style:style>
    <style:style style:name="T749" style:family="text">
      <style:text-properties style:text-line-through-style="none" style:text-line-through-type="none" fo:font-style="normal" style:text-underline-style="none" fo:font-weight="normal" officeooo:rsid="02503394" style:font-style-asian="normal" style:font-weight-asian="normal" style:font-style-complex="normal" style:font-weight-complex="normal"/>
    </style:style>
    <style:style style:name="T750" style:family="text">
      <style:text-properties style:text-line-through-style="none" style:text-line-through-type="none" fo:font-style="normal" style:text-underline-style="none" fo:font-weight="normal" officeooo:rsid="0251b2f8" style:font-style-asian="normal" style:font-weight-asian="normal" style:font-style-complex="normal" style:font-weight-complex="normal"/>
    </style:style>
    <style:style style:name="T751" style:family="text">
      <style:text-properties style:text-line-through-style="none" style:text-line-through-type="none" fo:font-style="normal" style:text-underline-style="none" fo:font-weight="normal" officeooo:rsid="02526f25" style:font-style-asian="normal" style:font-weight-asian="normal" style:font-style-complex="normal" style:font-weight-complex="normal"/>
    </style:style>
    <style:style style:name="T752" style:family="text">
      <style:text-properties style:text-line-through-style="none" style:text-line-through-type="none" fo:font-style="normal" style:text-underline-style="none" fo:font-weight="normal" officeooo:rsid="02527d92" style:font-style-asian="normal" style:font-weight-asian="normal" style:font-style-complex="normal" style:font-weight-complex="normal"/>
    </style:style>
    <style:style style:name="T753" style:family="text">
      <style:text-properties style:text-line-through-style="none" style:text-line-through-type="none" fo:font-style="normal" style:text-underline-style="none" fo:font-weight="normal" officeooo:rsid="02529b7d" style:font-style-asian="normal" style:font-weight-asian="normal" style:font-style-complex="normal" style:font-weight-complex="normal"/>
    </style:style>
    <style:style style:name="T754" style:family="text">
      <style:text-properties style:text-line-through-style="none" style:text-line-through-type="none" fo:font-style="normal" style:text-underline-style="none" fo:font-weight="normal" officeooo:rsid="02530941" style:font-style-asian="normal" style:font-weight-asian="normal" style:font-style-complex="normal" style:font-weight-complex="normal"/>
    </style:style>
    <style:style style:name="T755" style:family="text">
      <style:text-properties style:text-line-through-style="none" style:text-line-through-type="none" fo:font-style="normal" style:text-underline-style="none" fo:font-weight="normal" officeooo:rsid="0254438a" style:font-style-asian="normal" style:font-weight-asian="normal" style:font-style-complex="normal" style:font-weight-complex="normal"/>
    </style:style>
    <style:style style:name="T756" style:family="text">
      <style:text-properties style:text-line-through-style="none" style:text-line-through-type="none" fo:font-style="normal" style:text-underline-style="none" fo:font-weight="normal" officeooo:rsid="025621b2" style:font-style-asian="normal" style:font-weight-asian="normal" style:font-style-complex="normal" style:font-weight-complex="normal"/>
    </style:style>
    <style:style style:name="T757" style:family="text">
      <style:text-properties style:text-line-through-style="none" style:text-line-through-type="none" fo:font-style="normal" style:text-underline-style="none" fo:font-weight="normal" officeooo:rsid="02565ff5" style:font-style-asian="normal" style:font-weight-asian="normal" style:font-style-complex="normal" style:font-weight-complex="normal"/>
    </style:style>
    <style:style style:name="T758" style:family="text">
      <style:text-properties style:text-line-through-style="none" style:text-line-through-type="none" fo:font-style="normal" style:text-underline-style="none" fo:font-weight="normal" officeooo:rsid="0258211f" style:font-style-asian="normal" style:font-weight-asian="normal" style:font-style-complex="normal" style:font-weight-complex="normal"/>
    </style:style>
    <style:style style:name="T759" style:family="text">
      <style:text-properties style:text-line-through-style="none" style:text-line-through-type="none" fo:font-style="normal" style:text-underline-style="none" fo:font-weight="normal" officeooo:rsid="025ae8a9" style:font-style-asian="normal" style:font-weight-asian="normal" style:font-style-complex="normal" style:font-weight-complex="normal"/>
    </style:style>
    <style:style style:name="T760" style:family="text">
      <style:text-properties style:text-line-through-style="none" style:text-line-through-type="none" fo:font-style="normal" style:text-underline-style="none" fo:font-weight="normal" officeooo:rsid="025ca4f5" style:font-style-asian="normal" style:font-weight-asian="normal" style:font-style-complex="normal" style:font-weight-complex="normal"/>
    </style:style>
    <style:style style:name="T761" style:family="text">
      <style:text-properties style:text-line-through-style="none" style:text-line-through-type="none" fo:font-style="normal" style:text-underline-style="none" fo:font-weight="normal" officeooo:rsid="025d3e39" style:font-style-asian="normal" style:font-weight-asian="normal" style:font-style-complex="normal" style:font-weight-complex="normal"/>
    </style:style>
    <style:style style:name="T762" style:family="text">
      <style:text-properties style:text-line-through-style="none" style:text-line-through-type="none" fo:font-style="normal" style:text-underline-style="none" fo:font-weight="normal" officeooo:rsid="025e1d67" style:font-style-asian="normal" style:font-weight-asian="normal" style:font-style-complex="normal" style:font-weight-complex="normal"/>
    </style:style>
    <style:style style:name="T763" style:family="text">
      <style:text-properties style:text-line-through-style="none" style:text-line-through-type="none" fo:font-style="normal" style:text-underline-style="none" fo:font-weight="normal" officeooo:rsid="025e416c" style:font-style-asian="normal" style:font-weight-asian="normal" style:font-style-complex="normal" style:font-weight-complex="normal"/>
    </style:style>
    <style:style style:name="T764" style:family="text">
      <style:text-properties style:text-line-through-style="none" style:text-line-through-type="none" fo:font-style="normal" style:text-underline-style="none" fo:font-weight="normal" officeooo:rsid="0261dfdc" style:font-style-asian="normal" style:font-weight-asian="normal" style:font-style-complex="normal" style:font-weight-complex="normal"/>
    </style:style>
    <style:style style:name="T765" style:family="text">
      <style:text-properties style:text-line-through-style="none" style:text-line-through-type="none" fo:font-style="normal" style:text-underline-style="none" fo:font-weight="normal" officeooo:rsid="0262e3b6" style:font-style-asian="normal" style:font-weight-asian="normal" style:font-style-complex="normal" style:font-weight-complex="normal"/>
    </style:style>
    <style:style style:name="T766" style:family="text">
      <style:text-properties style:text-line-through-style="none" style:text-line-through-type="none" fo:font-style="normal" style:text-underline-style="none" fo:font-weight="normal" officeooo:rsid="02bb2aa1" style:font-style-asian="normal" style:font-weight-asian="normal" style:font-style-complex="normal" style:font-weight-complex="normal"/>
    </style:style>
    <style:style style:name="T767" style:family="text">
      <style:text-properties style:text-line-through-style="none" style:text-line-through-type="none" fo:font-style="normal" style:text-underline-style="none" fo:font-weight="normal" officeooo:rsid="02c3c33a" style:font-style-asian="normal" style:font-weight-asian="normal" style:font-style-complex="normal" style:font-weight-complex="normal"/>
    </style:style>
    <style:style style:name="T768" style:family="text">
      <style:text-properties style:text-line-through-style="none" style:text-line-through-type="none" fo:font-style="normal" style:text-underline-style="none" fo:font-weight="normal" officeooo:rsid="02c3e33d" style:font-style-asian="normal" style:font-weight-asian="normal" style:font-style-complex="normal" style:font-weight-complex="normal"/>
    </style:style>
    <style:style style:name="T769" style:family="text">
      <style:text-properties style:text-line-through-style="none" style:text-line-through-type="none" fo:font-style="normal" style:text-underline-style="none" fo:font-weight="normal" officeooo:rsid="02c529a9" style:font-style-asian="normal" style:font-weight-asian="normal" style:font-style-complex="normal" style:font-weight-complex="normal"/>
    </style:style>
    <style:style style:name="T770" style:family="text">
      <style:text-properties style:text-line-through-style="none" style:text-line-through-type="none" fo:font-style="normal" style:text-underline-style="none" fo:font-weight="normal" officeooo:rsid="02c64fea" style:font-style-asian="normal" style:font-weight-asian="normal" style:font-style-complex="normal" style:font-weight-complex="normal"/>
    </style:style>
    <style:style style:name="T771" style:family="text">
      <style:text-properties style:text-line-through-style="none" style:text-line-through-type="none" fo:font-style="normal" style:text-underline-style="none" fo:font-weight="normal" officeooo:rsid="02c76489" style:font-style-asian="normal" style:font-weight-asian="normal" style:font-style-complex="normal" style:font-weight-complex="normal"/>
    </style:style>
    <style:style style:name="T772" style:family="text">
      <style:text-properties style:text-line-through-style="none" style:text-line-through-type="none" fo:font-style="normal" style:text-underline-style="none" fo:font-weight="normal" officeooo:rsid="02c8772f" style:font-style-asian="normal" style:font-weight-asian="normal" style:font-style-complex="normal" style:font-weight-complex="normal"/>
    </style:style>
    <style:style style:name="T773" style:family="text">
      <style:text-properties style:text-line-through-style="none" style:text-line-through-type="none" fo:font-style="normal" style:text-underline-style="none" fo:font-weight="normal" officeooo:rsid="02ca68a1" style:font-style-asian="normal" style:font-weight-asian="normal" style:font-style-complex="normal" style:font-weight-complex="normal"/>
    </style:style>
    <style:style style:name="T774" style:family="text">
      <style:text-properties style:text-line-through-style="none" style:text-line-through-type="none" fo:font-style="normal" style:text-underline-style="none" fo:font-weight="normal" officeooo:rsid="02caaa61" style:font-style-asian="normal" style:font-weight-asian="normal" style:font-style-complex="normal" style:font-weight-complex="normal"/>
    </style:style>
    <style:style style:name="T775" style:family="text">
      <style:text-properties style:text-line-through-style="none" style:text-line-through-type="none" fo:font-style="normal" style:text-underline-style="none" fo:font-weight="normal" officeooo:rsid="02cc8d59" style:font-style-asian="normal" style:font-weight-asian="normal" style:font-style-complex="normal" style:font-weight-complex="normal"/>
    </style:style>
    <style:style style:name="T776" style:family="text">
      <style:text-properties style:text-line-through-style="none" style:text-line-through-type="none" fo:font-style="normal" style:text-underline-style="none" fo:font-weight="normal" officeooo:rsid="02ce37b2" style:font-style-asian="normal" style:font-weight-asian="normal" style:font-style-complex="normal" style:font-weight-complex="normal"/>
    </style:style>
    <style:style style:name="T777" style:family="text">
      <style:text-properties style:text-line-through-style="none" style:text-line-through-type="none" fo:font-style="normal" style:text-underline-style="none" fo:font-weight="normal" officeooo:rsid="02d2144d" style:font-style-asian="normal" style:font-weight-asian="normal" style:font-style-complex="normal" style:font-weight-complex="normal"/>
    </style:style>
    <style:style style:name="T778" style:family="text">
      <style:text-properties style:text-line-through-style="none" style:text-line-through-type="none" fo:font-style="normal" style:text-underline-style="none" fo:font-weight="normal" officeooo:rsid="02d2919d" style:font-style-asian="normal" style:font-weight-asian="normal" style:font-style-complex="normal" style:font-weight-complex="normal"/>
    </style:style>
    <style:style style:name="T779" style:family="text">
      <style:text-properties style:text-line-through-style="none" style:text-line-through-type="none" fo:font-style="normal" style:text-underline-style="none" fo:font-weight="normal" officeooo:rsid="02d2952b" style:font-style-asian="normal" style:font-weight-asian="normal" style:font-style-complex="normal" style:font-weight-complex="normal"/>
    </style:style>
    <style:style style:name="T780" style:family="text">
      <style:text-properties style:text-line-through-style="none" style:text-line-through-type="none" fo:font-style="normal" style:text-underline-style="none" fo:font-weight="normal" officeooo:rsid="02d415bc" style:font-style-asian="normal" style:font-weight-asian="normal" style:font-style-complex="normal" style:font-weight-complex="normal"/>
    </style:style>
    <style:style style:name="T781" style:family="text">
      <style:text-properties style:text-line-through-style="none" style:text-line-through-type="none" fo:font-style="normal" style:text-underline-style="none" fo:font-weight="normal" officeooo:rsid="02d4c2e8" style:font-style-asian="normal" style:font-weight-asian="normal" style:font-style-complex="normal" style:font-weight-complex="normal"/>
    </style:style>
    <style:style style:name="T782" style:family="text">
      <style:text-properties style:text-line-through-style="none" style:text-line-through-type="none" fo:font-style="normal" style:text-underline-style="none" fo:font-weight="normal" officeooo:rsid="02d50801" style:font-style-asian="normal" style:font-weight-asian="normal" style:font-style-complex="normal" style:font-weight-complex="normal"/>
    </style:style>
    <style:style style:name="T783" style:family="text">
      <style:text-properties style:text-line-through-style="none" style:text-line-through-type="none" fo:font-style="normal" style:text-underline-style="none" fo:font-weight="normal" officeooo:rsid="02dc5edd" style:font-style-asian="normal" style:font-weight-asian="normal" style:font-style-complex="normal" style:font-weight-complex="normal"/>
    </style:style>
    <style:style style:name="T784" style:family="text">
      <style:text-properties style:text-line-through-style="none" style:text-line-through-type="none" fo:font-style="normal" style:text-underline-style="none" fo:font-weight="normal" officeooo:rsid="02dcbe62" style:font-style-asian="normal" style:font-weight-asian="normal" style:font-style-complex="normal" style:font-weight-complex="normal"/>
    </style:style>
    <style:style style:name="T785" style:family="text">
      <style:text-properties style:text-line-through-style="none" style:text-line-through-type="none" fo:font-style="normal" style:text-underline-style="none" fo:font-weight="normal" officeooo:rsid="02de3a63" style:font-style-asian="normal" style:font-weight-asian="normal" style:font-style-complex="normal" style:font-weight-complex="normal"/>
    </style:style>
    <style:style style:name="T786" style:family="text">
      <style:text-properties style:text-line-through-style="none" style:text-line-through-type="none" fo:font-style="normal" style:text-underline-style="none" fo:font-weight="normal" officeooo:rsid="02fe9f30" style:font-style-asian="normal" style:font-weight-asian="normal" style:font-style-complex="normal" style:font-weight-complex="normal"/>
    </style:style>
    <style:style style:name="T787" style:family="text">
      <style:text-properties style:text-line-through-style="none" style:text-line-through-type="none" fo:font-style="normal" style:text-underline-style="none" fo:font-weight="normal" officeooo:rsid="02fefa02" style:font-style-asian="normal" style:font-weight-asian="normal" style:font-style-complex="normal" style:font-weight-complex="normal"/>
    </style:style>
    <style:style style:name="T788" style:family="text">
      <style:text-properties style:text-line-through-style="none" style:text-line-through-type="none" fo:font-style="normal" style:text-underline-style="none" fo:font-weight="normal" officeooo:rsid="02ffe6a0" style:font-style-asian="normal" style:font-weight-asian="normal" style:font-style-complex="normal" style:font-weight-complex="normal"/>
    </style:style>
    <style:style style:name="T789" style:family="text">
      <style:text-properties style:text-line-through-style="none" style:text-line-through-type="none" fo:font-style="normal" style:text-underline-style="none" fo:font-weight="normal" officeooo:rsid="030021f4" style:font-style-asian="normal" style:font-weight-asian="normal" style:font-style-complex="normal" style:font-weight-complex="normal"/>
    </style:style>
    <style:style style:name="T790" style:family="text">
      <style:text-properties style:text-line-through-style="none" style:text-line-through-type="none" fo:font-style="normal" style:text-underline-style="none" fo:font-weight="normal" officeooo:rsid="030134df" style:font-style-asian="normal" style:font-weight-asian="normal" style:font-style-complex="normal" style:font-weight-complex="normal"/>
    </style:style>
    <style:style style:name="T791" style:family="text">
      <style:text-properties style:text-line-through-style="none" style:text-line-through-type="none" fo:font-style="normal" style:text-underline-style="none" fo:font-weight="normal" officeooo:rsid="0302aa69" style:font-style-asian="normal" style:font-weight-asian="normal" style:font-style-complex="normal" style:font-weight-complex="normal"/>
    </style:style>
    <style:style style:name="T792" style:family="text">
      <style:text-properties style:text-line-through-style="none" style:text-line-through-type="none" fo:font-style="normal" style:text-underline-style="none" fo:font-weight="normal" officeooo:rsid="030406f7" style:font-style-asian="normal" style:font-weight-asian="normal" style:font-style-complex="normal" style:font-weight-complex="normal"/>
    </style:style>
    <style:style style:name="T793" style:family="text">
      <style:text-properties style:text-line-through-style="none" style:text-line-through-type="none" fo:font-style="normal" style:text-underline-style="none" fo:font-weight="normal" officeooo:rsid="0305331d" style:font-style-asian="normal" style:font-weight-asian="normal" style:font-style-complex="normal" style:font-weight-complex="normal"/>
    </style:style>
    <style:style style:name="T794" style:family="text">
      <style:text-properties style:text-line-through-style="none" style:text-line-through-type="none" fo:font-style="normal" style:text-underline-style="none" fo:font-weight="normal" officeooo:rsid="031c90f6" style:font-style-asian="normal" style:font-weight-asian="normal" style:font-style-complex="normal" style:font-weight-complex="normal"/>
    </style:style>
    <style:style style:name="T795" style:family="text">
      <style:text-properties style:text-line-through-style="none" style:text-line-through-type="none" fo:font-style="normal" style:text-underline-style="none" fo:font-weight="normal" officeooo:rsid="031ca225" style:font-style-asian="normal" style:font-weight-asian="normal" style:font-style-complex="normal" style:font-weight-complex="normal"/>
    </style:style>
    <style:style style:name="T796" style:family="text">
      <style:text-properties style:text-line-through-style="none" style:text-line-through-type="none" fo:font-style="normal" style:text-underline-style="none" fo:font-weight="normal" officeooo:rsid="031cfa3f" style:font-style-asian="normal" style:font-weight-asian="normal" style:font-style-complex="normal" style:font-weight-complex="normal"/>
    </style:style>
    <style:style style:name="T797" style:family="text">
      <style:text-properties style:text-line-through-style="none" style:text-line-through-type="none" fo:font-style="normal" style:text-underline-style="none" fo:font-weight="normal" officeooo:rsid="031de3d5" style:font-style-asian="normal" style:font-weight-asian="normal" style:font-style-complex="normal" style:font-weight-complex="normal"/>
    </style:style>
    <style:style style:name="T798" style:family="text">
      <style:text-properties style:text-line-through-style="none" style:text-line-through-type="none" fo:font-style="normal" style:text-underline-style="none" fo:font-weight="normal" officeooo:rsid="031ebcbc" style:font-style-asian="normal" style:font-weight-asian="normal" style:font-style-complex="normal" style:font-weight-complex="normal"/>
    </style:style>
    <style:style style:name="T799" style:family="text">
      <style:text-properties style:text-line-through-style="none" style:text-line-through-type="none" fo:font-style="normal" style:text-underline-style="none" fo:font-weight="normal" officeooo:rsid="03210c91" style:font-style-asian="normal" style:font-weight-asian="normal" style:font-style-complex="normal" style:font-weight-complex="normal"/>
    </style:style>
    <style:style style:name="T800" style:family="text">
      <style:text-properties style:text-line-through-style="none" style:text-line-through-type="none" fo:font-style="normal" style:text-underline-style="none" fo:font-weight="normal" officeooo:rsid="0330ce8b" style:font-style-asian="normal" style:font-weight-asian="normal" style:font-style-complex="normal" style:font-weight-complex="normal"/>
    </style:style>
    <style:style style:name="T801" style:family="text">
      <style:text-properties style:text-line-through-style="none" style:text-line-through-type="none" fo:font-style="normal" style:text-underline-style="none" fo:font-weight="normal" officeooo:rsid="0331d56a" style:font-style-asian="normal" style:font-weight-asian="normal" style:font-style-complex="normal" style:font-weight-complex="normal"/>
    </style:style>
    <style:style style:name="T802" style:family="text">
      <style:text-properties style:text-line-through-style="none" style:text-line-through-type="none" fo:font-style="normal" style:text-underline-style="none" fo:font-weight="normal" officeooo:rsid="0333b99a" style:font-style-asian="normal" style:font-weight-asian="normal" style:font-style-complex="normal" style:font-weight-complex="normal"/>
    </style:style>
    <style:style style:name="T803" style:family="text">
      <style:text-properties style:text-line-through-style="none" style:text-line-through-type="none" fo:font-style="normal" style:text-underline-style="none" fo:font-weight="normal" officeooo:rsid="0333d5c5" style:font-style-asian="normal" style:font-weight-asian="normal" style:font-style-complex="normal" style:font-weight-complex="normal"/>
    </style:style>
    <style:style style:name="T804" style:family="text">
      <style:text-properties style:text-line-through-style="none" style:text-line-through-type="none" fo:font-style="normal" style:text-underline-style="none" fo:font-weight="normal" officeooo:rsid="03372903" style:font-style-asian="normal" style:font-weight-asian="normal" style:font-style-complex="normal" style:font-weight-complex="normal"/>
    </style:style>
    <style:style style:name="T805" style:family="text">
      <style:text-properties style:text-line-through-style="none" style:text-line-through-type="none" fo:font-style="normal" style:text-underline-style="none" fo:font-weight="normal" officeooo:rsid="0337e1e1" style:font-style-asian="normal" style:font-weight-asian="normal" style:font-style-complex="normal" style:font-weight-complex="normal"/>
    </style:style>
    <style:style style:name="T806" style:family="text">
      <style:text-properties style:text-line-through-style="none" style:text-line-through-type="none" fo:font-style="normal" style:text-underline-style="none" fo:font-weight="normal" officeooo:rsid="03b7dc56" style:font-style-asian="normal" style:font-weight-asian="normal" style:font-style-complex="normal" style:font-weight-complex="normal"/>
    </style:style>
    <style:style style:name="T807" style:family="text">
      <style:text-properties style:text-line-through-style="none" style:text-line-through-type="none" fo:font-style="normal" style:text-underline-style="none" fo:font-weight="normal" officeooo:rsid="03b9345d" style:font-style-asian="normal" style:font-weight-asian="normal" style:font-style-complex="normal" style:font-weight-complex="normal"/>
    </style:style>
    <style:style style:name="T808" style:family="text">
      <style:text-properties style:text-line-through-style="none" style:text-line-through-type="none" fo:font-style="normal" style:text-underline-style="none" fo:font-weight="normal" officeooo:rsid="03b9b419" style:font-style-asian="normal" style:font-weight-asian="normal" style:font-style-complex="normal" style:font-weight-complex="normal"/>
    </style:style>
    <style:style style:name="T809" style:family="text">
      <style:text-properties style:text-line-through-style="none" style:text-line-through-type="none" fo:font-style="normal" style:text-underline-style="none" fo:font-weight="normal" officeooo:rsid="03ba4dbe" style:font-style-asian="normal" style:font-weight-asian="normal" style:font-style-complex="normal" style:font-weight-complex="normal"/>
    </style:style>
    <style:style style:name="T810" style:family="text">
      <style:text-properties style:text-line-through-style="none" style:text-line-through-type="none" fo:font-style="normal" style:text-underline-style="none" fo:font-weight="normal" officeooo:rsid="03bbdc3f" style:font-style-asian="normal" style:font-weight-asian="normal" style:font-style-complex="normal" style:font-weight-complex="normal"/>
    </style:style>
    <style:style style:name="T811" style:family="text">
      <style:text-properties style:text-line-through-style="none" style:text-line-through-type="none" fo:font-style="normal" style:text-underline-style="none" fo:font-weight="normal" officeooo:rsid="03bc92c1" style:font-style-asian="normal" style:font-weight-asian="normal" style:font-style-complex="normal" style:font-weight-complex="normal"/>
    </style:style>
    <style:style style:name="T812" style:family="text">
      <style:text-properties style:text-line-through-style="none" style:text-line-through-type="none" fo:font-style="normal" style:text-underline-style="none" fo:font-weight="normal" officeooo:rsid="03c1dbad" style:font-style-asian="normal" style:font-weight-asian="normal" style:font-style-complex="normal" style:font-weight-complex="normal"/>
    </style:style>
    <style:style style:name="T813" style:family="text">
      <style:text-properties style:text-line-through-style="none" style:text-line-through-type="none" fo:font-style="normal" style:text-underline-style="none" fo:font-weight="normal" officeooo:rsid="03c1fba1" style:font-style-asian="normal" style:font-weight-asian="normal" style:font-style-complex="normal" style:font-weight-complex="normal"/>
    </style:style>
    <style:style style:name="T814" style:family="text">
      <style:text-properties style:text-line-through-style="none" style:text-line-through-type="none" fo:font-style="normal" style:text-underline-style="none" fo:font-weight="normal" officeooo:rsid="03c38d97" style:font-style-asian="normal" style:font-weight-asian="normal" style:font-style-complex="normal" style:font-weight-complex="normal"/>
    </style:style>
    <style:style style:name="T815" style:family="text">
      <style:text-properties style:text-line-through-style="none" style:text-line-through-type="none" fo:font-style="normal" style:text-underline-style="none" fo:font-weight="normal" officeooo:rsid="03c53261" style:font-style-asian="normal" style:font-weight-asian="normal" style:font-style-complex="normal" style:font-weight-complex="normal"/>
    </style:style>
    <style:style style:name="T816" style:family="text">
      <style:text-properties style:text-line-through-style="none" style:text-line-through-type="none" fo:font-style="normal" style:text-underline-style="none" fo:font-weight="normal" officeooo:rsid="03c6dc21" style:font-style-asian="normal" style:font-weight-asian="normal" style:font-style-complex="normal" style:font-weight-complex="normal"/>
    </style:style>
    <style:style style:name="T817" style:family="text">
      <style:text-properties style:text-line-through-style="none" style:text-line-through-type="none" fo:font-style="normal" style:text-underline-style="none" fo:font-weight="normal" officeooo:rsid="03d95754" style:font-style-asian="normal" style:font-weight-asian="normal" style:font-style-complex="normal" style:font-weight-complex="normal"/>
    </style:style>
    <style:style style:name="T818" style:family="text">
      <style:text-properties style:text-line-through-style="none" style:text-line-through-type="none" fo:font-style="normal" style:text-underline-style="none" fo:font-weight="normal" officeooo:rsid="03db1fe4" style:font-style-asian="normal" style:font-weight-asian="normal" style:font-style-complex="normal" style:font-weight-complex="normal"/>
    </style:style>
    <style:style style:name="T819" style:family="text">
      <style:text-properties style:text-line-through-style="none" style:text-line-through-type="none" fo:font-style="normal" style:text-underline-style="none" fo:font-weight="normal" officeooo:rsid="03dbfded" style:font-style-asian="normal" style:font-weight-asian="normal" style:font-style-complex="normal" style:font-weight-complex="normal"/>
    </style:style>
    <style:style style:name="T820" style:family="text">
      <style:text-properties style:text-line-through-style="none" style:text-line-through-type="none" fo:font-style="normal" style:text-underline-style="none" fo:font-weight="normal" officeooo:rsid="03dd9c6d" style:font-style-asian="normal" style:font-weight-asian="normal" style:font-style-complex="normal" style:font-weight-complex="normal"/>
    </style:style>
    <style:style style:name="T821" style:family="text">
      <style:text-properties style:text-line-through-style="none" style:text-line-through-type="none" fo:font-style="normal" style:text-underline-style="none" fo:font-weight="normal" officeooo:rsid="03dde8d8" style:font-style-asian="normal" style:font-weight-asian="normal" style:font-style-complex="normal" style:font-weight-complex="normal"/>
    </style:style>
    <style:style style:name="T822" style:family="text">
      <style:text-properties style:text-line-through-style="none" style:text-line-through-type="none" fo:font-style="normal" style:text-underline-style="none" fo:font-weight="normal" officeooo:rsid="03ddf7e6" style:font-style-asian="normal" style:font-weight-asian="normal" style:font-style-complex="normal" style:font-weight-complex="normal"/>
    </style:style>
    <style:style style:name="T823" style:family="text">
      <style:text-properties style:text-line-through-style="none" style:text-line-through-type="none" fo:font-style="normal" style:text-underline-style="none" fo:font-weight="normal" officeooo:rsid="03e04415" style:font-style-asian="normal" style:font-weight-asian="normal" style:font-style-complex="normal" style:font-weight-complex="normal"/>
    </style:style>
    <style:style style:name="T824" style:family="text">
      <style:text-properties style:text-line-through-style="none" style:text-line-through-type="none" fo:font-style="normal" style:text-underline-style="none" fo:font-weight="normal" officeooo:rsid="03e15547" style:font-style-asian="normal" style:font-weight-asian="normal" style:font-style-complex="normal" style:font-weight-complex="normal"/>
    </style:style>
    <style:style style:name="T825" style:family="text">
      <style:text-properties style:text-line-through-style="none" style:text-line-through-type="none" fo:font-style="normal" style:text-underline-style="none" fo:font-weight="normal" officeooo:rsid="03e2cd81" style:font-style-asian="normal" style:font-weight-asian="normal" style:font-style-complex="normal" style:font-weight-complex="normal"/>
    </style:style>
    <style:style style:name="T826" style:family="text">
      <style:text-properties style:text-line-through-style="none" style:text-line-through-type="none" fo:font-style="normal" style:text-underline-style="none" fo:font-weight="normal" officeooo:rsid="03e440bc" style:font-style-asian="normal" style:font-weight-asian="normal" style:font-style-complex="normal" style:font-weight-complex="normal"/>
    </style:style>
    <style:style style:name="T827" style:family="text">
      <style:text-properties style:text-line-through-style="none" style:text-line-through-type="none" fo:font-style="normal" style:text-underline-style="none" fo:font-weight="normal" officeooo:rsid="03e6763f" style:font-style-asian="normal" style:font-weight-asian="normal" style:font-style-complex="normal" style:font-weight-complex="normal"/>
    </style:style>
    <style:style style:name="T828" style:family="text">
      <style:text-properties style:text-line-through-style="none" style:text-line-through-type="none" fo:font-style="normal" style:text-underline-style="none" fo:font-weight="normal" officeooo:rsid="03e85143" style:font-style-asian="normal" style:font-weight-asian="normal" style:font-style-complex="normal" style:font-weight-complex="normal"/>
    </style:style>
    <style:style style:name="T829" style:family="text">
      <style:text-properties style:text-line-through-style="none" style:text-line-through-type="none" fo:font-style="normal" style:text-underline-style="none" fo:font-weight="normal" officeooo:rsid="03ea05ca" style:font-style-asian="normal" style:font-weight-asian="normal" style:font-style-complex="normal" style:font-weight-complex="normal"/>
    </style:style>
    <style:style style:name="T830" style:family="text">
      <style:text-properties style:text-line-through-style="none" style:text-line-through-type="none" fo:font-style="normal" style:text-underline-style="none" fo:font-weight="normal" officeooo:rsid="03ebacf6" style:font-style-asian="normal" style:font-weight-asian="normal" style:font-style-complex="normal" style:font-weight-complex="normal"/>
    </style:style>
    <style:style style:name="T831" style:family="text">
      <style:text-properties style:text-line-through-style="none" style:text-line-through-type="none" fo:font-style="normal" style:text-underline-style="none" fo:font-weight="normal" officeooo:rsid="03ed200d" style:font-style-asian="normal" style:font-weight-asian="normal" style:font-style-complex="normal" style:font-weight-complex="normal"/>
    </style:style>
    <style:style style:name="T832" style:family="text">
      <style:text-properties style:text-line-through-style="none" style:text-line-through-type="none" fo:font-style="normal" style:text-underline-style="none" fo:font-weight="normal" officeooo:rsid="03eda440" style:font-style-asian="normal" style:font-weight-asian="normal" style:font-style-complex="normal" style:font-weight-complex="normal"/>
    </style:style>
    <style:style style:name="T833" style:family="text">
      <style:text-properties style:text-line-through-style="none" style:text-line-through-type="none" fo:font-style="normal" style:text-underline-style="none" fo:font-weight="normal" officeooo:rsid="03f1cc39" style:font-style-asian="normal" style:font-weight-asian="normal" style:font-style-complex="normal" style:font-weight-complex="normal"/>
    </style:style>
    <style:style style:name="T834" style:family="text">
      <style:text-properties style:text-line-through-style="none" style:text-line-through-type="none" fo:font-style="normal" style:text-underline-style="none" fo:font-weight="normal" officeooo:rsid="03f25095" style:font-style-asian="normal" style:font-weight-asian="normal" style:font-style-complex="normal" style:font-weight-complex="normal"/>
    </style:style>
    <style:style style:name="T835" style:family="text">
      <style:text-properties style:text-line-through-style="none" style:text-line-through-type="none" fo:font-style="normal" style:text-underline-style="none" fo:font-weight="normal" officeooo:rsid="03f257a3" style:font-style-asian="normal" style:font-weight-asian="normal" style:font-style-complex="normal" style:font-weight-complex="normal"/>
    </style:style>
    <style:style style:name="T836" style:family="text">
      <style:text-properties style:text-line-through-style="none" style:text-line-through-type="none" fo:font-style="normal" style:text-underline-style="none" fo:font-weight="normal" officeooo:rsid="03f37afe" style:font-style-asian="normal" style:font-weight-asian="normal" style:font-style-complex="normal" style:font-weight-complex="normal"/>
    </style:style>
    <style:style style:name="T837" style:family="text">
      <style:text-properties style:text-line-through-style="none" style:text-line-through-type="none" fo:font-style="normal" style:text-underline-style="none" fo:font-weight="normal" officeooo:rsid="03fa9350" style:font-style-asian="normal" style:font-weight-asian="normal" style:font-style-complex="normal" style:font-weight-complex="normal"/>
    </style:style>
    <style:style style:name="T838" style:family="text">
      <style:text-properties style:text-line-through-style="none" style:text-line-through-type="none" fo:font-style="normal" style:text-underline-style="none" fo:font-weight="normal" officeooo:rsid="03faf082" style:font-style-asian="normal" style:font-weight-asian="normal" style:font-style-complex="normal" style:font-weight-complex="normal"/>
    </style:style>
    <style:style style:name="T839" style:family="text">
      <style:text-properties style:text-line-through-style="none" style:text-line-through-type="none" fo:font-style="normal" style:text-underline-style="none" fo:font-weight="normal" officeooo:rsid="03fe5ac1" style:font-style-asian="normal" style:font-weight-asian="normal" style:font-style-complex="normal" style:font-weight-complex="normal"/>
    </style:style>
    <style:style style:name="T840" style:family="text">
      <style:text-properties style:text-line-through-style="none" style:text-line-through-type="none" fo:font-style="normal" style:text-underline-style="none" fo:font-weight="normal" officeooo:rsid="040b1584" style:font-style-asian="normal" style:font-weight-asian="normal" style:font-style-complex="normal" style:font-weight-complex="normal"/>
    </style:style>
    <style:style style:name="T841" style:family="text">
      <style:text-properties style:text-line-through-style="none" style:text-line-through-type="none" fo:font-style="normal" style:text-underline-style="none" fo:font-weight="normal" officeooo:rsid="040b98df" style:font-style-asian="normal" style:font-weight-asian="normal" style:font-style-complex="normal" style:font-weight-complex="normal"/>
    </style:style>
    <style:style style:name="T842" style:family="text">
      <style:text-properties style:text-line-through-style="none" style:text-line-through-type="none" fo:font-style="normal" style:text-underline-style="none" fo:font-weight="normal" officeooo:rsid="040d309c" style:font-style-asian="normal" style:font-weight-asian="normal" style:font-style-complex="normal" style:font-weight-complex="normal"/>
    </style:style>
    <style:style style:name="T843" style:family="text">
      <style:text-properties style:text-line-through-style="none" style:text-line-through-type="none" fo:font-style="normal" style:text-underline-style="none" fo:font-weight="normal" officeooo:rsid="040df81b" style:font-style-asian="normal" style:font-weight-asian="normal" style:font-style-complex="normal" style:font-weight-complex="normal"/>
    </style:style>
    <style:style style:name="T844" style:family="text">
      <style:text-properties style:text-line-through-style="none" style:text-line-through-type="none" fo:font-style="normal" style:text-underline-style="none" fo:font-weight="normal" officeooo:rsid="040f0960" style:font-style-asian="normal" style:font-weight-asian="normal" style:font-style-complex="normal" style:font-weight-complex="normal"/>
    </style:style>
    <style:style style:name="T845" style:family="text">
      <style:text-properties style:text-line-through-style="none" style:text-line-through-type="none" fo:font-style="normal" style:text-underline-style="none" fo:font-weight="normal" officeooo:rsid="041a52cf" style:font-style-asian="normal" style:font-weight-asian="normal" style:font-style-complex="normal" style:font-weight-complex="normal"/>
    </style:style>
    <style:style style:name="T846" style:family="text">
      <style:text-properties style:text-line-through-style="none" style:text-line-through-type="none" fo:font-style="normal" style:text-underline-style="none" fo:font-weight="normal" officeooo:rsid="041b4474" style:font-style-asian="normal" style:font-weight-asian="normal" style:font-style-complex="normal" style:font-weight-complex="normal"/>
    </style:style>
    <style:style style:name="T847" style:family="text">
      <style:text-properties style:text-line-through-style="none" style:text-line-through-type="none" fo:font-style="normal" style:text-underline-style="none" fo:font-weight="normal" officeooo:rsid="041c5e06" style:font-style-asian="normal" style:font-weight-asian="normal" style:font-style-complex="normal" style:font-weight-complex="normal"/>
    </style:style>
    <style:style style:name="T848" style:family="text">
      <style:text-properties style:text-line-through-style="none" style:text-line-through-type="none" fo:font-style="normal" style:text-underline-style="none" fo:font-weight="normal" officeooo:rsid="04341c07" style:font-style-asian="normal" style:font-weight-asian="normal" style:font-style-complex="normal" style:font-weight-complex="normal"/>
    </style:style>
    <style:style style:name="T849" style:family="text">
      <style:text-properties style:text-line-through-style="none" style:text-line-through-type="none" fo:font-style="normal" style:text-underline-style="none" fo:font-weight="normal" officeooo:rsid="0434e7bd" style:font-style-asian="normal" style:font-weight-asian="normal" style:font-style-complex="normal" style:font-weight-complex="normal"/>
    </style:style>
    <style:style style:name="T850" style:family="text">
      <style:text-properties style:text-line-through-style="none" style:text-line-through-type="none" fo:font-style="normal" style:text-underline-style="none" fo:font-weight="normal" officeooo:rsid="04357866" style:font-style-asian="normal" style:font-weight-asian="normal" style:font-style-complex="normal" style:font-weight-complex="normal"/>
    </style:style>
    <style:style style:name="T851" style:family="text">
      <style:text-properties style:text-line-through-style="none" style:text-line-through-type="none" fo:font-style="normal" style:text-underline-style="none" fo:font-weight="normal" officeooo:rsid="04362d6f" style:font-style-asian="normal" style:font-weight-asian="normal" style:font-style-complex="normal" style:font-weight-complex="normal"/>
    </style:style>
    <style:style style:name="T852" style:family="text">
      <style:text-properties style:text-line-through-style="none" style:text-line-through-type="none" fo:font-style="normal" style:text-underline-style="solid" style:text-underline-width="bold" style:text-underline-color="font-color" style:font-style-asian="normal" style:font-style-complex="normal"/>
    </style:style>
    <style:style style:name="T853" style:family="text">
      <style:text-properties style:text-line-through-style="none" style:text-line-through-type="none" fo:font-style="normal" style:text-underline-style="solid" style:text-underline-width="bold" style:text-underline-color="font-color" officeooo:rsid="0127a64e" style:font-style-asian="normal" style:font-style-complex="normal"/>
    </style:style>
    <style:style style:name="T854" style:family="text">
      <style:text-properties style:text-line-through-style="none" style:text-line-through-type="none" fo:font-style="normal" style:text-underline-style="solid" style:text-underline-width="bold" style:text-underline-color="font-color" officeooo:rsid="01d018ca" style:font-style-asian="normal" style:font-style-complex="normal"/>
    </style:style>
    <style:style style:name="T855" style:family="text">
      <style:text-properties style:text-line-through-style="none" style:text-line-through-type="none" fo:font-style="normal" style:text-underline-style="solid" style:text-underline-width="bold" style:text-underline-color="font-color" officeooo:rsid="01ebe057" style:font-style-asian="normal" style:font-style-complex="normal"/>
    </style:style>
    <style:style style:name="T856" style:family="text">
      <style:text-properties style:text-line-through-style="none" style:text-line-through-type="none" fo:font-style="normal" style:font-style-asian="normal" style:font-style-complex="normal"/>
    </style:style>
    <style:style style:name="T857" style:family="text">
      <style:text-properties style:text-line-through-style="none" style:text-line-through-type="none" fo:font-style="normal" officeooo:rsid="00fc46be" style:font-style-asian="normal" style:font-style-complex="normal"/>
    </style:style>
    <style:style style:name="T858" style:family="text">
      <style:text-properties style:text-line-through-style="none" style:text-line-through-type="none" fo:font-style="normal" officeooo:rsid="025e416c" style:font-style-asian="normal" style:font-style-complex="normal"/>
    </style:style>
    <style:style style:name="T859" style:family="text">
      <style:text-properties style:text-line-through-style="none" style:text-line-through-type="none" fo:font-style="normal" officeooo:rsid="0265a3b3" style:font-style-asian="normal" style:font-style-complex="normal"/>
    </style:style>
    <style:style style:name="T860" style:family="text">
      <style:text-properties style:text-line-through-style="none" style:text-line-through-type="none" fo:font-style="normal" officeooo:rsid="02663a69" style:font-style-asian="normal" style:font-style-complex="normal"/>
    </style:style>
    <style:style style:name="T861" style:family="text">
      <style:text-properties style:text-line-through-style="none" style:text-line-through-type="none" fo:font-style="normal" officeooo:rsid="0267b42d" style:font-style-asian="normal" style:font-style-complex="normal"/>
    </style:style>
    <style:style style:name="T862" style:family="text">
      <style:text-properties style:text-line-through-style="none" style:text-line-through-type="none" fo:font-style="normal" officeooo:rsid="026ab6a7" style:font-style-asian="normal" style:font-style-complex="normal"/>
    </style:style>
    <style:style style:name="T863" style:family="text">
      <style:text-properties style:text-line-through-style="none" style:text-line-through-type="none" fo:font-style="normal" officeooo:rsid="026be2df" style:font-style-asian="normal" style:font-style-complex="normal"/>
    </style:style>
    <style:style style:name="T864" style:family="text">
      <style:text-properties style:text-line-through-style="none" style:text-line-through-type="none" fo:font-style="normal" officeooo:rsid="026c998b" style:font-style-asian="normal" style:font-style-complex="normal"/>
    </style:style>
    <style:style style:name="T865" style:family="text">
      <style:text-properties style:text-line-through-style="none" style:text-line-through-type="none" fo:font-style="normal" officeooo:rsid="026ca74d" style:font-style-asian="normal" style:font-style-complex="normal"/>
    </style:style>
    <style:style style:name="T866" style:family="text">
      <style:text-properties style:text-line-through-style="none" style:text-line-through-type="none" fo:font-style="normal" officeooo:rsid="026e6162" style:font-style-asian="normal" style:font-style-complex="normal"/>
    </style:style>
    <style:style style:name="T867" style:family="text">
      <style:text-properties style:text-line-through-style="none" style:text-line-through-type="none" fo:font-style="normal" officeooo:rsid="026ee123" style:font-style-asian="normal" style:font-style-complex="normal"/>
    </style:style>
    <style:style style:name="T868" style:family="text">
      <style:text-properties style:text-line-through-style="none" style:text-line-through-type="none" fo:font-style="normal" officeooo:rsid="026f4948" style:font-style-asian="normal" style:font-style-complex="normal"/>
    </style:style>
    <style:style style:name="T869" style:family="text">
      <style:text-properties style:text-line-through-style="none" style:text-line-through-type="none" fo:font-style="normal" officeooo:rsid="0270806d" style:font-style-asian="normal" style:font-style-complex="normal"/>
    </style:style>
    <style:style style:name="T870" style:family="text">
      <style:text-properties style:text-line-through-style="none" style:text-line-through-type="none" fo:font-style="normal" officeooo:rsid="02717b2e" style:font-style-asian="normal" style:font-style-complex="normal"/>
    </style:style>
    <style:style style:name="T871" style:family="text">
      <style:text-properties style:text-line-through-style="none" style:text-line-through-type="none" fo:font-style="normal" officeooo:rsid="02724a4c" style:font-style-asian="normal" style:font-style-complex="normal"/>
    </style:style>
    <style:style style:name="T872" style:family="text">
      <style:text-properties style:text-line-through-style="none" style:text-line-through-type="none" fo:font-style="normal" officeooo:rsid="027331d6" style:font-style-asian="normal" style:font-style-complex="normal"/>
    </style:style>
    <style:style style:name="T873" style:family="text">
      <style:text-properties style:text-line-through-style="none" style:text-line-through-type="none" fo:font-style="normal" officeooo:rsid="02738f7a" style:font-style-asian="normal" style:font-style-complex="normal"/>
    </style:style>
    <style:style style:name="T874" style:family="text">
      <style:text-properties style:text-line-through-style="none" style:text-line-through-type="none" fo:font-style="normal" officeooo:rsid="0273ca7c" style:font-style-asian="normal" style:font-style-complex="normal"/>
    </style:style>
    <style:style style:name="T875" style:family="text">
      <style:text-properties style:text-line-through-style="none" style:text-line-through-type="none" fo:font-style="normal" officeooo:rsid="0274f41a" style:font-style-asian="normal" style:font-style-complex="normal"/>
    </style:style>
    <style:style style:name="T876" style:family="text">
      <style:text-properties style:text-line-through-style="none" style:text-line-through-type="none" fo:font-style="normal" officeooo:rsid="0275a55b" style:font-style-asian="normal" style:font-style-complex="normal"/>
    </style:style>
    <style:style style:name="T877" style:family="text">
      <style:text-properties style:text-line-through-style="none" style:text-line-through-type="none" fo:font-style="normal" officeooo:rsid="0276d548" style:font-style-asian="normal" style:font-style-complex="normal"/>
    </style:style>
    <style:style style:name="T878" style:family="text">
      <style:text-properties style:text-line-through-style="none" style:text-line-through-type="none" fo:font-style="normal" officeooo:rsid="02774d1d" style:font-style-asian="normal" style:font-style-complex="normal"/>
    </style:style>
    <style:style style:name="T879" style:family="text">
      <style:text-properties style:text-line-through-style="none" style:text-line-through-type="none" fo:font-style="normal" officeooo:rsid="0278e946" style:font-style-asian="normal" style:font-style-complex="normal"/>
    </style:style>
    <style:style style:name="T880" style:family="text">
      <style:text-properties style:text-line-through-style="none" style:text-line-through-type="none" fo:font-style="normal" officeooo:rsid="02d6daf2" style:font-style-asian="normal" style:font-style-complex="normal"/>
    </style:style>
    <style:style style:name="T881" style:family="text">
      <style:text-properties style:text-line-through-style="none" style:text-line-through-type="none" fo:font-style="normal" officeooo:rsid="02d798e9" style:font-style-asian="normal" style:font-style-complex="normal"/>
    </style:style>
    <style:style style:name="T882" style:family="text">
      <style:text-properties style:text-line-through-style="none" style:text-line-through-type="none" fo:font-style="normal" officeooo:rsid="03235cbf" style:font-style-asian="normal" style:font-style-complex="normal"/>
    </style:style>
    <style:style style:name="T883" style:family="text">
      <style:text-properties style:text-line-through-style="none" style:text-line-through-type="none" fo:font-style="normal" officeooo:rsid="032d4217" style:font-style-asian="normal" style:font-style-complex="normal"/>
    </style:style>
    <style:style style:name="T884" style:family="text">
      <style:text-properties style:text-line-through-style="none" style:text-line-through-type="none" fo:font-style="normal" officeooo:rsid="032db46e" style:font-style-asian="normal" style:font-style-complex="normal"/>
    </style:style>
    <style:style style:name="T885" style:family="text">
      <style:text-properties style:text-line-through-style="none" style:text-line-through-type="none" fo:font-style="normal" officeooo:rsid="032e5011" style:font-style-asian="normal" style:font-style-complex="normal"/>
    </style:style>
    <style:style style:name="T886" style:family="text">
      <style:text-properties style:text-line-through-style="none" style:text-line-through-type="none" fo:font-style="normal" officeooo:rsid="03f37afe" style:font-style-asian="normal" style:font-style-complex="normal"/>
    </style:style>
    <style:style style:name="T887" style:family="text">
      <style:text-properties style:text-line-through-style="none" style:text-line-through-type="none" fo:font-style="normal" officeooo:rsid="03f4f06a" style:font-style-asian="normal" style:font-style-complex="normal"/>
    </style:style>
    <style:style style:name="T888" style:family="text">
      <style:text-properties style:text-line-through-style="none" style:text-line-through-type="none" fo:font-style="normal" officeooo:rsid="03f519e7" style:font-style-asian="normal" style:font-style-complex="normal"/>
    </style:style>
    <style:style style:name="T889" style:family="text">
      <style:text-properties style:text-line-through-style="none" style:text-line-through-type="none" fo:font-style="normal" officeooo:rsid="03f5c41b" style:font-style-asian="normal" style:font-style-complex="normal"/>
    </style:style>
    <style:style style:name="T890" style:family="text">
      <style:text-properties style:text-line-through-style="none" style:text-line-through-type="none" fo:font-style="normal" officeooo:rsid="03f920db" style:font-style-asian="normal" style:font-style-complex="normal"/>
    </style:style>
    <style:style style:name="T891" style:family="text">
      <style:text-properties style:text-line-through-style="none" style:text-line-through-type="none" fo:font-style="normal" officeooo:rsid="0400afa0" style:font-style-asian="normal" style:font-style-complex="normal"/>
    </style:style>
    <style:style style:name="T892" style:family="text">
      <style:text-properties style:text-line-through-style="none" style:text-line-through-type="none" fo:font-style="normal" officeooo:rsid="0401d9c3" style:font-style-asian="normal" style:font-style-complex="normal"/>
    </style:style>
    <style:style style:name="T893" style:family="text">
      <style:text-properties style:text-line-through-style="none" style:text-line-through-type="none" fo:font-style="normal" officeooo:rsid="040f0960" style:font-style-asian="normal" style:font-style-complex="normal"/>
    </style:style>
    <style:style style:name="T894" style:family="text">
      <style:text-properties style:text-line-through-style="none" style:text-line-through-type="none" fo:font-style="normal" officeooo:rsid="040ffc78" style:font-style-asian="normal" style:font-style-complex="normal"/>
    </style:style>
    <style:style style:name="T895" style:family="text">
      <style:text-properties style:text-line-through-style="none" style:text-line-through-type="none" fo:font-style="normal" officeooo:rsid="041179bc" style:font-style-asian="normal" style:font-style-complex="normal"/>
    </style:style>
    <style:style style:name="T896" style:family="text">
      <style:text-properties style:text-line-through-style="none" style:text-line-through-type="none" fo:font-style="normal" officeooo:rsid="04120e01" style:font-style-asian="normal" style:font-style-complex="normal"/>
    </style:style>
    <style:style style:name="T897" style:family="text">
      <style:text-properties style:text-line-through-style="none" style:text-line-through-type="none" fo:font-style="normal" officeooo:rsid="041ccb4c" style:font-style-asian="normal" style:font-style-complex="normal"/>
    </style:style>
    <style:style style:name="T898" style:family="text">
      <style:text-properties style:text-line-through-style="none" style:text-line-through-type="none" fo:font-style="normal" officeooo:rsid="041e1c73" style:font-style-asian="normal" style:font-style-complex="normal"/>
    </style:style>
    <style:style style:name="T899" style:family="text">
      <style:text-properties style:text-line-through-style="none" style:text-line-through-type="none" fo:font-style="normal" officeooo:rsid="04581c3d" style:font-style-asian="normal" style:font-style-complex="normal"/>
    </style:style>
    <style:style style:name="T900" style:family="text">
      <style:text-properties style:text-line-through-style="none" style:text-line-through-type="none" fo:font-style="normal" style:text-underline-style="solid" style:text-underline-width="auto" style:text-underline-color="font-color" style:font-style-asian="normal" style:font-style-complex="normal"/>
    </style:style>
    <style:style style:name="T901" style:family="text">
      <style:text-properties style:text-line-through-style="none" style:text-line-through-type="none" fo:font-style="normal" style:text-underline-style="solid" style:text-underline-width="auto" style:text-underline-color="font-color" officeooo:rsid="022f3407" style:font-style-asian="normal" style:font-style-complex="normal"/>
    </style:style>
    <style:style style:name="T902" style:family="text">
      <style:text-properties style:text-line-through-style="none" style:text-line-through-type="none" fo:font-style="normal" fo:font-weight="bold" officeooo:rsid="026ab6a7" style:font-style-asian="normal" style:font-weight-asian="bold" style:font-style-complex="normal" style:font-weight-complex="bold"/>
    </style:style>
    <style:style style:name="T903" style:family="text">
      <style:text-properties style:text-line-through-style="none" style:text-line-through-type="none" fo:font-style="normal" fo:font-weight="bold" officeooo:rsid="026e6162" style:font-style-asian="normal" style:font-weight-asian="bold" style:font-style-complex="normal" style:font-weight-complex="bold"/>
    </style:style>
    <style:style style:name="T904" style:family="text">
      <style:text-properties style:text-line-through-style="none" style:text-line-through-type="none" fo:font-style="normal" fo:font-weight="bold" officeooo:rsid="026be2df" style:font-style-asian="normal" style:font-weight-asian="bold" style:font-style-complex="normal" style:font-weight-complex="bold"/>
    </style:style>
    <style:style style:name="T905" style:family="text">
      <style:text-properties style:text-line-through-style="none" style:text-line-through-type="none" fo:font-style="normal" fo:font-weight="bold" officeooo:rsid="02d6daf2" style:font-style-asian="normal" style:font-weight-asian="bold" style:font-style-complex="normal" style:font-weight-complex="bold"/>
    </style:style>
    <style:style style:name="T906" style:family="text">
      <style:text-properties style:text-line-through-style="none" style:text-line-through-type="none" fo:font-style="normal" fo:font-weight="bold" officeooo:rsid="026c998b" style:font-style-asian="normal" style:font-weight-asian="bold" style:font-style-complex="normal" style:font-weight-complex="bold"/>
    </style:style>
    <style:style style:name="T907" style:family="text">
      <style:text-properties style:text-line-through-style="none" style:text-line-through-type="none" fo:font-style="normal" fo:font-weight="bold" officeooo:rsid="026ee123" style:font-style-asian="normal" style:font-weight-asian="bold" style:font-style-complex="normal" style:font-weight-complex="bold"/>
    </style:style>
    <style:style style:name="T908" style:family="text">
      <style:text-properties style:text-line-through-style="none" style:text-line-through-type="none" fo:font-style="normal" fo:font-weight="bold" officeooo:rsid="026f4948" style:font-style-asian="normal" style:font-weight-asian="bold" style:font-style-complex="normal" style:font-weight-complex="bold"/>
    </style:style>
    <style:style style:name="T909" style:family="text">
      <style:text-properties style:text-line-through-style="none" style:text-line-through-type="none" fo:font-style="normal" fo:font-weight="bold" officeooo:rsid="0275a55b" style:font-style-asian="normal" style:font-weight-asian="bold" style:font-style-complex="normal" style:font-weight-complex="bold"/>
    </style:style>
    <style:style style:name="T910" style:family="text">
      <style:text-properties style:text-line-through-style="none" style:text-line-through-type="none" fo:font-style="normal" fo:font-weight="bold" officeooo:rsid="02d798e9" style:font-style-asian="normal" style:font-weight-asian="bold" style:font-style-complex="normal" style:font-weight-complex="bold"/>
    </style:style>
    <style:style style:name="T911" style:family="text">
      <style:text-properties style:text-line-through-style="none" style:text-line-through-type="none" fo:font-style="normal" fo:font-weight="bold" officeooo:rsid="02717b2e" style:font-style-asian="normal" style:font-weight-asian="bold" style:font-style-complex="normal" style:font-weight-complex="bold"/>
    </style:style>
    <style:style style:name="T912" style:family="text">
      <style:text-properties style:text-line-through-style="none" style:text-line-through-type="none" fo:font-style="normal" fo:font-weight="bold" officeooo:rsid="02724a4c" style:font-style-asian="normal" style:font-weight-asian="bold" style:font-style-complex="normal" style:font-weight-complex="bold"/>
    </style:style>
    <style:style style:name="T913" style:family="text">
      <style:text-properties style:text-line-through-style="none" style:text-line-through-type="none" fo:font-style="normal" fo:font-weight="bold" officeooo:rsid="027331d6" style:font-style-asian="normal" style:font-weight-asian="bold" style:font-style-complex="normal" style:font-weight-complex="bold"/>
    </style:style>
    <style:style style:name="T914" style:family="text">
      <style:text-properties style:text-line-through-style="none" style:text-line-through-type="none" fo:font-style="normal" fo:font-weight="bold" officeooo:rsid="03f5c41b" style:font-style-asian="normal" style:font-weight-asian="bold" style:font-style-complex="normal" style:font-weight-complex="bold"/>
    </style:style>
    <style:style style:name="T915" style:family="text">
      <style:text-properties style:text-line-through-style="none" style:text-line-through-type="none" fo:font-style="normal" fo:font-weight="bold" officeooo:rsid="03f74ecf" style:font-style-asian="normal" style:font-weight-asian="bold" style:font-style-complex="normal" style:font-weight-complex="bold"/>
    </style:style>
    <style:style style:name="T916" style:family="text">
      <style:text-properties style:text-line-through-style="none" style:text-line-through-type="none" fo:font-style="normal" fo:font-weight="bold" officeooo:rsid="03f920db" style:font-style-asian="normal" style:font-weight-asian="bold" style:font-style-complex="normal" style:font-weight-complex="bold"/>
    </style:style>
    <style:style style:name="T917" style:family="text">
      <style:text-properties style:text-line-through-style="none" style:text-line-through-type="none" fo:font-style="normal" fo:font-weight="bold" officeooo:rsid="03ff150e" style:font-style-asian="normal" style:font-weight-asian="bold" style:font-style-complex="normal" style:font-weight-complex="bold"/>
    </style:style>
    <style:style style:name="T918" style:family="text">
      <style:text-properties style:text-line-through-style="none" style:text-line-through-type="none" fo:font-style="normal" fo:font-weight="bold" officeooo:rsid="0400afa0" style:font-style-asian="normal" style:font-weight-asian="bold" style:font-style-complex="normal" style:font-weight-complex="bold"/>
    </style:style>
    <style:style style:name="T919" style:family="text">
      <style:text-properties style:text-line-through-style="none" style:text-line-through-type="none" fo:font-style="normal" fo:font-weight="bold" officeooo:rsid="041179bc" style:font-style-asian="normal" style:font-weight-asian="bold" style:font-style-complex="normal" style:font-weight-complex="bold"/>
    </style:style>
    <style:style style:name="T920" style:family="text">
      <style:text-properties style:text-line-through-style="none" style:text-line-through-type="none" fo:font-style="normal" fo:font-weight="bold" officeooo:rsid="04120e01" style:font-style-asian="normal" style:font-weight-asian="bold" style:font-style-complex="normal" style:font-weight-complex="bold"/>
    </style:style>
    <style:style style:name="T921" style:family="text">
      <style:text-properties style:text-line-through-style="none" style:text-line-through-type="none" fo:font-style="normal" fo:font-weight="bold" officeooo:rsid="041ccb4c" style:font-style-asian="normal" style:font-weight-asian="bold" style:font-style-complex="normal" style:font-weight-complex="bold"/>
    </style:style>
    <style:style style:name="T922" style:family="text">
      <style:text-properties style:text-line-through-style="none" style:text-line-through-type="none" fo:font-style="normal" fo:font-weight="bold" officeooo:rsid="0401d9c3" style:font-style-asian="normal" style:font-weight-asian="bold" style:font-style-complex="normal" style:font-weight-complex="bold"/>
    </style:style>
    <style:style style:name="T923" style:family="text">
      <style:text-properties style:text-line-through-style="none" style:text-line-through-type="none" fo:font-style="normal" fo:font-weight="bold" officeooo:rsid="040ffc78" style:font-style-asian="normal" style:font-weight-asian="bold" style:font-style-complex="normal" style:font-weight-complex="bold"/>
    </style:style>
    <style:style style:name="T924" style:family="text">
      <style:text-properties style:text-line-through-style="none" style:text-line-through-type="none" fo:font-style="italic" style:text-underline-style="none" fo:font-weight="normal" officeooo:rsid="0184e045" style:font-style-asian="italic" style:font-weight-asian="normal" style:font-style-complex="italic" style:font-weight-complex="normal"/>
    </style:style>
    <style:style style:name="T925" style:family="text">
      <style:text-properties style:text-line-through-style="none" style:text-line-through-type="none" fo:font-style="italic" style:text-underline-style="none" fo:font-weight="normal" officeooo:rsid="018514c9" style:font-style-asian="italic" style:font-weight-asian="normal" style:font-style-complex="italic" style:font-weight-complex="normal"/>
    </style:style>
    <style:style style:name="T926" style:family="text">
      <style:text-properties style:text-line-through-style="none" style:text-line-through-type="none" fo:font-style="italic" style:text-underline-style="none" fo:font-weight="normal" officeooo:rsid="0191f859" style:font-style-asian="italic" style:font-weight-asian="normal" style:font-style-complex="italic" style:font-weight-complex="normal"/>
    </style:style>
    <style:style style:name="T927" style:family="text">
      <style:text-properties style:text-line-through-style="none" style:text-line-through-type="none" fo:font-style="italic" style:text-underline-style="none" fo:font-weight="normal" officeooo:rsid="01ab37ef" style:font-style-asian="italic" style:font-weight-asian="normal" style:font-style-complex="italic" style:font-weight-complex="normal"/>
    </style:style>
    <style:style style:name="T928" style:family="text">
      <style:text-properties style:text-line-through-style="none" style:text-line-through-type="none" fo:font-style="italic" style:text-underline-style="none" fo:font-weight="normal" officeooo:rsid="01b38e3a" style:font-style-asian="italic" style:font-weight-asian="normal" style:font-style-complex="italic" style:font-weight-complex="normal"/>
    </style:style>
    <style:style style:name="T929" style:family="text">
      <style:text-properties style:text-line-through-style="none" style:text-line-through-type="none" fo:font-style="italic" style:text-underline-style="none" fo:font-weight="normal" officeooo:rsid="02de3a63" style:font-style-asian="italic" style:font-weight-asian="normal" style:font-style-complex="italic" style:font-weight-complex="normal"/>
    </style:style>
    <style:style style:name="T930" style:family="text">
      <style:text-properties style:text-line-through-style="none" style:text-line-through-type="none" fo:font-style="italic" style:text-underline-style="none" fo:font-weight="normal" officeooo:rsid="031c90f6" style:font-style-asian="italic" style:font-weight-asian="normal" style:font-style-complex="italic" style:font-weight-complex="normal"/>
    </style:style>
    <style:style style:name="T931" style:family="text">
      <style:text-properties style:text-line-through-style="none" style:text-line-through-type="none" fo:font-style="italic" style:text-underline-style="none" fo:font-weight="normal" officeooo:rsid="01a9f95e" style:font-style-asian="italic" style:font-weight-asian="normal" style:font-style-complex="italic" style:font-weight-complex="normal"/>
    </style:style>
    <style:style style:name="T932" style:family="text">
      <style:text-properties style:text-line-through-style="none" style:text-line-through-type="none" fo:font-style="italic" style:text-underline-style="none" fo:font-weight="normal" officeooo:rsid="031ca225" style:font-style-asian="italic" style:font-weight-asian="normal" style:font-style-complex="italic" style:font-weight-complex="normal"/>
    </style:style>
    <style:style style:name="T933" style:family="text">
      <style:text-properties style:text-line-through-style="none" style:text-line-through-type="none" fo:font-style="italic" style:text-underline-style="none" fo:font-weight="normal" officeooo:rsid="0331d56a" style:font-style-asian="italic" style:font-weight-asian="normal" style:font-style-complex="italic" style:font-weight-complex="normal"/>
    </style:style>
    <style:style style:name="T934" style:family="text">
      <style:text-properties style:text-line-through-style="none" style:text-line-through-type="none" fo:font-style="italic" style:text-underline-style="none" officeooo:rsid="01ab37ef" style:font-style-asian="italic" style:font-style-complex="italic"/>
    </style:style>
    <style:style style:name="T935" style:family="text">
      <style:text-properties style:text-line-through-style="none" style:text-line-through-type="none" fo:font-style="italic" style:text-underline-style="none" officeooo:rsid="01ac8eb3" style:font-style-asian="italic" style:font-style-complex="italic"/>
    </style:style>
    <style:style style:name="T936" style:family="text">
      <style:text-properties style:text-line-through-style="none" style:text-line-through-type="none" fo:font-style="italic" style:text-underline-style="none" officeooo:rsid="031ca225" style:font-style-asian="italic" style:font-style-complex="italic"/>
    </style:style>
    <style:style style:name="T937" style:family="text">
      <style:text-properties style:text-line-through-style="none" style:text-line-through-type="none" style:text-underline-style="none"/>
    </style:style>
    <style:style style:name="T938" style:family="text">
      <style:text-properties style:text-line-through-style="none" style:text-line-through-type="none" style:text-underline-style="none" officeooo:rsid="027bc824"/>
    </style:style>
    <style:style style:name="T939" style:family="text">
      <style:text-properties style:text-line-through-style="none" style:text-line-through-type="none" style:text-underline-style="none" officeooo:rsid="027c0708"/>
    </style:style>
    <style:style style:name="T940" style:family="text">
      <style:text-properties style:text-line-through-style="none" style:text-line-through-type="none" style:text-underline-style="none" fo:font-weight="bold" officeooo:rsid="027d9288" style:font-weight-asian="bold" style:font-weight-complex="bold"/>
    </style:style>
    <style:style style:name="T941" style:family="text">
      <style:text-properties style:text-line-through-style="none" style:text-line-through-type="none" style:text-underline-style="none" fo:font-weight="bold" officeooo:rsid="027c0708" style:font-weight-asian="bold" style:font-weight-complex="bold"/>
    </style:style>
    <style:style style:name="T942" style:family="text">
      <style:text-properties style:text-line-through-style="none" style:text-line-through-type="none" style:text-underline-style="none" fo:font-weight="bold" officeooo:rsid="027fc8b8" style:font-weight-asian="bold" style:font-weight-complex="bold"/>
    </style:style>
    <style:style style:name="T943" style:family="text">
      <style:text-properties style:text-line-through-style="none" style:text-line-through-type="none" style:text-underline-style="none" fo:font-weight="bold" officeooo:rsid="02d92537" style:font-weight-asian="bold" style:font-weight-complex="bold"/>
    </style:style>
    <style:style style:name="T944" style:family="text">
      <style:text-properties style:text-line-through-style="none" style:text-line-through-type="none" style:text-underline-style="none" fo:font-weight="bold" officeooo:rsid="02822c1a" style:font-weight-asian="bold" style:font-weight-complex="bold"/>
    </style:style>
    <style:style style:name="T945" style:family="text">
      <style:text-properties style:text-line-through-style="none" style:text-line-through-type="none" style:text-underline-style="none" fo:font-weight="bold" officeooo:rsid="028a4bda" style:font-weight-asian="bold" style:font-weight-complex="bold"/>
    </style:style>
    <style:style style:name="T946" style:family="text">
      <style:text-properties style:text-line-through-style="none" style:text-line-through-type="none" style:text-underline-style="none" fo:font-weight="bold" officeooo:rsid="02dfc87e" style:font-weight-asian="bold" style:font-weight-complex="bold"/>
    </style:style>
    <style:style style:name="T947" style:family="text">
      <style:text-properties style:text-line-through-style="none" style:text-line-through-type="none" style:text-underline-style="none" fo:font-weight="bold" officeooo:rsid="02e0ccc4" style:font-weight-asian="bold" style:font-weight-complex="bold"/>
    </style:style>
    <style:style style:name="T948" style:family="text">
      <style:text-properties style:text-line-through-style="none" style:text-line-through-type="none" style:text-underline-style="none" fo:font-weight="bold" officeooo:rsid="02e1af04" style:font-weight-asian="bold" style:font-weight-complex="bold"/>
    </style:style>
    <style:style style:name="T949" style:family="text">
      <style:text-properties style:text-line-through-style="none" style:text-line-through-type="none" style:text-underline-style="none" fo:font-weight="bold" officeooo:rsid="02e266ef" style:font-weight-asian="bold" style:font-weight-complex="bold"/>
    </style:style>
    <style:style style:name="T950" style:family="text">
      <style:text-properties style:text-line-through-style="none" style:text-line-through-type="none" style:text-underline-style="none" fo:font-weight="bold" officeooo:rsid="027dd3e6" style:font-weight-asian="bold" style:font-weight-complex="bold"/>
    </style:style>
    <style:style style:name="T951" style:family="text">
      <style:text-properties style:text-line-through-style="none" style:text-line-through-type="none" style:text-underline-style="none" fo:font-weight="bold" officeooo:rsid="03235d12" style:font-weight-asian="bold" style:font-weight-complex="bold"/>
    </style:style>
    <style:style style:name="T952" style:family="text">
      <style:text-properties style:text-line-through-style="none" style:text-line-through-type="none" style:text-underline-style="none" fo:font-weight="bold" officeooo:rsid="032e5011" style:font-weight-asian="bold" style:font-weight-complex="bold"/>
    </style:style>
    <style:style style:name="T953" style:family="text">
      <style:text-properties style:text-line-through-style="none" style:text-line-through-type="none" style:text-underline-style="none" fo:font-weight="bold" officeooo:rsid="027f1f5d" style:font-weight-asian="bold" style:font-weight-complex="bold"/>
    </style:style>
    <style:style style:name="T954" style:family="text">
      <style:text-properties style:text-line-through-style="none" style:text-line-through-type="none" style:text-underline-style="none" fo:font-weight="bold" officeooo:rsid="0339d849" style:font-weight-asian="bold" style:font-weight-complex="bold"/>
    </style:style>
    <style:style style:name="T955" style:family="text">
      <style:text-properties style:text-line-through-style="none" style:text-line-through-type="none" style:text-underline-style="none" fo:font-weight="bold" officeooo:rsid="0412dbae" style:font-weight-asian="bold" style:font-weight-complex="bold"/>
    </style:style>
    <style:style style:name="T956" style:family="text">
      <style:text-properties style:text-line-through-style="none" style:text-line-through-type="none" style:text-underline-style="none" fo:font-weight="bold" officeooo:rsid="041e1c73" style:font-weight-asian="bold" style:font-weight-complex="bold"/>
    </style:style>
    <style:style style:name="T957" style:family="text">
      <style:text-properties style:text-line-through-style="none" style:text-line-through-type="none" style:text-underline-style="none" fo:font-weight="bold" officeooo:rsid="041ecc9a" style:font-weight-asian="bold" style:font-weight-complex="bold"/>
    </style:style>
    <style:style style:name="T958" style:family="text">
      <style:text-properties style:text-line-through-style="none" style:text-line-through-type="none" style:text-underline-style="none" officeooo:rsid="027dd3e6"/>
    </style:style>
    <style:style style:name="T959" style:family="text">
      <style:text-properties style:text-line-through-style="none" style:text-line-through-type="none" style:text-underline-style="none" officeooo:rsid="027f1f5d"/>
    </style:style>
    <style:style style:name="T960" style:family="text">
      <style:text-properties style:text-line-through-style="none" style:text-line-through-type="none" style:text-underline-style="none" officeooo:rsid="02d92537"/>
    </style:style>
    <style:style style:name="T961" style:family="text">
      <style:text-properties style:text-line-through-style="none" style:text-line-through-type="none" style:text-underline-style="none" officeooo:rsid="027fc8b8"/>
    </style:style>
    <style:style style:name="T962" style:family="text">
      <style:text-properties style:text-line-through-style="none" style:text-line-through-type="none" style:text-underline-style="none" officeooo:rsid="0280b8ad"/>
    </style:style>
    <style:style style:name="T963" style:family="text">
      <style:text-properties style:text-line-through-style="none" style:text-line-through-type="none" style:text-underline-style="none" officeooo:rsid="02822c1a"/>
    </style:style>
    <style:style style:name="T964" style:family="text">
      <style:text-properties style:text-line-through-style="none" style:text-line-through-type="none" style:text-underline-style="none" officeooo:rsid="02838316"/>
    </style:style>
    <style:style style:name="T965" style:family="text">
      <style:text-properties style:text-line-through-style="none" style:text-line-through-type="none" style:text-underline-style="none" officeooo:rsid="0284a215"/>
    </style:style>
    <style:style style:name="T966" style:family="text">
      <style:text-properties style:text-line-through-style="none" style:text-line-through-type="none" style:text-underline-style="none" officeooo:rsid="02850f0b"/>
    </style:style>
    <style:style style:name="T967" style:family="text">
      <style:text-properties style:text-line-through-style="none" style:text-line-through-type="none" style:text-underline-style="none" officeooo:rsid="0286e5bd"/>
    </style:style>
    <style:style style:name="T968" style:family="text">
      <style:text-properties style:text-line-through-style="none" style:text-line-through-type="none" style:text-underline-style="none" officeooo:rsid="0288d49d"/>
    </style:style>
    <style:style style:name="T969" style:family="text">
      <style:text-properties style:text-line-through-style="none" style:text-line-through-type="none" style:text-underline-style="none" officeooo:rsid="0289e53d"/>
    </style:style>
    <style:style style:name="T970" style:family="text">
      <style:text-properties style:text-line-through-style="none" style:text-line-through-type="none" style:text-underline-style="none" officeooo:rsid="02e316ca"/>
    </style:style>
    <style:style style:name="T971" style:family="text">
      <style:text-properties style:text-line-through-style="none" style:text-line-through-type="none" style:text-underline-style="none" officeooo:rsid="02e3405b"/>
    </style:style>
    <style:style style:name="T972" style:family="text">
      <style:text-properties style:text-line-through-style="none" style:text-line-through-type="none" style:text-underline-style="none" officeooo:rsid="02e4fb69"/>
    </style:style>
    <style:style style:name="T973" style:family="text">
      <style:text-properties style:text-line-through-style="none" style:text-line-through-type="none" style:text-underline-style="none" officeooo:rsid="03398cb4"/>
    </style:style>
    <style:style style:name="T974" style:family="text">
      <style:text-properties style:text-line-through-style="none" style:text-line-through-type="none" style:text-underline-style="none" officeooo:rsid="0339d849"/>
    </style:style>
    <style:style style:name="T975" style:family="text">
      <style:text-properties style:text-line-through-style="none" style:text-line-through-type="none" style:text-underline-style="none" officeooo:rsid="0412dbae"/>
    </style:style>
    <style:style style:name="T976" style:family="text">
      <style:text-properties style:text-line-through-style="none" style:text-line-through-type="none" style:text-underline-style="none" officeooo:rsid="0412eb6d"/>
    </style:style>
    <style:style style:name="T977" style:family="text">
      <style:text-properties style:text-line-through-style="none" style:text-line-through-type="none" style:text-underline-style="none" officeooo:rsid="0414a0bc"/>
    </style:style>
    <style:style style:name="T978" style:family="text">
      <style:text-properties style:text-line-through-style="none" style:text-line-through-type="none" style:text-underline-style="none" officeooo:rsid="041e1c73"/>
    </style:style>
    <style:style style:name="T979" style:family="text">
      <style:text-properties style:text-line-through-style="none" style:text-line-through-type="none" style:text-underline-style="none" officeooo:rsid="041ecc9a"/>
    </style:style>
    <style:style style:name="T980" style:family="text">
      <style:text-properties style:text-line-through-style="none" style:text-line-through-type="none" style:text-underline-style="none" officeooo:rsid="041fa903"/>
    </style:style>
    <style:style style:name="T981" style:family="text">
      <style:text-properties style:text-line-through-style="none" style:text-line-through-type="none" style:text-underline-style="none" officeooo:rsid="0420fa5c"/>
    </style:style>
    <style:style style:name="T982" style:family="text">
      <style:text-properties style:text-line-through-style="none" style:text-line-through-type="none" style:text-underline-style="none" officeooo:rsid="042203e8"/>
    </style:style>
    <style:style style:name="T983" style:family="text">
      <style:text-properties style:text-line-through-style="none" style:text-line-through-type="none" style:text-underline-style="none" officeooo:rsid="0422996a"/>
    </style:style>
    <style:style style:name="T984" style:family="text">
      <style:text-properties style:text-line-through-style="none" style:text-line-through-type="none" style:text-underline-style="none" officeooo:rsid="0439f491"/>
    </style:style>
    <style:style style:name="T985" style:family="text">
      <style:text-properties style:text-line-through-style="none" style:text-line-through-type="none" style:text-underline-style="solid" style:text-underline-width="auto" style:text-underline-color="font-color" fo:font-weight="bold" officeooo:rsid="027d9288" style:font-weight-asian="bold" style:font-weight-complex="bold"/>
    </style:style>
    <style:style style:name="T986" style:family="text">
      <style:text-properties style:text-line-through-style="none" style:text-line-through-type="none" style:text-underline-style="solid" style:text-underline-width="auto" style:text-underline-color="font-color" fo:font-weight="bold" officeooo:rsid="027c0708" style:font-weight-asian="bold" style:font-weight-complex="bold"/>
    </style:style>
    <style:style style:name="T987" style:family="text">
      <style:text-properties style:text-line-through-style="none" style:text-line-through-type="none" style:text-underline-style="solid" style:text-underline-width="auto" style:text-underline-color="font-color" fo:font-weight="bold" officeooo:rsid="027dd3e6" style:font-weight-asian="bold" style:font-weight-complex="bold"/>
    </style:style>
    <style:style style:name="T988" style:family="text">
      <style:text-properties style:text-line-through-style="none" style:text-line-through-type="none" style:text-underline-style="solid" style:text-underline-width="auto" style:text-underline-color="font-color" fo:font-weight="bold" officeooo:rsid="0289e53d" style:font-weight-asian="bold" style:font-weight-complex="bold"/>
    </style:style>
    <style:style style:name="T989" style:family="text">
      <style:text-properties style:text-line-through-style="none" style:text-line-through-type="none" style:text-underline-style="solid" style:text-underline-width="auto" style:text-underline-color="font-color" fo:font-weight="bold" officeooo:rsid="028a4bda" style:font-weight-asian="bold" style:font-weight-complex="bold"/>
    </style:style>
    <style:style style:name="T990" style:family="text">
      <style:text-properties style:text-line-through-style="none" style:text-line-through-type="none" style:text-underline-style="solid" style:text-underline-width="auto" style:text-underline-color="font-color" fo:font-weight="bold" officeooo:rsid="0422996a" style:font-weight-asian="bold" style:font-weight-complex="bold"/>
    </style:style>
    <style:style style:name="T991" style:family="text">
      <style:text-properties style:text-line-through-style="none" style:text-line-through-type="none" style:text-underline-style="solid" style:text-underline-width="auto" style:text-underline-color="font-color" fo:font-weight="bold" officeooo:rsid="02dfc87e" style:font-weight-asian="bold" style:font-weight-complex="bold"/>
    </style:style>
    <style:style style:name="T992" style:family="text">
      <style:text-properties style:text-line-through-style="none" style:text-line-through-type="none" style:text-underline-style="solid" style:text-underline-width="auto" style:text-underline-color="font-color" fo:font-weight="bold" officeooo:rsid="02e4fb69" style:font-weight-asian="bold" style:font-weight-complex="bold"/>
    </style:style>
    <style:style style:name="T993" style:family="text">
      <style:text-properties style:text-line-through-style="none" style:text-line-through-type="none" style:text-underline-style="solid" style:text-underline-width="auto" style:text-underline-color="font-color" fo:font-weight="bold" officeooo:rsid="02e61750" style:font-weight-asian="bold" style:font-weight-complex="bold"/>
    </style:style>
    <style:style style:name="T994" style:family="text">
      <style:text-properties style:text-line-through-style="none" style:text-line-through-type="none" style:text-underline-style="solid" style:text-underline-width="auto" style:text-underline-color="font-color" fo:font-weight="bold" officeooo:rsid="02e75845" style:font-weight-asian="bold" style:font-weight-complex="bold"/>
    </style:style>
    <style:style style:name="T995" style:family="text">
      <style:text-properties style:text-line-through-style="none" style:text-line-through-type="none" style:text-underline-style="solid" style:text-underline-width="auto" style:text-underline-color="font-color" fo:font-weight="bold" officeooo:rsid="032558f0" style:font-weight-asian="bold" style:font-weight-complex="bold"/>
    </style:style>
    <style:style style:name="T996" style:family="text">
      <style:text-properties style:text-line-through-style="none" style:text-line-through-type="none" style:text-underline-style="solid" style:text-underline-width="auto" style:text-underline-color="font-color" fo:font-weight="bold" officeooo:rsid="0326fd4f" style:font-weight-asian="bold" style:font-weight-complex="bold"/>
    </style:style>
    <style:style style:name="T997" style:family="text">
      <style:text-properties style:text-line-through-style="none" style:text-line-through-type="none" style:text-underline-style="solid" style:text-underline-width="auto" style:text-underline-color="font-color" fo:font-weight="bold" officeooo:rsid="0417617a" style:font-weight-asian="bold" style:font-weight-complex="bold"/>
    </style:style>
    <style:style style:name="T998" style:family="text">
      <style:text-properties style:text-line-through-style="none" style:text-line-through-type="none" style:text-underline-style="solid" style:text-underline-width="auto" style:text-underline-color="font-color" fo:font-weight="bold" officeooo:rsid="033b51fa" style:font-weight-asian="bold" style:font-weight-complex="bold"/>
    </style:style>
    <style:style style:name="T999" style:family="text">
      <style:text-properties style:text-underline-style="solid" style:text-underline-width="bold" style:text-underline-color="font-color"/>
    </style:style>
    <style:style style:name="T1000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1001" style:family="text">
      <style:text-properties style:text-underline-style="solid" style:text-underline-width="bold" style:text-underline-color="font-color" officeooo:rsid="00026906"/>
    </style:style>
    <style:style style:name="T1002" style:family="text">
      <style:text-properties officeooo:rsid="018d13d1"/>
    </style:style>
    <style:style style:name="T1003" style:family="text">
      <style:text-properties officeooo:rsid="018d9b82"/>
    </style:style>
    <style:style style:name="T1004" style:family="text">
      <style:text-properties officeooo:rsid="028bb96b"/>
    </style:style>
    <style:style style:name="T1005" style:family="text">
      <style:text-properties officeooo:rsid="028ffa0f"/>
    </style:style>
    <style:style style:name="T1006" style:family="text">
      <style:text-properties officeooo:rsid="02925726"/>
    </style:style>
    <style:style style:name="T1007" style:family="text">
      <style:text-properties style:text-underline-style="none" fo:font-weight="normal" officeooo:rsid="02960c11" style:font-weight-asian="normal" style:font-weight-complex="normal"/>
    </style:style>
    <style:style style:name="T1008" style:family="text">
      <style:text-properties style:text-underline-style="none" fo:font-weight="normal" officeooo:rsid="0296fb23" style:font-weight-asian="normal" style:font-weight-complex="normal"/>
    </style:style>
    <style:style style:name="T1009" style:family="text">
      <style:text-properties style:text-underline-style="none" fo:font-weight="normal" officeooo:rsid="02982efa" style:font-weight-asian="normal" style:font-weight-complex="normal"/>
    </style:style>
    <style:style style:name="T1010" style:family="text">
      <style:text-properties style:text-underline-style="none" fo:font-weight="normal" officeooo:rsid="02988774" style:font-weight-asian="normal" style:font-weight-complex="normal"/>
    </style:style>
    <style:style style:name="T1011" style:family="text">
      <style:text-properties style:text-underline-style="none" fo:font-weight="normal" officeooo:rsid="0298917c" style:font-weight-asian="normal" style:font-weight-complex="normal"/>
    </style:style>
    <style:style style:name="T1012" style:family="text">
      <style:text-properties style:text-underline-style="none" fo:font-weight="normal" officeooo:rsid="029cc395" style:font-weight-asian="normal" style:font-weight-complex="normal"/>
    </style:style>
    <style:style style:name="T1013" style:family="text">
      <style:text-properties style:text-underline-style="none" fo:font-weight="normal" officeooo:rsid="029d417f" style:font-weight-asian="normal" style:font-weight-complex="normal"/>
    </style:style>
    <style:style style:name="T1014" style:family="text">
      <style:text-properties style:text-underline-style="none" fo:font-weight="normal" officeooo:rsid="02a7848c" style:font-weight-asian="normal" style:font-weight-complex="normal"/>
    </style:style>
    <style:style style:name="T1015" style:family="text">
      <style:text-properties style:text-underline-style="none" fo:font-weight="normal" officeooo:rsid="03405e43" style:font-weight-asian="normal" style:font-weight-complex="normal"/>
    </style:style>
    <style:style style:name="T1016" style:family="text">
      <style:text-properties style:text-underline-style="none" fo:font-weight="normal" officeooo:rsid="0340b70d" style:font-weight-asian="normal" style:font-weight-complex="normal"/>
    </style:style>
    <style:style style:name="T1017" style:family="text">
      <style:text-properties style:text-underline-style="none" fo:font-weight="normal" officeooo:rsid="03414c66" style:font-weight-asian="normal" style:font-weight-complex="normal"/>
    </style:style>
    <style:style style:name="T1018" style:family="text">
      <style:text-properties style:text-underline-style="none" fo:font-weight="normal" officeooo:rsid="0342f3c1" style:font-weight-asian="normal" style:font-weight-complex="normal"/>
    </style:style>
    <style:style style:name="T1019" style:family="text">
      <style:text-properties style:text-underline-style="none" fo:font-weight="normal" officeooo:rsid="03449437" style:font-weight-asian="normal" style:font-weight-complex="normal"/>
    </style:style>
    <style:style style:name="T1020" style:family="text">
      <style:text-properties style:text-underline-style="none" fo:font-weight="normal" officeooo:rsid="034663c6" style:font-weight-asian="normal" style:font-weight-complex="normal"/>
    </style:style>
    <style:style style:name="T1021" style:family="text">
      <style:text-properties style:text-underline-style="none" fo:font-weight="normal" officeooo:rsid="034809bb" style:font-weight-asian="normal" style:font-weight-complex="normal"/>
    </style:style>
    <style:style style:name="T1022" style:family="text">
      <style:text-properties style:text-underline-style="none" fo:font-weight="normal" officeooo:rsid="034fe8e6" style:font-weight-asian="normal" style:font-weight-complex="normal"/>
    </style:style>
    <style:style style:name="T1023" style:family="text">
      <style:text-properties style:text-underline-style="none" fo:font-weight="normal" officeooo:rsid="036531d5" style:font-weight-asian="normal" style:font-weight-complex="normal"/>
    </style:style>
    <style:style style:name="T1024" style:family="text">
      <style:text-properties style:text-underline-style="none" fo:font-weight="normal" officeooo:rsid="03667c3e" style:font-weight-asian="normal" style:font-weight-complex="normal"/>
    </style:style>
    <style:style style:name="T1025" style:family="text">
      <style:text-properties style:text-underline-style="none" fo:font-weight="normal" officeooo:rsid="0367f117" style:font-weight-asian="normal" style:font-weight-complex="normal"/>
    </style:style>
    <style:style style:name="T1026" style:family="text">
      <style:text-properties style:text-underline-style="none" fo:font-weight="normal" officeooo:rsid="036ac317" style:font-weight-asian="normal" style:font-weight-complex="normal"/>
    </style:style>
    <style:style style:name="T1027" style:family="text">
      <style:text-properties style:text-underline-style="none" fo:font-weight="normal" officeooo:rsid="036ffe79" style:font-weight-asian="normal" style:font-weight-complex="normal"/>
    </style:style>
    <style:style style:name="T1028" style:family="text">
      <style:text-properties style:text-underline-style="none" fo:font-weight="normal" officeooo:rsid="03754f6e" style:font-weight-asian="normal" style:font-weight-complex="normal"/>
    </style:style>
    <style:style style:name="T1029" style:family="text">
      <style:text-properties style:text-underline-style="none" fo:font-weight="normal" officeooo:rsid="0375c06c" style:font-weight-asian="normal" style:font-weight-complex="normal"/>
    </style:style>
    <style:style style:name="T1030" style:family="text">
      <style:text-properties style:text-underline-style="none" fo:font-weight="normal" officeooo:rsid="037f7080" style:font-weight-asian="normal" style:font-weight-complex="normal"/>
    </style:style>
    <style:style style:name="T1031" style:family="text">
      <style:text-properties style:text-underline-style="none" officeooo:rsid="0299659a"/>
    </style:style>
    <style:style style:name="T1032" style:family="text">
      <style:text-properties style:text-underline-style="none" officeooo:rsid="0342b9ab"/>
    </style:style>
    <style:style style:name="T1033" style:family="text">
      <style:text-properties style:text-underline-style="none" officeooo:rsid="034663c6"/>
    </style:style>
    <style:style style:name="T1034" style:family="text">
      <style:text-properties style:text-underline-style="none" officeooo:rsid="0347a471"/>
    </style:style>
    <style:style style:name="T1035" style:family="text">
      <style:text-properties style:text-underline-style="none" officeooo:rsid="0349d7c4"/>
    </style:style>
    <style:style style:name="T1036" style:family="text">
      <style:text-properties style:text-underline-style="none" officeooo:rsid="034a296b"/>
    </style:style>
    <style:style style:name="T1037" style:family="text">
      <style:text-properties style:text-underline-style="none" officeooo:rsid="034a5482"/>
    </style:style>
    <style:style style:name="T1038" style:family="text">
      <style:text-properties style:text-underline-style="none" officeooo:rsid="034be353"/>
    </style:style>
    <style:style style:name="T1039" style:family="text">
      <style:text-properties style:text-underline-style="none" officeooo:rsid="034da984"/>
    </style:style>
    <style:style style:name="T1040" style:family="text">
      <style:text-properties style:text-underline-style="none" officeooo:rsid="034e190c"/>
    </style:style>
    <style:style style:name="T1041" style:family="text">
      <style:text-properties style:text-underline-style="none" officeooo:rsid="034ec526"/>
    </style:style>
    <style:style style:name="T1042" style:family="text">
      <style:text-properties style:text-underline-style="none" officeooo:rsid="034fe8e6"/>
    </style:style>
    <style:style style:name="T1043" style:family="text">
      <style:text-properties style:text-underline-style="none" officeooo:rsid="035270e0"/>
    </style:style>
    <style:style style:name="T1044" style:family="text">
      <style:text-properties style:text-underline-style="none" officeooo:rsid="0352bd1f"/>
    </style:style>
    <style:style style:name="T1045" style:family="text">
      <style:text-properties style:text-underline-style="none" officeooo:rsid="03538ed1"/>
    </style:style>
    <style:style style:name="T1046" style:family="text">
      <style:text-properties style:text-underline-style="none" officeooo:rsid="03542611"/>
    </style:style>
    <style:style style:name="T1047" style:family="text">
      <style:text-properties style:text-underline-style="none" officeooo:rsid="0354a6d4"/>
    </style:style>
    <style:style style:name="T1048" style:family="text">
      <style:text-properties style:text-underline-style="none" officeooo:rsid="03568c82"/>
    </style:style>
    <style:style style:name="T1049" style:family="text">
      <style:text-properties style:text-underline-style="none" officeooo:rsid="03588eb4"/>
    </style:style>
    <style:style style:name="T1050" style:family="text">
      <style:text-properties style:text-underline-style="none" officeooo:rsid="035fa7a1"/>
    </style:style>
    <style:style style:name="T1051" style:family="text">
      <style:text-properties style:text-underline-style="none" officeooo:rsid="0360b33f"/>
    </style:style>
    <style:style style:name="T1052" style:family="text">
      <style:text-properties style:text-underline-style="none" officeooo:rsid="036143e2"/>
    </style:style>
    <style:style style:name="T1053" style:family="text">
      <style:text-properties style:text-underline-style="none" officeooo:rsid="03616e2d"/>
    </style:style>
    <style:style style:name="T1054" style:family="text">
      <style:text-properties style:text-underline-style="none" officeooo:rsid="036332cb"/>
    </style:style>
    <style:style style:name="T1055" style:family="text">
      <style:text-properties style:text-underline-style="none" officeooo:rsid="036531d5"/>
    </style:style>
    <style:style style:name="T1056" style:family="text">
      <style:text-properties style:text-underline-style="none" officeooo:rsid="036ac317"/>
    </style:style>
    <style:style style:name="T1057" style:family="text">
      <style:text-properties style:text-underline-style="none" officeooo:rsid="03713c95"/>
    </style:style>
    <style:style style:name="T1058" style:family="text">
      <style:text-properties style:text-underline-style="none" officeooo:rsid="0373030e"/>
    </style:style>
    <style:style style:name="T1059" style:family="text">
      <style:text-properties style:text-underline-style="none" officeooo:rsid="0374cc08"/>
    </style:style>
    <style:style style:name="T1060" style:family="text">
      <style:text-properties style:text-underline-style="none" officeooo:rsid="03754adb"/>
    </style:style>
    <style:style style:name="T1061" style:family="text">
      <style:text-properties style:text-underline-style="none" officeooo:rsid="03754f6e"/>
    </style:style>
    <style:style style:name="T1062" style:family="text">
      <style:text-properties style:text-underline-style="none" officeooo:rsid="0375c06c"/>
    </style:style>
    <style:style style:name="T1063" style:family="text">
      <style:text-properties style:text-underline-style="none" officeooo:rsid="037e1101"/>
    </style:style>
    <style:style style:name="T1064" style:family="text">
      <style:text-properties style:text-underline-style="none" officeooo:rsid="037f7080"/>
    </style:style>
    <style:style style:name="T1065" style:family="text">
      <style:text-properties officeooo:rsid="02b2638f"/>
    </style:style>
    <style:style style:name="T1066" style:family="text">
      <style:text-properties officeooo:rsid="02eee662"/>
    </style:style>
    <style:style style:name="T1067" style:family="text">
      <style:text-properties officeooo:rsid="00e7955c"/>
    </style:style>
    <style:style style:name="T1068" style:family="text">
      <style:text-properties officeooo:rsid="032914cd"/>
    </style:style>
    <style:style style:name="T1069" style:family="text">
      <style:text-properties officeooo:rsid="036bca11"/>
    </style:style>
    <style:style style:name="T1070" style:family="text">
      <style:text-properties officeooo:rsid="0376a7e7"/>
    </style:style>
    <style:style style:name="T1071" style:family="text">
      <style:text-properties officeooo:rsid="03786d60"/>
    </style:style>
    <style:style style:name="T1072" style:family="text">
      <style:text-properties officeooo:rsid="0379ba12"/>
    </style:style>
    <style:style style:name="T1073" style:family="text">
      <style:text-properties officeooo:rsid="037aa420"/>
    </style:style>
    <style:style style:name="T1074" style:family="text">
      <style:text-properties officeooo:rsid="036f9f16"/>
    </style:style>
    <style:style style:name="T1075" style:family="text">
      <style:text-properties officeooo:rsid="036fb6b1"/>
    </style:style>
    <style:style style:name="T1076" style:family="text">
      <style:text-properties officeooo:rsid="0381c6df"/>
    </style:style>
    <style:style style:name="T1077" style:family="text">
      <style:text-properties officeooo:rsid="03871ce2"/>
    </style:style>
    <style:style style:name="T1078" style:family="text">
      <style:text-properties officeooo:rsid="0403b6ed"/>
    </style:style>
    <style:style style:name="T1079" style:family="text">
      <style:text-properties officeooo:rsid="0403d7c0"/>
    </style:style>
    <style:style style:name="T1080" style:family="text">
      <style:text-properties officeooo:rsid="0405d72b"/>
    </style:style>
    <style:style style:name="T1081" style:family="text">
      <style:text-properties officeooo:rsid="040779a5"/>
    </style:style>
    <style:style style:name="T1082" style:family="text">
      <style:text-properties officeooo:rsid="04289fa4"/>
    </style:style>
    <style:style style:name="T1083" style:family="text">
      <style:text-properties fo:font-size="12pt" fo:font-weight="normal" officeooo:rsid="00167eab" style:font-size-asian="12pt" style:font-weight-asian="normal" style:font-size-complex="12pt" style:font-weight-complex="normal"/>
    </style:style>
    <style:style style:name="T1084" style:family="text">
      <style:text-properties fo:font-size="12pt" fo:font-weight="bold" officeooo:rsid="000b5cc6" style:font-size-asian="12pt" style:font-weight-asian="bold" style:font-size-complex="12pt" style:font-weight-complex="bold"/>
    </style:style>
    <style:style style:name="T1085" style:family="text">
      <style:text-properties fo:font-size="12pt" fo:font-weight="bold" officeooo:rsid="00167eab" style:font-size-asian="12pt" style:font-weight-asian="bold" style:font-size-complex="12pt" style:font-weight-complex="bold"/>
    </style:style>
    <style:style style:name="T1086" style:family="text">
      <style:text-properties fo:font-size="12pt" fo:font-style="italic" fo:font-weight="normal" officeooo:rsid="002be06d" style:font-size-asian="12pt" style:font-style-asian="italic" style:font-weight-asian="normal" style:font-size-complex="12pt" style:font-style-complex="italic" style:font-weight-complex="normal"/>
    </style:style>
    <style:style style:name="T1087" style:family="text">
      <style:text-properties fo:font-size="12pt" fo:font-style="italic" fo:font-weight="normal" officeooo:rsid="038eeb12" style:font-size-asian="12pt" style:font-style-asian="italic" style:font-weight-asian="normal" style:font-size-complex="12pt" style:font-style-complex="italic" style:font-weight-complex="normal"/>
    </style:style>
    <style:style style:name="T1088" style:family="text">
      <style:text-properties fo:font-size="12pt" fo:font-style="italic" fo:font-weight="normal" officeooo:rsid="002cfa51" style:font-size-asian="12pt" style:font-style-asian="italic" style:font-weight-asian="normal" style:font-size-complex="12pt" style:font-style-complex="italic" style:font-weight-complex="normal"/>
    </style:style>
    <style:style style:name="T1089" style:family="text">
      <style:text-properties fo:font-size="12pt" fo:font-style="italic" fo:font-weight="normal" officeooo:rsid="00167eab" style:font-size-asian="12pt" style:font-style-asian="italic" style:font-weight-asian="normal" style:font-size-complex="12pt" style:font-style-complex="italic" style:font-weight-complex="normal"/>
    </style:style>
    <style:style style:name="T1090" style:family="text">
      <style:text-properties fo:font-size="12pt" fo:font-style="italic" fo:font-weight="bold" officeooo:rsid="002b8de9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1091" style:family="text">
      <style:text-properties fo:font-size="12pt" fo:font-style="italic" fo:font-weight="bold" officeooo:rsid="002adbfe" style:font-size-asian="12pt" style:font-style-asian="italic" style:font-weight-asian="bold" style:font-size-complex="12pt" style:font-style-complex="italic" style:font-weight-complex="bold"/>
    </style:style>
    <style:style style:name="T1092" style:family="text">
      <style:text-properties fo:font-size="12pt" fo:font-style="italic" fo:font-weight="bold" officeooo:rsid="002b8de9" style:font-size-asian="12pt" style:font-style-asian="italic" style:font-weight-asian="bold" style:font-size-complex="12pt" style:font-style-complex="italic" style:font-weight-complex="bold"/>
    </style:style>
    <style:style style:name="T1093" style:family="text">
      <style:text-properties fo:font-size="12pt" fo:font-style="italic" fo:font-weight="bold" officeooo:rsid="00167eab" style:font-size-asian="12pt" style:font-style-asian="italic" style:font-weight-asian="bold" style:font-size-complex="12pt" style:font-style-complex="italic" style:font-weight-complex="bold"/>
    </style:style>
    <style:style style:name="T1094" style:family="text">
      <style:text-properties fo:font-size="12pt" fo:font-style="italic" style:text-underline-style="none" fo:font-weight="bold" officeooo:rsid="00d09879" style:font-size-asian="12pt" style:font-style-asian="italic" style:font-weight-asian="bold" style:font-size-complex="12pt" style:font-style-complex="italic" style:font-weight-complex="bold"/>
    </style:style>
    <style:style style:name="T1095" style:family="text">
      <style:text-properties fo:font-size="12pt" fo:font-style="normal" fo:font-weight="normal" officeooo:rsid="002b8de9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096" style:family="text">
      <style:text-properties fo:font-size="12pt" fo:font-style="normal" fo:font-weight="normal" officeooo:rsid="00a32f99" style:font-size-asian="12pt" style:font-style-asian="normal" style:font-weight-asian="normal" style:font-size-complex="12pt" style:font-style-complex="normal" style:font-weight-complex="normal"/>
    </style:style>
    <style:style style:name="T1097" style:family="text">
      <style:text-properties fo:font-size="12pt" fo:font-style="normal" fo:font-weight="normal" officeooo:rsid="002b8de9" style:font-size-asian="12pt" style:font-style-asian="normal" style:font-weight-asian="normal" style:font-size-complex="12pt" style:font-style-complex="normal" style:font-weight-complex="normal"/>
    </style:style>
    <style:style style:name="T1098" style:family="text">
      <style:text-properties fo:font-size="12pt" fo:font-style="normal" fo:font-weight="normal" officeooo:rsid="00201c6c" style:font-size-asian="12pt" style:font-style-asian="normal" style:font-weight-asian="normal" style:font-size-complex="12pt" style:font-style-complex="normal" style:font-weight-complex="normal"/>
    </style:style>
    <style:style style:name="T1099" style:family="text">
      <style:text-properties fo:font-size="12pt" fo:font-style="normal" fo:font-weight="normal" officeooo:rsid="002471ad" style:font-size-asian="12pt" style:font-style-asian="normal" style:font-weight-asian="normal" style:font-size-complex="12pt" style:font-style-complex="normal" style:font-weight-complex="normal"/>
    </style:style>
    <style:style style:name="T1100" style:family="text">
      <style:text-properties fo:font-size="12pt" fo:font-style="normal" fo:font-weight="normal" officeooo:rsid="00282d35" style:font-size-asian="12pt" style:font-style-asian="normal" style:font-weight-asian="normal" style:font-size-complex="12pt" style:font-style-complex="normal" style:font-weight-complex="normal"/>
    </style:style>
    <style:style style:name="T1101" style:family="text">
      <style:text-properties fo:font-size="12pt" fo:font-style="normal" fo:font-weight="normal" officeooo:rsid="0029652e" style:font-size-asian="12pt" style:font-style-asian="normal" style:font-weight-asian="normal" style:font-size-complex="12pt" style:font-style-complex="normal" style:font-weight-complex="normal"/>
    </style:style>
    <style:style style:name="T1102" style:family="text">
      <style:text-properties fo:font-size="12pt" fo:font-style="normal" fo:font-weight="normal" officeooo:rsid="0394607b" style:font-size-asian="12pt" style:font-style-asian="normal" style:font-weight-asian="normal" style:font-size-complex="12pt" style:font-style-complex="normal" style:font-weight-complex="normal"/>
    </style:style>
    <style:style style:name="T1103" style:family="text">
      <style:text-properties fo:font-size="12pt" fo:font-style="normal" fo:font-weight="normal" officeooo:rsid="03937d60" style:font-size-asian="12pt" style:font-style-asian="normal" style:font-weight-asian="normal" style:font-size-complex="12pt" style:font-style-complex="normal" style:font-weight-complex="normal"/>
    </style:style>
    <style:style style:name="T1104" style:family="text">
      <style:text-properties fo:font-size="12pt" fo:font-style="normal" fo:font-weight="normal" officeooo:rsid="005037ec" style:font-size-asian="12pt" style:font-style-asian="normal" style:font-weight-asian="normal" style:font-size-complex="12pt" style:font-style-complex="normal" style:font-weight-complex="normal"/>
    </style:style>
    <style:style style:name="T1105" style:family="text">
      <style:text-properties fo:font-size="12pt" fo:font-style="normal" fo:font-weight="normal" officeooo:rsid="002adbfe" style:font-size-asian="12pt" style:font-style-asian="normal" style:font-weight-asian="normal" style:font-size-complex="12pt" style:font-style-complex="normal" style:font-weight-complex="normal"/>
    </style:style>
    <style:style style:name="T1106" style:family="text">
      <style:text-properties fo:font-size="12pt" fo:font-style="normal" fo:font-weight="normal" officeooo:rsid="0390230b" style:font-size-asian="12pt" style:font-style-asian="normal" style:font-weight-asian="normal" style:font-size-complex="12pt" style:font-style-complex="normal" style:font-weight-complex="normal"/>
    </style:style>
    <style:style style:name="T1107" style:family="text">
      <style:text-properties fo:font-size="12pt" fo:font-style="normal" fo:font-weight="normal" officeooo:rsid="0064bed5" style:font-size-asian="12pt" style:font-style-asian="normal" style:font-weight-asian="normal" style:font-size-complex="12pt" style:font-style-complex="normal" style:font-weight-complex="normal"/>
    </style:style>
    <style:style style:name="T1108" style:family="text">
      <style:text-properties fo:font-size="12pt" fo:font-style="normal" fo:font-weight="normal" officeooo:rsid="002be06d" style:font-size-asian="12pt" style:font-style-asian="normal" style:font-weight-asian="normal" style:font-size-complex="12pt" style:font-style-complex="normal" style:font-weight-complex="normal"/>
    </style:style>
    <style:style style:name="T1109" style:family="text">
      <style:text-properties fo:font-size="12pt" fo:font-style="normal" fo:font-weight="normal" officeooo:rsid="038eeb12" style:font-size-asian="12pt" style:font-style-asian="normal" style:font-weight-asian="normal" style:font-size-complex="12pt" style:font-style-complex="normal" style:font-weight-complex="normal"/>
    </style:style>
    <style:style style:name="T1110" style:family="text">
      <style:text-properties fo:font-size="12pt" fo:font-style="normal" fo:font-weight="normal" officeooo:rsid="002cfa51" style:font-size-asian="12pt" style:font-style-asian="normal" style:font-weight-asian="normal" style:font-size-complex="12pt" style:font-style-complex="normal" style:font-weight-complex="normal"/>
    </style:style>
    <style:style style:name="T1111" style:family="text">
      <style:text-properties fo:font-size="12pt" fo:font-style="normal" fo:font-weight="normal" officeooo:rsid="038f2332" style:font-size-asian="12pt" style:font-style-asian="normal" style:font-weight-asian="normal" style:font-size-complex="12pt" style:font-style-complex="normal" style:font-weight-complex="normal"/>
    </style:style>
    <style:style style:name="T1112" style:family="text">
      <style:text-properties fo:font-size="12pt" fo:font-style="normal" fo:font-weight="normal" officeooo:rsid="0394b5ff" style:font-size-asian="12pt" style:font-style-asian="normal" style:font-weight-asian="normal" style:font-size-complex="12pt" style:font-style-complex="normal" style:font-weight-complex="normal"/>
    </style:style>
    <style:style style:name="T1113" style:family="text">
      <style:text-properties fo:font-size="12pt" fo:font-style="normal" fo:font-weight="normal" officeooo:rsid="002e5409" style:font-size-asian="12pt" style:font-style-asian="normal" style:font-weight-asian="normal" style:font-size-complex="12pt" style:font-style-complex="normal" style:font-weight-complex="normal"/>
    </style:style>
    <style:style style:name="T1114" style:family="text">
      <style:text-properties fo:font-size="12pt" fo:font-style="normal" fo:font-weight="normal" officeooo:rsid="002f63dd" style:font-size-asian="12pt" style:font-style-asian="normal" style:font-weight-asian="normal" style:font-size-complex="12pt" style:font-style-complex="normal" style:font-weight-complex="normal"/>
    </style:style>
    <style:style style:name="T1115" style:family="text">
      <style:text-properties fo:font-size="12pt" fo:font-style="normal" fo:font-weight="normal" officeooo:rsid="009c1001" style:font-size-asian="12pt" style:font-style-asian="normal" style:font-weight-asian="normal" style:font-size-complex="12pt" style:font-style-complex="normal" style:font-weight-complex="normal"/>
    </style:style>
    <style:style style:name="T1116" style:family="text">
      <style:text-properties fo:font-size="12pt" fo:font-style="normal" fo:font-weight="normal" officeooo:rsid="04445f30" style:font-size-asian="12pt" style:font-style-asian="normal" style:font-weight-asian="normal" style:font-size-complex="12pt" style:font-style-complex="normal" style:font-weight-complex="normal"/>
    </style:style>
    <style:style style:name="T1117" style:family="text">
      <style:text-properties fo:font-size="12pt" fo:font-style="normal" fo:font-weight="normal" officeooo:rsid="00cef268" style:font-size-asian="12pt" style:font-style-asian="normal" style:font-weight-asian="normal" style:font-size-complex="12pt" style:font-style-complex="normal" style:font-weight-complex="normal"/>
    </style:style>
    <style:style style:name="T1118" style:family="text">
      <style:text-properties fo:font-size="12pt" fo:font-style="normal" fo:font-weight="normal" officeooo:rsid="00d00144" style:font-size-asian="12pt" style:font-style-asian="normal" style:font-weight-asian="normal" style:font-size-complex="12pt" style:font-style-complex="normal" style:font-weight-complex="normal"/>
    </style:style>
    <style:style style:name="T1119" style:family="text">
      <style:text-properties fo:font-size="12pt" fo:font-style="normal" fo:font-weight="normal" officeooo:rsid="03901c53" style:font-size-asian="12pt" style:font-style-asian="normal" style:font-weight-asian="normal" style:font-size-complex="12pt" style:font-style-complex="normal" style:font-weight-complex="normal"/>
    </style:style>
    <style:style style:name="T1120" style:family="text">
      <style:text-properties fo:font-size="12pt" fo:font-style="normal" fo:font-weight="normal" officeooo:rsid="012e6642" style:font-size-asian="12pt" style:font-style-asian="normal" style:font-weight-asian="normal" style:font-size-complex="12pt" style:font-style-complex="normal" style:font-weight-complex="normal"/>
    </style:style>
    <style:style style:name="T1121" style:family="text">
      <style:text-properties fo:font-size="12pt" fo:font-style="normal" fo:font-weight="normal" officeooo:rsid="00bb2ce6" style:font-size-asian="12pt" style:font-style-asian="normal" style:font-weight-asian="normal" style:font-size-complex="12pt" style:font-style-complex="normal" style:font-weight-complex="normal"/>
    </style:style>
    <style:style style:name="T1122" style:family="text">
      <style:text-properties fo:font-size="12pt" fo:font-style="normal" fo:font-weight="normal" officeooo:rsid="0396c8d8" style:font-size-asian="12pt" style:font-style-asian="normal" style:font-weight-asian="normal" style:font-size-complex="12pt" style:font-style-complex="normal" style:font-weight-complex="normal"/>
    </style:style>
    <style:style style:name="T1123" style:family="text">
      <style:text-properties fo:font-size="12pt" fo:font-style="normal" fo:font-weight="normal" officeooo:rsid="00bcc34a" style:font-size-asian="12pt" style:font-style-asian="normal" style:font-weight-asian="normal" style:font-size-complex="12pt" style:font-style-complex="normal" style:font-weight-complex="normal"/>
    </style:style>
    <style:style style:name="T1124" style:family="text">
      <style:text-properties fo:font-size="12pt" fo:font-style="normal" fo:font-weight="normal" officeooo:rsid="00c23f20" style:font-size-asian="12pt" style:font-style-asian="normal" style:font-weight-asian="normal" style:font-size-complex="12pt" style:font-style-complex="normal" style:font-weight-complex="normal"/>
    </style:style>
    <style:style style:name="T1125" style:family="text">
      <style:text-properties fo:font-size="12pt" fo:font-style="normal" fo:font-weight="normal" officeooo:rsid="00f48ecb" style:font-size-asian="12pt" style:font-style-asian="normal" style:font-weight-asian="normal" style:font-size-complex="12pt" style:font-style-complex="normal" style:font-weight-complex="normal"/>
    </style:style>
    <style:style style:name="T1126" style:family="text">
      <style:text-properties fo:font-size="12pt" fo:font-style="normal" fo:font-weight="normal" officeooo:rsid="00bd1a1a" style:font-size-asian="12pt" style:font-style-asian="normal" style:font-weight-asian="normal" style:font-size-complex="12pt" style:font-style-complex="normal" style:font-weight-complex="normal"/>
    </style:style>
    <style:style style:name="T1127" style:family="text">
      <style:text-properties fo:font-size="12pt" fo:font-style="normal" fo:font-weight="normal" officeooo:rsid="00cb7876" style:font-size-asian="12pt" style:font-style-asian="normal" style:font-weight-asian="normal" style:font-size-complex="12pt" style:font-style-complex="normal" style:font-weight-complex="normal"/>
    </style:style>
    <style:style style:name="T1128" style:family="text">
      <style:text-properties fo:font-size="12pt" fo:font-style="normal" fo:font-weight="normal" officeooo:rsid="0445819e" style:font-size-asian="12pt" style:font-style-asian="normal" style:font-weight-asian="normal" style:font-size-complex="12pt" style:font-style-complex="normal" style:font-weight-complex="normal"/>
    </style:style>
    <style:style style:name="T1129" style:family="text">
      <style:text-properties fo:font-size="12pt" fo:font-style="normal" fo:font-weight="normal" officeooo:rsid="0447729f" style:font-size-asian="12pt" style:font-style-asian="normal" style:font-weight-asian="normal" style:font-size-complex="12pt" style:font-style-complex="normal" style:font-weight-complex="normal"/>
    </style:style>
    <style:style style:name="T1130" style:family="text">
      <style:text-properties fo:font-size="12pt" fo:font-style="normal" fo:font-weight="normal" officeooo:rsid="0449cfae" style:font-size-asian="12pt" style:font-style-asian="normal" style:font-weight-asian="normal" style:font-size-complex="12pt" style:font-style-complex="normal" style:font-weight-complex="normal"/>
    </style:style>
    <style:style style:name="T1131" style:family="text">
      <style:text-properties fo:font-size="12pt" fo:font-style="normal" fo:font-weight="normal" officeooo:rsid="0163b28e" style:font-size-asian="12pt" style:font-style-asian="normal" style:font-weight-asian="normal" style:font-size-complex="12pt" style:font-style-complex="normal" style:font-weight-complex="normal"/>
    </style:style>
    <style:style style:name="T1132" style:family="text">
      <style:text-properties fo:font-size="12pt" fo:font-style="normal" fo:font-weight="normal" officeooo:rsid="0164ccc8" style:font-size-asian="12pt" style:font-style-asian="normal" style:font-weight-asian="normal" style:font-size-complex="12pt" style:font-style-complex="normal" style:font-weight-complex="normal"/>
    </style:style>
    <style:style style:name="T1133" style:family="text">
      <style:text-properties fo:font-size="12pt" fo:font-style="normal" fo:font-weight="normal" officeooo:rsid="01654e05" style:font-size-asian="12pt" style:font-style-asian="normal" style:font-weight-asian="normal" style:font-size-complex="12pt" style:font-style-complex="normal" style:font-weight-complex="normal"/>
    </style:style>
    <style:style style:name="T1134" style:family="text">
      <style:text-properties fo:font-size="12pt" fo:font-style="normal" fo:font-weight="normal" officeooo:rsid="031880b1" style:font-size-asian="12pt" style:font-style-asian="normal" style:font-weight-asian="normal" style:font-size-complex="12pt" style:font-style-complex="normal" style:font-weight-complex="normal"/>
    </style:style>
    <style:style style:name="T1135" style:family="text">
      <style:text-properties fo:font-size="12pt" fo:font-style="normal" fo:font-weight="normal" officeooo:rsid="031917b9" style:font-size-asian="12pt" style:font-style-asian="normal" style:font-weight-asian="normal" style:font-size-complex="12pt" style:font-style-complex="normal" style:font-weight-complex="normal"/>
    </style:style>
    <style:style style:name="T1136" style:family="text">
      <style:text-properties fo:font-size="12pt" fo:font-style="normal" fo:font-weight="normal" officeooo:rsid="0396d1b2" style:font-size-asian="12pt" style:font-style-asian="normal" style:font-weight-asian="normal" style:font-size-complex="12pt" style:font-style-complex="normal" style:font-weight-complex="normal"/>
    </style:style>
    <style:style style:name="T1137" style:family="text">
      <style:text-properties fo:font-size="12pt" fo:font-style="normal" fo:font-weight="normal" officeooo:rsid="039737ff" style:font-size-asian="12pt" style:font-style-asian="normal" style:font-weight-asian="normal" style:font-size-complex="12pt" style:font-style-complex="normal" style:font-weight-complex="normal"/>
    </style:style>
    <style:style style:name="T1138" style:family="text">
      <style:text-properties fo:font-size="12pt" fo:font-style="normal" fo:font-weight="normal" officeooo:rsid="0016cd94" style:font-size-asian="12pt" style:font-style-asian="normal" style:font-weight-asian="normal" style:font-size-complex="12pt" style:font-style-complex="normal" style:font-weight-complex="normal"/>
    </style:style>
    <style:style style:name="T1139" style:family="text">
      <style:text-properties fo:font-size="12pt" fo:font-style="normal" fo:font-weight="normal" officeooo:rsid="0027760b" style:font-size-asian="12pt" style:font-style-asian="normal" style:font-weight-asian="normal" style:font-size-complex="12pt" style:font-style-complex="normal" style:font-weight-complex="normal"/>
    </style:style>
    <style:style style:name="T1140" style:family="text">
      <style:text-properties fo:font-size="12pt" fo:font-style="normal" fo:font-weight="normal" officeooo:rsid="0061521b" style:font-size-asian="12pt" style:font-style-asian="normal" style:font-weight-asian="normal" style:font-size-complex="12pt" style:font-style-complex="normal" style:font-weight-complex="normal"/>
    </style:style>
    <style:style style:name="T1141" style:family="text">
      <style:text-properties fo:font-size="12pt" fo:font-style="normal" fo:font-weight="normal" officeooo:rsid="038b3c55" style:font-size-asian="12pt" style:font-style-asian="normal" style:font-weight-asian="normal" style:font-size-complex="12pt" style:font-style-complex="normal" style:font-weight-complex="normal"/>
    </style:style>
    <style:style style:name="T1142" style:family="text">
      <style:text-properties fo:font-size="12pt" fo:font-style="normal" fo:font-weight="normal" officeooo:rsid="00183bea" style:font-size-asian="12pt" style:font-style-asian="normal" style:font-weight-asian="normal" style:font-size-complex="12pt" style:font-style-complex="normal" style:font-weight-complex="normal"/>
    </style:style>
    <style:style style:name="T1143" style:family="text">
      <style:text-properties fo:font-size="12pt" fo:font-style="normal" fo:font-weight="normal" officeooo:rsid="0384cc7a" style:font-size-asian="12pt" style:font-style-asian="normal" style:font-weight-asian="normal" style:font-size-complex="12pt" style:font-style-complex="normal" style:font-weight-complex="normal"/>
    </style:style>
    <style:style style:name="T1144" style:family="text">
      <style:text-properties fo:font-size="12pt" fo:font-style="normal" fo:font-weight="normal" officeooo:rsid="01e0252b" style:font-size-asian="12pt" style:font-style-asian="normal" style:font-weight-asian="normal" style:font-size-complex="12pt" style:font-style-complex="normal" style:font-weight-complex="normal"/>
    </style:style>
    <style:style style:name="T1145" style:family="text">
      <style:text-properties fo:font-size="12pt" fo:font-style="normal" fo:font-weight="normal" officeooo:rsid="00f29fac" style:font-size-asian="12pt" style:font-style-asian="normal" style:font-weight-asian="normal" style:font-size-complex="12pt" style:font-style-complex="normal" style:font-weight-complex="normal"/>
    </style:style>
    <style:style style:name="T1146" style:family="text">
      <style:text-properties fo:font-size="12pt" fo:font-style="normal" fo:font-weight="normal" officeooo:rsid="03918d64" style:font-size-asian="12pt" style:font-style-asian="normal" style:font-weight-asian="normal" style:font-size-complex="12pt" style:font-style-complex="normal" style:font-weight-complex="normal"/>
    </style:style>
    <style:style style:name="T1147" style:family="text">
      <style:text-properties fo:font-size="12pt" fo:font-style="normal" fo:font-weight="normal" officeooo:rsid="0018602c" style:font-size-asian="12pt" style:font-style-asian="normal" style:font-weight-asian="normal" style:font-size-complex="12pt" style:font-style-complex="normal" style:font-weight-complex="normal"/>
    </style:style>
    <style:style style:name="T1148" style:family="text">
      <style:text-properties fo:font-size="12pt" fo:font-style="normal" fo:font-weight="normal" officeooo:rsid="0019017e" style:font-size-asian="12pt" style:font-style-asian="normal" style:font-weight-asian="normal" style:font-size-complex="12pt" style:font-style-complex="normal" style:font-weight-complex="normal"/>
    </style:style>
    <style:style style:name="T1149" style:family="text">
      <style:text-properties fo:font-size="12pt" fo:font-style="normal" fo:font-weight="normal" officeooo:rsid="0019dd26" style:font-size-asian="12pt" style:font-style-asian="normal" style:font-weight-asian="normal" style:font-size-complex="12pt" style:font-style-complex="normal" style:font-weight-complex="normal"/>
    </style:style>
    <style:style style:name="T1150" style:family="text">
      <style:text-properties fo:font-size="12pt" fo:font-style="normal" fo:font-weight="normal" officeooo:rsid="038cad4f" style:font-size-asian="12pt" style:font-style-asian="normal" style:font-weight-asian="normal" style:font-size-complex="12pt" style:font-style-complex="normal" style:font-weight-complex="normal"/>
    </style:style>
    <style:style style:name="T1151" style:family="text">
      <style:text-properties fo:font-size="12pt" fo:font-style="normal" fo:font-weight="normal" officeooo:rsid="00a395fd" style:font-size-asian="12pt" style:font-style-asian="normal" style:font-weight-asian="normal" style:font-size-complex="12pt" style:font-style-complex="normal" style:font-weight-complex="normal"/>
    </style:style>
    <style:style style:name="T1152" style:family="text">
      <style:text-properties fo:font-size="12pt" fo:font-style="normal" fo:font-weight="normal" officeooo:rsid="00f40291" style:font-size-asian="12pt" style:font-style-asian="normal" style:font-weight-asian="normal" style:font-size-complex="12pt" style:font-style-complex="normal" style:font-weight-complex="normal"/>
    </style:style>
    <style:style style:name="T1153" style:family="text">
      <style:text-properties fo:font-size="12pt" fo:font-style="normal" fo:font-weight="normal" officeooo:rsid="00df3ce8" style:font-size-asian="12pt" style:font-style-asian="normal" style:font-weight-asian="normal" style:font-size-complex="12pt" style:font-style-complex="normal" style:font-weight-complex="normal"/>
    </style:style>
    <style:style style:name="T1154" style:family="text">
      <style:text-properties fo:font-size="12pt" fo:font-style="normal" fo:font-weight="normal" officeooo:rsid="02eee662" style:font-size-asian="12pt" style:font-style-asian="normal" style:font-weight-asian="normal" style:font-size-complex="12pt" style:font-style-complex="normal" style:font-weight-complex="normal"/>
    </style:style>
    <style:style style:name="T1155" style:family="text">
      <style:text-properties fo:font-size="12pt" fo:font-style="normal" fo:font-weight="normal" officeooo:rsid="01a0c548" style:font-size-asian="12pt" style:font-style-asian="normal" style:font-weight-asian="normal" style:font-size-complex="12pt" style:font-style-complex="normal" style:font-weight-complex="normal"/>
    </style:style>
    <style:style style:name="T1156" style:family="text">
      <style:text-properties fo:font-size="12pt" fo:font-style="normal" fo:font-weight="normal" officeooo:rsid="00dfb94d" style:font-size-asian="12pt" style:font-style-asian="normal" style:font-weight-asian="normal" style:font-size-complex="12pt" style:font-style-complex="normal" style:font-weight-complex="normal"/>
    </style:style>
    <style:style style:name="T1157" style:family="text">
      <style:text-properties fo:font-size="12pt" fo:font-style="normal" fo:font-weight="normal" officeooo:rsid="03921997" style:font-size-asian="12pt" style:font-style-asian="normal" style:font-weight-asian="normal" style:font-size-complex="12pt" style:font-style-complex="normal" style:font-weight-complex="normal"/>
    </style:style>
    <style:style style:name="T1158" style:family="text">
      <style:text-properties fo:font-size="12pt" fo:font-style="normal" fo:font-weight="normal" officeooo:rsid="01e1a60b" style:font-size-asian="12pt" style:font-style-asian="normal" style:font-weight-asian="normal" style:font-size-complex="12pt" style:font-style-complex="normal" style:font-weight-complex="normal"/>
    </style:style>
    <style:style style:name="T1159" style:family="text">
      <style:text-properties fo:font-size="12pt" fo:font-style="normal" fo:font-weight="normal" officeooo:rsid="038cd10c" style:font-size-asian="12pt" style:font-style-asian="normal" style:font-weight-asian="normal" style:font-size-complex="12pt" style:font-style-complex="normal" style:font-weight-complex="normal"/>
    </style:style>
    <style:style style:name="T1160" style:family="text">
      <style:text-properties fo:font-size="12pt" fo:font-style="normal" fo:font-weight="normal" officeooo:rsid="0428ba76" style:font-size-asian="12pt" style:font-style-asian="normal" style:font-weight-asian="normal" style:font-size-complex="12pt" style:font-style-complex="normal" style:font-weight-complex="normal"/>
    </style:style>
    <style:style style:name="T1161" style:family="text">
      <style:text-properties fo:font-size="12pt" fo:font-style="normal" fo:font-weight="normal" officeooo:rsid="00e02239" style:font-size-asian="12pt" style:font-style-asian="normal" style:font-weight-asian="normal" style:font-size-complex="12pt" style:font-style-complex="normal" style:font-weight-complex="normal"/>
    </style:style>
    <style:style style:name="T1162" style:family="text">
      <style:text-properties fo:font-size="12pt" fo:font-style="normal" fo:font-weight="normal" officeooo:rsid="00f44851" style:font-size-asian="12pt" style:font-style-asian="normal" style:font-weight-asian="normal" style:font-size-complex="12pt" style:font-style-complex="normal" style:font-weight-complex="normal"/>
    </style:style>
    <style:style style:name="T1163" style:family="text">
      <style:text-properties fo:font-size="12pt" fo:font-style="normal" fo:font-weight="normal" officeooo:rsid="005a59bb" style:font-size-asian="12pt" style:font-style-asian="normal" style:font-weight-asian="normal" style:font-size-complex="12pt" style:font-style-complex="normal" style:font-weight-complex="normal"/>
    </style:style>
    <style:style style:name="T1164" style:family="text">
      <style:text-properties fo:font-size="12pt" fo:font-style="normal" fo:font-weight="normal" officeooo:rsid="005aab74" style:font-size-asian="12pt" style:font-style-asian="normal" style:font-weight-asian="normal" style:font-size-complex="12pt" style:font-style-complex="normal" style:font-weight-complex="normal"/>
    </style:style>
    <style:style style:name="T1165" style:family="text">
      <style:text-properties fo:font-size="12pt" fo:font-style="normal" fo:font-weight="normal" officeooo:rsid="005cf366" style:font-size-asian="12pt" style:font-style-asian="normal" style:font-weight-asian="normal" style:font-size-complex="12pt" style:font-style-complex="normal" style:font-weight-complex="normal"/>
    </style:style>
    <style:style style:name="T1166" style:family="text">
      <style:text-properties fo:font-size="12pt" fo:font-style="normal" fo:font-weight="normal" officeooo:rsid="00b4f376" style:font-size-asian="12pt" style:font-style-asian="normal" style:font-weight-asian="normal" style:font-size-complex="12pt" style:font-style-complex="normal" style:font-weight-complex="normal"/>
    </style:style>
    <style:style style:name="T1167" style:family="text">
      <style:text-properties fo:font-size="12pt" fo:font-style="normal" fo:font-weight="normal" officeooo:rsid="042971ae" style:font-size-asian="12pt" style:font-style-asian="normal" style:font-weight-asian="normal" style:font-size-complex="12pt" style:font-style-complex="normal" style:font-weight-complex="normal"/>
    </style:style>
    <style:style style:name="T1168" style:family="text">
      <style:text-properties fo:font-size="12pt" fo:font-style="normal" fo:font-weight="normal" officeooo:rsid="02efaef5" style:font-size-asian="12pt" style:font-style-asian="normal" style:font-weight-asian="normal" style:font-size-complex="12pt" style:font-style-complex="normal" style:font-weight-complex="normal"/>
    </style:style>
    <style:style style:name="T1169" style:family="text">
      <style:text-properties fo:font-size="12pt" fo:font-style="normal" fo:font-weight="normal" officeooo:rsid="00661bf4" style:font-size-asian="12pt" style:font-style-asian="normal" style:font-weight-asian="normal" style:font-size-complex="12pt" style:font-style-complex="normal" style:font-weight-complex="normal"/>
    </style:style>
    <style:style style:name="T1170" style:family="text">
      <style:text-properties fo:font-size="12pt" fo:font-style="normal" fo:font-weight="normal" officeooo:rsid="00765344" style:font-size-asian="12pt" style:font-style-asian="normal" style:font-weight-asian="normal" style:font-size-complex="12pt" style:font-style-complex="normal" style:font-weight-complex="normal"/>
    </style:style>
    <style:style style:name="T1171" style:family="text">
      <style:text-properties fo:font-size="12pt" fo:font-style="normal" fo:font-weight="normal" officeooo:rsid="007747e8" style:font-size-asian="12pt" style:font-style-asian="normal" style:font-weight-asian="normal" style:font-size-complex="12pt" style:font-style-complex="normal" style:font-weight-complex="normal"/>
    </style:style>
    <style:style style:name="T1172" style:family="text">
      <style:text-properties fo:font-size="12pt" fo:font-style="normal" fo:font-weight="normal" officeooo:rsid="00946957" style:font-size-asian="12pt" style:font-style-asian="normal" style:font-weight-asian="normal" style:font-size-complex="12pt" style:font-style-complex="normal" style:font-weight-complex="normal"/>
    </style:style>
    <style:style style:name="T1173" style:family="text">
      <style:text-properties fo:font-size="12pt" fo:font-style="normal" fo:font-weight="normal" officeooo:rsid="01e349bc" style:font-size-asian="12pt" style:font-style-asian="normal" style:font-weight-asian="normal" style:font-size-complex="12pt" style:font-style-complex="normal" style:font-weight-complex="normal"/>
    </style:style>
    <style:style style:name="T1174" style:family="text">
      <style:text-properties fo:font-size="12pt" fo:font-style="normal" fo:font-weight="normal" officeooo:rsid="0392f8bc" style:font-size-asian="12pt" style:font-style-asian="normal" style:font-weight-asian="normal" style:font-size-complex="12pt" style:font-style-complex="normal" style:font-weight-complex="normal"/>
    </style:style>
    <style:style style:name="T1175" style:family="text">
      <style:text-properties fo:font-size="12pt" fo:font-style="normal" fo:font-weight="normal" officeooo:rsid="038e80ae" style:font-size-asian="12pt" style:font-style-asian="normal" style:font-weight-asian="normal" style:font-size-complex="12pt" style:font-style-complex="normal" style:font-weight-complex="normal"/>
    </style:style>
    <style:style style:name="T1176" style:family="text">
      <style:text-properties fo:font-size="12pt" fo:font-style="normal" fo:font-weight="normal" officeooo:rsid="01e45f22" style:font-size-asian="12pt" style:font-style-asian="normal" style:font-weight-asian="normal" style:font-size-complex="12pt" style:font-style-complex="normal" style:font-weight-complex="normal"/>
    </style:style>
    <style:style style:name="T1177" style:family="text">
      <style:text-properties fo:font-size="12pt" fo:font-style="normal" fo:font-weight="normal" officeooo:rsid="01e7de7e" style:font-size-asian="12pt" style:font-style-asian="normal" style:font-weight-asian="normal" style:font-size-complex="12pt" style:font-style-complex="normal" style:font-weight-complex="normal"/>
    </style:style>
    <style:style style:name="T1178" style:family="text">
      <style:text-properties fo:font-size="12pt" fo:font-style="normal" fo:font-weight="normal" officeooo:rsid="02ba3f2a" style:font-size-asian="12pt" style:font-style-asian="normal" style:font-weight-asian="normal" style:font-size-complex="12pt" style:font-style-complex="normal" style:font-weight-complex="normal"/>
    </style:style>
    <style:style style:name="T1179" style:family="text">
      <style:text-properties fo:font-size="12pt" fo:font-style="normal" fo:font-weight="normal" officeooo:rsid="00ba1af4" style:font-size-asian="12pt" style:font-style-asian="normal" style:font-weight-asian="normal" style:font-size-complex="12pt" style:font-style-complex="normal" style:font-weight-complex="normal"/>
    </style:style>
    <style:style style:name="T1180" style:family="text">
      <style:text-properties fo:font-size="12pt" fo:font-style="normal" fo:font-weight="normal" officeooo:rsid="00bf82c8" style:font-size-asian="12pt" style:font-style-asian="normal" style:font-weight-asian="normal" style:font-size-complex="12pt" style:font-style-complex="normal" style:font-weight-complex="normal"/>
    </style:style>
    <style:style style:name="T1181" style:family="text">
      <style:text-properties fo:font-size="12pt" fo:font-style="normal" fo:font-weight="normal" officeooo:rsid="00ba2829" style:font-size-asian="12pt" style:font-style-asian="normal" style:font-weight-asian="normal" style:font-size-complex="12pt" style:font-style-complex="normal" style:font-weight-complex="normal"/>
    </style:style>
    <style:style style:name="T1182" style:family="text">
      <style:text-properties fo:font-size="12pt" fo:font-style="normal" fo:font-weight="normal" officeooo:rsid="009a1d83" style:font-size-asian="12pt" style:font-style-asian="normal" style:font-weight-asian="normal" style:font-size-complex="12pt" style:font-style-complex="normal" style:font-weight-complex="normal"/>
    </style:style>
    <style:style style:name="T1183" style:family="text">
      <style:text-properties fo:font-size="12pt" fo:font-style="normal" fo:font-weight="normal" officeooo:rsid="001f7e4d" style:font-size-asian="12pt" style:font-style-asian="normal" style:font-weight-asian="normal" style:font-size-complex="12pt" style:font-style-complex="normal" style:font-weight-complex="normal"/>
    </style:style>
    <style:style style:name="T1184" style:family="text">
      <style:text-properties fo:font-size="12pt" fo:font-style="normal" fo:font-weight="normal" officeooo:rsid="0020316a" style:font-size-asian="12pt" style:font-style-asian="normal" style:font-weight-asian="normal" style:font-size-complex="12pt" style:font-style-complex="normal" style:font-weight-complex="normal"/>
    </style:style>
    <style:style style:name="T1185" style:family="text">
      <style:text-properties fo:font-size="12pt" fo:font-style="normal" fo:font-weight="normal" officeooo:rsid="0021a91f" style:font-size-asian="12pt" style:font-style-asian="normal" style:font-weight-asian="normal" style:font-size-complex="12pt" style:font-style-complex="normal" style:font-weight-complex="normal"/>
    </style:style>
    <style:style style:name="T1186" style:family="text">
      <style:text-properties fo:font-size="12pt" fo:font-style="normal" fo:font-weight="normal" officeooo:rsid="03a21c8b" style:font-size-asian="12pt" style:font-style-asian="normal" style:font-weight-asian="normal" style:font-size-complex="12pt" style:font-style-complex="normal" style:font-weight-complex="normal"/>
    </style:style>
    <style:style style:name="T1187" style:family="text">
      <style:text-properties fo:font-size="12pt" fo:font-style="normal" fo:font-weight="normal" officeooo:rsid="012a3d5e" style:font-size-asian="12pt" style:font-style-asian="normal" style:font-weight-asian="normal" style:font-size-complex="12pt" style:font-style-complex="normal" style:font-weight-complex="normal"/>
    </style:style>
    <style:style style:name="T1188" style:family="text">
      <style:text-properties fo:font-size="12pt" fo:font-style="normal" fo:font-weight="normal" officeooo:rsid="00232766" style:font-size-asian="12pt" style:font-style-asian="normal" style:font-weight-asian="normal" style:font-size-complex="12pt" style:font-style-complex="normal" style:font-weight-complex="normal"/>
    </style:style>
    <style:style style:name="T1189" style:family="text">
      <style:text-properties fo:font-size="12pt" fo:font-style="normal" fo:font-weight="normal" officeooo:rsid="00631299" style:font-size-asian="12pt" style:font-style-asian="normal" style:font-weight-asian="normal" style:font-size-complex="12pt" style:font-style-complex="normal" style:font-weight-complex="normal"/>
    </style:style>
    <style:style style:name="T1190" style:family="text">
      <style:text-properties fo:font-size="12pt" fo:font-style="normal" fo:font-weight="normal" officeooo:rsid="00bb1e56" style:font-size-asian="12pt" style:font-style-asian="normal" style:font-weight-asian="normal" style:font-size-complex="12pt" style:font-style-complex="normal" style:font-weight-complex="normal"/>
    </style:style>
    <style:style style:name="T1191" style:family="text">
      <style:text-properties fo:font-size="12pt" fo:font-style="normal" fo:font-weight="normal" officeooo:rsid="046569b5" style:font-size-asian="12pt" style:font-style-asian="normal" style:font-weight-asian="normal" style:font-size-complex="12pt" style:font-style-complex="normal" style:font-weight-complex="normal"/>
    </style:style>
    <style:style style:name="T1192" style:family="text">
      <style:text-properties fo:font-size="12pt" fo:font-style="normal" fo:font-weight="bold" officeooo:rsid="00282d35" style:font-size-asian="12pt" style:font-style-asian="normal" style:font-weight-asian="bold" style:font-size-complex="12pt" style:font-style-complex="normal" style:font-weight-complex="bold"/>
    </style:style>
    <style:style style:name="T1193" style:family="text">
      <style:text-properties fo:font-size="12pt" fo:font-style="normal" fo:font-weight="bold" officeooo:rsid="005aab74" style:font-size-asian="12pt" style:font-style-asian="normal" style:font-weight-asian="bold" style:font-size-complex="12pt" style:font-style-complex="normal" style:font-weight-complex="bold"/>
    </style:style>
    <style:style style:name="T1194" style:family="text">
      <style:text-properties fo:font-size="12pt" fo:font-style="normal" fo:font-weight="bold" officeooo:rsid="002e5409" style:font-size-asian="12pt" style:font-style-asian="normal" style:font-weight-asian="bold" style:font-size-complex="12pt" style:font-style-complex="normal" style:font-weight-complex="bold"/>
    </style:style>
    <style:style style:name="T1195" style:family="text">
      <style:text-properties fo:font-size="12pt" fo:font-style="normal" fo:font-weight="bold" officeooo:rsid="00f48ecb" style:font-size-asian="12pt" style:font-style-asian="normal" style:font-weight-asian="bold" style:font-size-complex="12pt" style:font-style-complex="normal" style:font-weight-complex="bold"/>
    </style:style>
    <style:style style:name="T1196" style:family="text">
      <style:text-properties fo:font-size="12pt" fo:font-style="normal" fo:font-weight="bold" officeooo:rsid="00cef268" style:font-size-asian="12pt" style:font-style-asian="normal" style:font-weight-asian="bold" style:font-size-complex="12pt" style:font-style-complex="normal" style:font-weight-complex="bold"/>
    </style:style>
    <style:style style:name="T1197" style:family="text">
      <style:text-properties fo:font-size="12pt" fo:font-style="normal" fo:font-weight="bold" officeooo:rsid="03901c53" style:font-size-asian="12pt" style:font-style-asian="normal" style:font-weight-asian="bold" style:font-size-complex="12pt" style:font-style-complex="normal" style:font-weight-complex="bold"/>
    </style:style>
    <style:style style:name="T1198" style:family="text">
      <style:text-properties fo:font-size="12pt" fo:font-style="normal" fo:font-weight="bold" officeooo:rsid="00bb2ce6" style:font-size-asian="12pt" style:font-style-asian="normal" style:font-weight-asian="bold" style:font-size-complex="12pt" style:font-style-complex="normal" style:font-weight-complex="bold"/>
    </style:style>
    <style:style style:name="T1199" style:family="text">
      <style:text-properties fo:font-size="12pt" fo:font-style="normal" fo:font-weight="bold" officeooo:rsid="00bd1a1a" style:font-size-asian="12pt" style:font-style-asian="normal" style:font-weight-asian="bold" style:font-size-complex="12pt" style:font-style-complex="normal" style:font-weight-complex="bold"/>
    </style:style>
    <style:style style:name="T1200" style:family="text">
      <style:text-properties fo:font-size="12pt" fo:font-style="normal" fo:font-weight="bold" officeooo:rsid="0445819e" style:font-size-asian="12pt" style:font-style-asian="normal" style:font-weight-asian="bold" style:font-size-complex="12pt" style:font-style-complex="normal" style:font-weight-complex="bold"/>
    </style:style>
    <style:style style:name="T1201" style:family="text">
      <style:text-properties fo:font-size="12pt" fo:font-style="normal" fo:font-weight="bold" officeooo:rsid="0447729f" style:font-size-asian="12pt" style:font-style-asian="normal" style:font-weight-asian="bold" style:font-size-complex="12pt" style:font-style-complex="normal" style:font-weight-complex="bold"/>
    </style:style>
    <style:style style:name="T1202" style:family="text">
      <style:text-properties fo:font-size="12pt" fo:font-style="normal" fo:font-weight="bold" officeooo:rsid="0163b28e" style:font-size-asian="12pt" style:font-style-asian="normal" style:font-weight-asian="bold" style:font-size-complex="12pt" style:font-style-complex="normal" style:font-weight-complex="bold"/>
    </style:style>
    <style:style style:name="T1203" style:family="text">
      <style:text-properties fo:font-size="12pt" fo:font-style="normal" fo:font-weight="bold" officeooo:rsid="031880b1" style:font-size-asian="12pt" style:font-style-asian="normal" style:font-weight-asian="bold" style:font-size-complex="12pt" style:font-style-complex="normal" style:font-weight-complex="bold"/>
    </style:style>
    <style:style style:name="T1204" style:family="text">
      <style:text-properties fo:font-size="12pt" fo:font-style="normal" fo:font-weight="bold" officeooo:rsid="0027760b" style:font-size-asian="12pt" style:font-style-asian="normal" style:font-weight-asian="bold" style:font-size-complex="12pt" style:font-style-complex="normal" style:font-weight-complex="bold"/>
    </style:style>
    <style:style style:name="T1205" style:family="text">
      <style:text-properties fo:font-size="12pt" fo:font-style="normal" fo:font-weight="bold" officeooo:rsid="00183bea" style:font-size-asian="12pt" style:font-style-asian="normal" style:font-weight-asian="bold" style:font-size-complex="12pt" style:font-style-complex="normal" style:font-weight-complex="bold"/>
    </style:style>
    <style:style style:name="T1206" style:family="text">
      <style:text-properties fo:font-size="12pt" fo:font-style="normal" fo:font-weight="bold" officeooo:rsid="0018602c" style:font-size-asian="12pt" style:font-style-asian="normal" style:font-weight-asian="bold" style:font-size-complex="12pt" style:font-style-complex="normal" style:font-weight-complex="bold"/>
    </style:style>
    <style:style style:name="T1207" style:family="text">
      <style:text-properties fo:font-size="12pt" fo:font-style="normal" fo:font-weight="bold" officeooo:rsid="0019dd26" style:font-size-asian="12pt" style:font-style-asian="normal" style:font-weight-asian="bold" style:font-size-complex="12pt" style:font-style-complex="normal" style:font-weight-complex="bold"/>
    </style:style>
    <style:style style:name="T1208" style:family="text">
      <style:text-properties fo:font-size="12pt" fo:font-style="normal" fo:font-weight="bold" officeooo:rsid="00a395fd" style:font-size-asian="12pt" style:font-style-asian="normal" style:font-weight-asian="bold" style:font-size-complex="12pt" style:font-style-complex="normal" style:font-weight-complex="bold"/>
    </style:style>
    <style:style style:name="T1209" style:family="text">
      <style:text-properties fo:font-size="12pt" fo:font-style="normal" fo:font-weight="bold" officeooo:rsid="0384cc7a" style:font-size-asian="12pt" style:font-style-asian="normal" style:font-weight-asian="bold" style:font-size-complex="12pt" style:font-style-complex="normal" style:font-weight-complex="bold"/>
    </style:style>
    <style:style style:name="T1210" style:family="text">
      <style:text-properties fo:font-size="12pt" fo:font-style="normal" fo:font-weight="bold" officeooo:rsid="038cad4f" style:font-size-asian="12pt" style:font-style-asian="normal" style:font-weight-asian="bold" style:font-size-complex="12pt" style:font-style-complex="normal" style:font-weight-complex="bold"/>
    </style:style>
    <style:style style:name="T1211" style:family="text">
      <style:text-properties fo:font-size="12pt" fo:font-style="normal" fo:font-weight="bold" officeooo:rsid="00df3ce8" style:font-size-asian="12pt" style:font-style-asian="normal" style:font-weight-asian="bold" style:font-size-complex="12pt" style:font-style-complex="normal" style:font-weight-complex="bold"/>
    </style:style>
    <style:style style:name="T1212" style:family="text">
      <style:text-properties fo:font-size="12pt" fo:font-style="normal" fo:font-weight="bold" officeooo:rsid="00dfb94d" style:font-size-asian="12pt" style:font-style-asian="normal" style:font-weight-asian="bold" style:font-size-complex="12pt" style:font-style-complex="normal" style:font-weight-complex="bold"/>
    </style:style>
    <style:style style:name="T1213" style:family="text">
      <style:text-properties fo:font-size="12pt" fo:font-style="normal" fo:font-weight="bold" officeooo:rsid="002adbfe" style:font-size-asian="12pt" style:font-style-asian="normal" style:font-weight-asian="bold" style:font-size-complex="12pt" style:font-style-complex="normal" style:font-weight-complex="bold"/>
    </style:style>
    <style:style style:name="T1214" style:family="text">
      <style:text-properties fo:font-size="12pt" fo:font-style="normal" fo:font-weight="bold" officeooo:rsid="00f44851" style:font-size-asian="12pt" style:font-style-asian="normal" style:font-weight-asian="bold" style:font-size-complex="12pt" style:font-style-complex="normal" style:font-weight-complex="bold"/>
    </style:style>
    <style:style style:name="T1215" style:family="text">
      <style:text-properties fo:font-size="12pt" fo:font-style="normal" fo:font-weight="bold" officeooo:rsid="005a59bb" style:font-size-asian="12pt" style:font-style-asian="normal" style:font-weight-asian="bold" style:font-size-complex="12pt" style:font-style-complex="normal" style:font-weight-complex="bold"/>
    </style:style>
    <style:style style:name="T1216" style:family="text">
      <style:text-properties fo:font-size="12pt" fo:font-style="normal" fo:font-weight="bold" officeooo:rsid="0064bed5" style:font-size-asian="12pt" style:font-style-asian="normal" style:font-weight-asian="bold" style:font-size-complex="12pt" style:font-style-complex="normal" style:font-weight-complex="bold"/>
    </style:style>
    <style:style style:name="T1217" style:family="text">
      <style:text-properties fo:font-size="12pt" fo:font-style="normal" fo:font-weight="bold" officeooo:rsid="02efaef5" style:font-size-asian="12pt" style:font-style-asian="normal" style:font-weight-asian="bold" style:font-size-complex="12pt" style:font-style-complex="normal" style:font-weight-complex="bold"/>
    </style:style>
    <style:style style:name="T1218" style:family="text">
      <style:text-properties fo:font-size="12pt" fo:font-style="normal" fo:font-weight="bold" officeooo:rsid="007747e8" style:font-size-asian="12pt" style:font-style-asian="normal" style:font-weight-asian="bold" style:font-size-complex="12pt" style:font-style-complex="normal" style:font-weight-complex="bold"/>
    </style:style>
    <style:style style:name="T1219" style:family="text">
      <style:text-properties fo:font-size="12pt" fo:font-style="normal" fo:font-weight="bold" officeooo:rsid="00b4f376" style:font-size-asian="12pt" style:font-style-asian="normal" style:font-weight-asian="bold" style:font-size-complex="12pt" style:font-style-complex="normal" style:font-weight-complex="bold"/>
    </style:style>
    <style:style style:name="T1220" style:family="text">
      <style:text-properties fo:font-size="12pt" fo:font-style="normal" fo:font-weight="bold" officeooo:rsid="01e349bc" style:font-size-asian="12pt" style:font-style-asian="normal" style:font-weight-asian="bold" style:font-size-complex="12pt" style:font-style-complex="normal" style:font-weight-complex="bold"/>
    </style:style>
    <style:style style:name="T1221" style:family="text">
      <style:text-properties fo:font-size="12pt" fo:font-style="normal" fo:font-weight="bold" officeooo:rsid="02ba3f2a" style:font-size-asian="12pt" style:font-style-asian="normal" style:font-weight-asian="bold" style:font-size-complex="12pt" style:font-style-complex="normal" style:font-weight-complex="bold"/>
    </style:style>
    <style:style style:name="T1222" style:family="text">
      <style:text-properties fo:font-size="12pt" fo:font-style="normal" fo:font-weight="bold" officeooo:rsid="0392f8bc" style:font-size-asian="12pt" style:font-style-asian="normal" style:font-weight-asian="bold" style:font-size-complex="12pt" style:font-style-complex="normal" style:font-weight-complex="bold"/>
    </style:style>
    <style:style style:name="T1223" style:family="text">
      <style:text-properties fo:font-size="12pt" fo:font-style="normal" fo:font-weight="bold" officeooo:rsid="00b8e641" style:font-size-asian="12pt" style:font-style-asian="normal" style:font-weight-asian="bold" style:font-size-complex="12pt" style:font-style-complex="normal" style:font-weight-complex="bold"/>
    </style:style>
    <style:style style:name="T1224" style:family="text">
      <style:text-properties fo:font-size="12pt" fo:font-style="normal" fo:font-weight="bold" officeooo:rsid="00ba1af4" style:font-size-asian="12pt" style:font-style-asian="normal" style:font-weight-asian="bold" style:font-size-complex="12pt" style:font-style-complex="normal" style:font-weight-complex="bold"/>
    </style:style>
    <style:style style:name="T1225" style:family="text">
      <style:text-properties fo:font-size="12pt" fo:font-style="normal" fo:font-weight="bold" officeooo:rsid="00ba2829" style:font-size-asian="12pt" style:font-style-asian="normal" style:font-weight-asian="bold" style:font-size-complex="12pt" style:font-style-complex="normal" style:font-weight-complex="bold"/>
    </style:style>
    <style:style style:name="T1226" style:family="text">
      <style:text-properties fo:font-size="12pt" fo:font-style="normal" fo:font-weight="bold" officeooo:rsid="00bf82c8" style:font-size-asian="12pt" style:font-style-asian="normal" style:font-weight-asian="bold" style:font-size-complex="12pt" style:font-style-complex="normal" style:font-weight-complex="bold"/>
    </style:style>
    <style:style style:name="T1227" style:family="text">
      <style:text-properties fo:font-size="12pt" fo:font-style="normal" fo:font-weight="bold" officeooo:rsid="001f7e4d" style:font-size-asian="12pt" style:font-style-asian="normal" style:font-weight-asian="bold" style:font-size-complex="12pt" style:font-style-complex="normal" style:font-weight-complex="bold"/>
    </style:style>
    <style:style style:name="T1228" style:family="text">
      <style:text-properties fo:font-size="12pt" fo:font-style="normal" fo:font-weight="bold" officeooo:rsid="00201c6c" style:font-size-asian="12pt" style:font-style-asian="normal" style:font-weight-asian="bold" style:font-size-complex="12pt" style:font-style-complex="normal" style:font-weight-complex="bold"/>
    </style:style>
    <style:style style:name="T1229" style:family="text">
      <style:text-properties fo:font-size="12pt" fo:font-style="normal" fo:font-weight="bold" officeooo:rsid="00232766" style:font-size-asian="12pt" style:font-style-asian="normal" style:font-weight-asian="bold" style:font-size-complex="12pt" style:font-style-complex="normal" style:font-weight-complex="bold"/>
    </style:style>
    <style:style style:name="T1230" style:family="text">
      <style:text-properties fo:font-size="12pt" fo:font-style="normal" fo:font-weight="bold" officeooo:rsid="002471ad" style:font-size-asian="12pt" style:font-style-asian="normal" style:font-weight-asian="bold" style:font-size-complex="12pt" style:font-style-complex="normal" style:font-weight-complex="bold"/>
    </style:style>
    <style:style style:name="T1231" style:family="text">
      <style:text-properties fo:font-size="12pt" fo:font-style="normal" fo:font-weight="bold" officeooo:rsid="04445f30" style:font-size-asian="12pt" style:font-style-asian="normal" style:font-weight-asian="bold" style:font-size-complex="12pt" style:font-style-complex="normal" style:font-weight-complex="bold"/>
    </style:style>
    <style:style style:name="T1232" style:family="text">
      <style:text-properties fo:font-size="12pt" fo:font-style="normal" style:text-underline-style="none" fo:font-weight="bold" officeooo:rsid="00d09879" style:font-size-asian="12pt" style:font-style-asian="normal" style:font-weight-asian="bold" style:font-size-complex="12pt" style:font-style-complex="normal" style:font-weight-complex="bold"/>
    </style:style>
    <style:style style:name="T1233" style:family="text">
      <style:text-properties fo:font-size="12pt" fo:font-style="normal" style:text-underline-style="none" fo:font-weight="normal" officeooo:rsid="002e5409" style:font-size-asian="12pt" style:font-style-asian="normal" style:font-weight-asian="normal" style:font-size-complex="12pt" style:font-style-complex="normal" style:font-weight-complex="normal"/>
    </style:style>
    <style:style style:name="T1234" style:family="text">
      <style:text-properties officeooo:rsid="008db790"/>
    </style:style>
    <style:style style:name="T1235" style:family="text">
      <style:text-properties officeooo:rsid="009303ed"/>
    </style:style>
    <style:style style:name="T1236" style:family="text">
      <style:text-properties officeooo:rsid="008e96dd"/>
    </style:style>
    <style:style style:name="T1237" style:family="text">
      <style:text-properties officeooo:rsid="00a174bf"/>
    </style:style>
    <style:style style:name="T1238" style:family="text">
      <style:text-properties officeooo:rsid="03c8d432"/>
    </style:style>
    <style:style style:name="T1239" style:family="text">
      <style:text-properties officeooo:rsid="03cabd06"/>
    </style:style>
    <style:style style:name="T1240" style:family="text">
      <style:text-properties officeooo:rsid="030935ab"/>
    </style:style>
    <style:style style:name="T1241" style:family="text">
      <style:text-properties officeooo:rsid="0309616d"/>
    </style:style>
    <style:style style:name="T1242" style:family="text">
      <style:text-properties officeooo:rsid="032ea506"/>
    </style:style>
    <style:style style:name="T1243" style:family="text">
      <style:text-properties officeooo:rsid="032f1b33"/>
    </style:style>
    <style:style style:name="T1244" style:family="text">
      <style:text-properties officeooo:rsid="03918d64"/>
    </style:style>
    <style:style style:name="T1245" style:family="text">
      <style:text-properties officeooo:rsid="03a21b3c"/>
    </style:style>
    <style:style style:name="T1246" style:family="text">
      <style:text-properties fo:color="#000000" loext:opacity="100%" fo:font-size="12pt" fo:font-style="normal" fo:font-weight="normal" officeooo:rsid="0445819e" style:font-size-asian="12pt" style:font-style-asian="normal" style:font-weight-asian="normal" style:font-size-complex="12pt" style:font-style-complex="normal" style:font-weight-complex="normal"/>
    </style:style>
    <style:style style:name="T1247" style:family="text">
      <style:text-properties fo:color="#000000" loext:opacity="100%" fo:font-size="12pt" fo:font-style="normal" fo:font-weight="normal" officeooo:rsid="0447729f" style:font-size-asian="12pt" style:font-style-asian="normal" style:font-weight-asian="normal" style:font-size-complex="12pt" style:font-style-complex="normal" style:font-weight-complex="normal"/>
    </style:style>
    <style:style style:name="T1248" style:family="text">
      <style:text-properties fo:color="#000000" loext:opacity="100%" fo:font-size="12pt" fo:font-style="normal" fo:font-weight="normal" officeooo:rsid="0465c946" style:font-size-asian="12pt" style:font-style-asian="normal" style:font-weight-asian="normal" style:font-size-complex="12pt" style:font-style-complex="normal" style:font-weight-complex="normal"/>
    </style:style>
    <style:style style:name="T1249" style:family="text">
      <style:text-properties fo:color="#000000" loext:opacity="100%" fo:font-size="12pt" fo:font-style="normal" fo:font-weight="bold" officeooo:rsid="0445819e" style:font-size-asian="12pt" style:font-style-asian="normal" style:font-weight-asian="bold" style:font-size-complex="12pt" style:font-style-complex="normal" style:font-weight-complex="bold"/>
    </style:style>
    <style:style style:name="T1250" style:family="text">
      <style:text-properties fo:color="#000000" loext:opacity="100%" fo:font-weight="normal" officeooo:rsid="036fb6b1" style:font-weight-asian="normal" style:font-weight-complex="normal"/>
    </style:style>
    <style:style style:name="T1251" style:family="text">
      <style:text-properties officeooo:rsid="04581c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><text:span text:style-name="T424"><text:s/>Programma </text:span>elettorale</text:p>
      <text:p text:style-name="P12">Per un nuovo equilibrio nei rapporti umani</text:p>
      <text:p text:style-name="P13"><text:span text:style-name="T1078">Tr</text:span><text:span text:style-name="T1068">e p</text:span>remess<text:span text:style-name="T1068">e</text:span></text:p>
      <text:p text:style-name="P31">1) Viviamo una situazione nella quale l’evoluzione <text:span text:style-name="T1081">verso rapporti aderenti ad una cultura di nuovi valori </text:span>ha rotto equilibri che davano stabilità; <text:span text:style-name="T1079">ma il nuovo equilibrio stenta ad affermarsi, dando spazio a delusioni, frustrazioni, conflittualità, individualismo, violenza nei rapporti personali e guerre in quelli economici </text:span><text:span text:style-name="T1080">e</text:span><text:span text:style-name="T1079"> politici. </text:span><text:span text:style-name="T1080">Da ciò il titolo di questo programma, che vuole aiutare il nuovo equilibrio </text:span><text:span text:style-name="T1082">ad assestarsi,</text:span><text:span text:style-name="T1080"> descrivendolo </text:span><text:span text:style-name="T1081">nelle mete e nei provvedimenti attuativi</text:span><text:span text:style-name="T1080"> e invitando tutti a concorrere per la sua realizzazione.</text:span></text:p>
      <text:p text:style-name="P32"><text:span text:style-name="T1080">2</text:span><text:span text:style-name="T1068">) </text:span>Il programma sintetizza in buona parte il “Programma, di sinistra (ma per tutti)”, pubblicato nel blog <text:span text:style-name="T128">civilsocietyleading.</text:span><text:span text:style-name="T130">com</text:span><text:span text:style-name="T128">, </text:span><text:span text:style-name="T322">dal quale può essere letto e anche stampato. Alcune sue parti, importanti per i dettagli che contengono, verranno richiamate indicandone le pagine.</text:span></text:p>
      <text:p text:style-name="P33"><text:span text:style-name="T376">3</text:span><text:span text:style-name="T322">) </text:span><text:span text:style-name="T371">I </text:span><text:span text:style-name="T322">provvedimenti previsti dal programma elettorale </text:span><text:span text:style-name="T370">richiedono enormi finanziamenti, perché non rimangano mera utopia, e </text:span><text:span text:style-name="T371">gli interventi</text:span><text:span text:style-name="T370"> per ottenerli sono previsti nel corso dello stesso programma. </text:span><text:span text:style-name="T373">In particolare, </text:span><text:span text:style-name="T377">è bene conoscere inizialmente </text:span><text:span text:style-name="T373">q</text:span><text:span text:style-name="T370">uanto previsto nella voce finanziamento dell’ultima pagina, perché indica anche </text:span><text:span text:style-name="T371">la misura più importante, dalla quale addirittura </text:span><text:span text:style-name="T373">sarà necessario</text:span><text:span text:style-name="T371"> dare il via al</text:span><text:span text:style-name="T372">l’attuazione del</text:span><text:span text:style-name="T373">l’intero</text:span><text:span text:style-name="T372"> programma.</text:span></text:p>
      <text:p text:style-name="P27"/>
      <text:p text:style-name="P34">Il Mondo che vogliamo realizzare <text:span text:style-name="T124">e i necessari interventi – </text:span><text:span text:style-name="T1004">le condizioni che occorrono</text:span></text:p>
      <text:p text:style-name="P11"/>
      <text:p text:style-name="P11"><text:span text:style-name="T123">1) </text:span><text:span text:style-name="T13">Superare </text:span><text:span text:style-name="T17">negazionisti,</text:span><text:span text:style-name="T13"> resistenze e lungaggini e a</text:span><text:span text:style-name="T2">ffronta</text:span><text:span text:style-name="T11">re</text:span><text:span text:style-name="T2"> subito, </text:span><text:span text:style-name="T17">e adeguatamente,</text:span><text:span text:style-name="T2"> il </text:span><text:span text:style-name="T1001">problema climatico</text:span><text:span text:style-name="T2">, </text:span><text:span text:style-name="T17">per risolverlo tempestivamente. </text:span><text:span text:style-name="T54">Indispensabile</text:span><text:span text:style-name="T17"> l’aiuto </text:span><text:span text:style-name="T18">più progredito offerto da scienza e tecnologie, per </text:span><text:span text:style-name="T17">elimina</text:span><text:span text:style-name="T18">re </text:span><text:span text:style-name="T2">tutte le forme di inquinamento e </text:span><text:span text:style-name="T18">realizzare </text:span><text:span text:style-name="T2">la transizione green </text:span><text:span text:style-name="T18">sia </text:span><text:span text:style-name="T2">in </text:span><text:span text:style-name="T7">campo energetico </text:span><text:span text:style-name="T18">ch</text:span><text:span text:style-name="T7">e in </text:span><text:span text:style-name="T2">tutti i settori interessati </text:span><text:span text:style-name="T8">(trasporti, industria, agricoltura, rifiuti, plastica)</text:span><text:span text:style-name="T2">. </text:span><text:span text:style-name="T42">L</text:span><text:span text:style-name="T37">’ipotesi di </text:span><text:span text:style-name="T42">ri</text:span><text:span text:style-name="T37">attiva</text:span><text:span text:style-name="T44">re </text:span><text:span text:style-name="T42">l’</text:span><text:span text:style-name="T37">energia nucleare </text:span><text:span text:style-name="T54">è suggerita dal</text:span><text:span text:style-name="T37">la riduzione d</text:span><text:span text:style-name="T54">ei</text:span><text:span text:style-name="T37"> pericoli offerta dai progressi ottenuti nella scissione; </text:span><text:span text:style-name="T54">ma</text:span><text:span text:style-name="T37"> </text:span><text:span text:style-name="T42">va </text:span><text:span text:style-name="T38">valuta</text:span><text:span text:style-name="T42">ta</text:span><text:span text:style-name="T38"> con riferimento a molti fattori (rischi residui, problema scorie, tempi e costi), a loro volta da valutare nel contesto di tutte le altre soluzioni in atto e in prospettiva. </text:span><text:span text:style-name="T53">(vedi pagg. 85/92 progr.)</text:span><text:span text:style-name="T38"> </text:span><text:span text:style-name="T37"><text:s/></text:span></text:p>
      <text:p text:style-name="P14"><text:span text:style-name="T123"><text:line-break/>2) </text:span><text:span text:style-name="T13">Con la stessa determinazione </text:span><text:span text:style-name="T18">e immediatezza, intervenire per</text:span><text:span text:style-name="T13"> a</text:span><text:span text:style-name="T1">ssicura</text:span><text:span text:style-name="T11">re</text:span><text:span text:style-name="T1"> la sostenibilità e la salvaguardia dell’</text:span><text:span text:style-name="T18">intero </text:span><text:span text:style-name="T999">ambiente naturale</text:span><text:span text:style-name="T1000">, </text:span><text:span text:style-name="T999">in tutti i settori</text:span> <text:span text:style-name="T1">(</text:span><text:span text:style-name="T4">biodiversità della flora e della fauna, fertilità dei terreni agricoli, nuova agricoltura, </text:span><text:span text:style-name="T27">salubrità dei prodotti alimentari, </text:span><text:span text:style-name="T4">foreste, acque interne, mari </text:span><text:span text:style-name="T18">e loro ricchezze</text:span><text:span text:style-name="T4">, </text:span><text:span text:style-name="T5">ghiacciai, il bene acqua, beni del sottosuolo come terre rare e metalli, atmosfera; </text:span><text:span text:style-name="T18">e anche</text:span><text:span text:style-name="T5"> </text:span><text:span text:style-name="T422">stratosfera</text:span><text:span text:style-name="T5">, </text:span><text:span text:style-name="T19"><text:s/>la quale </text:span><text:span text:style-name="T55">necessita di </text:span><text:span text:style-name="T19">una regolamentazione accettata da tutti </text:span><text:span text:style-name="T5"><text:s/></text:span><text:span text:style-name="T55">per </text:span><text:span text:style-name="T19">impedi</text:span><text:span text:style-name="T55">re</text:span><text:span text:style-name="T19"> di </text:span><text:span text:style-name="T14">portar</text:span><text:span text:style-name="T19">vi</text:span><text:span text:style-name="T14"> </text:span><text:span text:style-name="T15">i </text:span><text:span text:style-name="T14">nostri inquinamenti, esclud</text:span><text:span text:style-name="T55">ere </text:span><text:span text:style-name="T5">appropriazioni individuali </text:span><text:span text:style-name="T55">e</text:span><text:span text:style-name="T5"> </text:span><text:span text:style-name="T19">impo</text:span><text:span text:style-name="T55">rre</text:span><text:span text:style-name="T5"> </text:span><text:span text:style-name="T19">di</text:span><text:span text:style-name="T14"> </text:span><text:span text:style-name="T19">cooperare e </text:span><text:span text:style-name="T14">applicare il trattato sottoscritto nel gennaio 1967 dalle Nazioni Unite </text:span><text:span text:style-name="T15">che ne prevede l’appartenenza a tutta l’umanità</text:span><text:span text:style-name="T5">.</text:span><text:span text:style-name="T78">)</text:span><text:span text:style-name="T5"> <text:line-break/></text:span><text:span text:style-name="T24">In particolare, anche per </text:span><text:span text:style-name="T20">i </text:span><text:span text:style-name="T418">beni offerti dalla natura </text:span><text:span text:style-name="T1005">e di interesse comune, esistenti</text:span><text:span text:style-name="T20"> </text:span><text:span text:style-name="T418">nel sottosuolo, nei</text:span><text:span text:style-name="T20"> </text:span><text:span text:style-name="T418">mari </text:span><text:span text:style-name="T1005">e <text:s/>in superfic</text:span><text:span text:style-name="T1006">i</text:span><text:span text:style-name="T1005">e</text:span><text:span text:style-name="T20"> del nostro Pianeta bisognerà adottare una ripartizione </text:span><text:span text:style-name="T21">equa e sostenibile</text:span><text:span text:style-name="T20"> di compiti </text:span><text:span text:style-name="T28">(ricerca ed estrazione)</text:span><text:span text:style-name="T20"> e di utilizzazione </text:span><text:span text:style-name="T28">(proprietà</text:span><text:span text:style-name="T20"> </text:span><text:span text:style-name="T28">e </text:span><text:span text:style-name="T45">commercio</text:span><text:span text:style-name="T28">); </text:span><text:span text:style-name="T55">farne</text:span><text:span text:style-name="T45"> occasione di </text:span><text:span text:style-name="T29">sviluppo per le popolazioni coinvolte nell’estrazione</text:span><text:span text:style-name="T21"> e</text:span><text:span text:style-name="T30"> </text:span><text:span text:style-name="T55">di </text:span><text:span text:style-name="T30">elimin</text:span><text:span text:style-name="T45">a</text:span><text:span text:style-name="T55">zione del</text:span><text:span text:style-name="T30">le appropriazioni e </text:span><text:span text:style-name="T55">del</text:span><text:span text:style-name="T30">le speculazioni operate dai grandi capitali.</text:span><text:span text:style-name="T21"> </text:span><text:span text:style-name="T56">Inoltre,</text:span><text:span text:style-name="T30"> </text:span><text:span text:style-name="T56">bisognerà </text:span><text:span text:style-name="T31">impo</text:span><text:span text:style-name="T56">rre</text:span><text:span text:style-name="T30"> </text:span><text:span text:style-name="T31">ai</text:span><text:span text:style-name="T30"> relativi pr</text:span><text:span text:style-name="T31">odotti, quali beni offerti dalla natura, l’equo, giusto prezzo,</text:span><text:span text:style-name="T30"> a disposizione di tutti gli interessati</text:span><text:span text:style-name="T21">. </text:span><text:span text:style-name="T56">Tali b</text:span><text:span text:style-name="T21">eni </text:span><text:span text:style-name="T40">devono essere </text:span><text:span text:style-name="T22">con</text:span><text:span text:style-name="T40">sumati con</text:span><text:span text:style-name="T22"> <text:s/></text:span><text:span text:style-name="T45">particolare </text:span><text:span text:style-name="T419">moderazione</text:span><text:span text:style-name="T22">, </text:span><text:span text:style-name="T23">per esigenza di soste</text:span><text:span text:style-name="T45">nibilità, </text:span><text:span text:style-name="T46">e</text:span><text:span text:style-name="T23"> </text:span><text:span text:style-name="T56">secondo</text:span><text:span text:style-name="T24"> l’</text:span><text:span text:style-name="T420">economia </text:span><text:span text:style-name="T423">circolare,</text:span><text:span text:style-name="T420"> del riuso, </text:span><text:span text:style-name="T1002">d</text:span><text:span text:style-name="T420">e</text:span><text:span text:style-name="T1003">l riciclo</text:span><text:span text:style-name="T420"> </text:span><text:span text:style-name="T1003">e della condivisione</text:span><text:span text:style-name="T24">.</text:span><text:span text:style-name="T23"> <text:line-break/></text:span><text:span text:style-name="T25">E, quanto ai prodotti che, direttamente o indirettamente (come i pesticidi), attengono al </text:span><text:span text:style-name="T421">settore</text:span><text:span text:style-name="T25"> <text:s/></text:span><text:span text:style-name="T421">alimentare</text:span><text:span text:style-name="T25">, occorrerà intervenire con opportuni regolamenti e </text:span><text:span text:style-name="T43">severi</text:span><text:span text:style-name="T25"> controlli </text:span><text:span text:style-name="T56">che </text:span><text:span text:style-name="T25">assicur</text:span><text:span text:style-name="T56">ino</text:span><text:span text:style-name="T26"> la salubrità, quale esigenza di assoluta prevalenza rispetto alle esigenze di mercato.</text:span><text:span text:style-name="T25"> </text:span></text:p>
      <text:p text:style-name="P11"><text:soft-page-break/><text:span text:style-name="T123">3) </text:span><text:span text:style-name="T2">Mette</text:span><text:span text:style-name="T11">re</text:span><text:span text:style-name="T2"> in sicurezza il </text:span><text:span text:style-name="T1001">territorio</text:span><text:span text:style-name="T2"> </text:span><text:span text:style-name="T6">da tutti i rischi </text:span><text:span text:style-name="T12">(straripamenti, allagamenti, smottamenti, eruzioni vulcaniche </text:span><text:span text:style-name="T16">e terremoti,</text:span><text:span text:style-name="T12"> desertificazione, </text:span><text:span text:style-name="T15">eccesso di cementificazione</text:span><text:span text:style-name="T12">),</text:span><text:span text:style-name="T6"> </text:span><text:span text:style-name="T2">risana</text:span><text:span text:style-name="T11">rlo </text:span><text:span text:style-name="T32">e </text:span><text:span text:style-name="T57">predisporre</text:span><text:span text:style-name="T32"> </text:span><text:span text:style-name="T41">anche</text:span><text:span text:style-name="T32">, </text:span><text:span text:style-name="T39">a livello di cooperazione internazionale, </text:span><text:span text:style-name="T32">i sistemi</text:span><text:span text:style-name="T11"> </text:span><text:span text:style-name="T32">di previsione dei disastri e gli interventi di </text:span><text:span text:style-name="T41">immediata </text:span><text:span text:style-name="T32">assistenza e recupero. Quanto alle</text:span><text:span text:style-name="T425"> città, </text:span><text:span text:style-name="T3">adegua</text:span><text:span text:style-name="T11">re</text:span><text:span text:style-name="T3"> </text:span><text:span text:style-name="T6">l’edilizia </text:span><text:span text:style-name="T32">anzitutto</text:span><text:span text:style-name="T6"> all’esigenza di dare inclusione alle periferie; </text:span><text:span text:style-name="T36">assicurarne </text:span><text:span text:style-name="T6">funzionalità in ordine a servizi e esigenze dei cittadini; </text:span><text:span text:style-name="T58">assicurare</text:span><text:span text:style-name="T6"> </text:span><text:span text:style-name="T34">ampi </text:span><text:span text:style-name="T32">spazi d</text:span><text:span text:style-name="T33">a vivere col</text:span><text:span text:style-name="T32"> verde </text:span><text:span text:style-name="T36">e</text:span><text:span text:style-name="T32"> </text:span><text:span text:style-name="T33">traffico </text:span><text:span text:style-name="T35">auto ridotto al minimo, grazie a trasporti pubblici attivi e non inquinanti, vasta rete di metropolitane e </text:span><text:span text:style-name="T1067">piste ciclabili </text:span><text:span text:style-name="T33">tan</text:span><text:span text:style-name="T35">to </text:span><text:span text:style-name="T33">estese e coordinate da </text:span><text:span text:style-name="T35">consenti</text:span><text:span text:style-name="T33">rne l’uso anche per </text:span><text:span text:style-name="T35">le </text:span><text:span text:style-name="T33">principali esigenze </text:span><text:span text:style-name="T35">di spostamento </text:span><text:span text:style-name="T33">relative a</text:span><text:span text:style-name="T35">d attività di</text:span><text:span text:style-name="T33"> lavoro e istruzio</text:span><text:span text:style-name="T35">ne.</text:span></text:p>
      <text:p text:style-name="P35"><text:line-break/>4) Giustizia sociale – Riforma del sistema economico.</text:p>
      <text:p text:style-name="P15"><text:span text:style-name="T1007">E’ attestato dagli eventi e denunciato da economisti e sociologi che il sistema economico dominante, </text:span><text:span text:style-name="T1008">costituito da capitalismo e</text:span><text:span text:style-name="T1015">d estremo</text:span><text:span text:style-name="T1008"> liberismo, ha finito col finanziarizza</text:span><text:span text:style-name="T1013">r</text:span><text:span text:style-name="T1008">e l’economia. </text:span><text:span text:style-name="T1016">Infatti ha</text:span><text:span text:style-name="T1008"> </text:span><text:span text:style-name="T1015">re</text:span><text:span text:style-name="T1016">so </text:span><text:span text:style-name="T1015">le imprese prodotti finanziari sui quali riversare immensi capitali, addirittura mossi da algoritmi, per speculazioni meramente finanziarie. Con </text:span><text:span text:style-name="T1008">la </text:span><text:span text:style-name="T1015">conseguenza di far mancare i necessari finanziamenti all’economia reale, e trascinarla in fluttuazioni </text:span><text:span text:style-name="T1016">improprie e profonde crisi </text:span><text:span text:style-name="T1027">ricorrenti. </text:span><text:span text:style-name="T1016">Crisi che hanno creato disoccupazione, </text:span><text:span text:style-name="T1008">crescenti disuguaglianze, povert</text:span><text:span text:style-name="T1009">à, scivolamento </text:span><text:span text:style-name="T1019">anche</text:span><text:span text:style-name="T1009"> della classe media verso la povertà. <text:line-break/></text:span><text:span text:style-name="T1010">Ed è anche attestato che </text:span><text:span text:style-name="T1019">questo </text:span><text:span text:style-name="T1010">sistema economico è incapace di </text:span><text:span text:style-name="T1019">migliorarsi</text:span><text:span text:style-name="T1010">; </text:span><text:span text:style-name="T1017">infatti si è constatato che</text:span><text:span text:style-name="T1010"> </text:span><text:span text:style-name="T1016">le </text:span><text:span text:style-name="T1010">modifiche </text:span><text:span text:style-name="T1016">introdotte </text:span><text:span text:style-name="T1017">hanno avuto l’unico risultato di assicurare il perpetuarsi del capitalismo, </text:span><text:span text:style-name="T1019">mentre sono</text:span><text:span text:style-name="T1017"> rimast</text:span><text:span text:style-name="T1019">e</text:span><text:span text:style-name="T1017"> la ricorrenza periodica delle crisi e le nefaste conseguenze.</text:span><text:span text:style-name="T1010"> <text:line-break/></text:span><text:span text:style-name="T1017">P</text:span><text:span text:style-name="T1010">ertanto, occorre una modifica radicale, che elimini il dominio del capitale. </text:span><text:span text:style-name="T1011">E poiché </text:span><text:span text:style-name="T1013">tale </text:span><text:span text:style-name="T1011">dominio, </text:span><text:span text:style-name="T1012">e le sue conseguenze,</text:span><text:span text:style-name="T1011"> si origina</text:span><text:span text:style-name="T1012">no</text:span><text:span text:style-name="T1011"> nel rapporto </text:span><text:span text:style-name="T1014">che il capitale ha</text:span><text:span text:style-name="T1011"> con il lavoro, è proprio su questo </text:span><text:span text:style-name="T1020">rapporto</text:span><text:span text:style-name="T1011"> che bisogna intervenire: </text:span><text:span text:style-name="T1031">da</text:span><text:span text:style-name="T1033">re</text:span><text:span text:style-name="T1031"> al lavoro il riconoscimento di essere, attraverso la sua attività nell’impresa, l’</text:span><text:span text:style-name="T1035">effettivo </text:span><text:span text:style-name="T1031">autore di quell’incremento di ricchezza che si realizza col bene prodotto; </text:span><text:span text:style-name="T1035">pertanto, </text:span><text:span text:style-name="T1036">riconoscere al capitale gli interessi</text:span><text:span text:style-name="T1035">,</text:span><text:span text:style-name="T1032"> </text:span><text:span text:style-name="T1035">quale g</text:span><text:span text:style-name="T1032">iusto compenso per l’indispensabile funzione del finanziamento, e al lavoro </text:span><text:span text:style-name="T1036">il diritto al profitto. <text:line-break/>Ripartire il profitto secondo percentuali, che rispecchino importanza </text:span><text:span text:style-name="T1043">della prestazione</text:span><text:span text:style-name="T1036">, anzianità </text:span><text:span text:style-name="T1043">e</text:span><text:span text:style-name="T1036"> merito, </text:span><text:span text:style-name="T1043">e siano </text:span><text:span text:style-name="T1037">idonee ad </text:span><text:span text:style-name="T1049">impedire</text:span><text:span text:style-name="T1037"> quelle enormi disuguaglianze </text:span><text:span text:style-name="T1043">c</text:span><text:span text:style-name="T1057">reate</text:span><text:span text:style-name="T1043"> </text:span><text:span text:style-name="T1049">da</text:span><text:span text:style-name="T1037">l capitalismo.</text:span><text:span text:style-name="T1034"> <text:line-break/></text:span><text:span text:style-name="T1059">Coerentemente, anche i poteri amministrativi devono essere assegnati alla forza lavoro. </text:span><text:span text:style-name="T1063">Questa è la ripartizione che nel rapporto lavoro/capitale opera il capovolgimento, assegnando al capitale quella posizione di mero costo (gli interessi) che il dominio del capitalismo assegna al lavoro. </text:span><text:span text:style-name="T1059">Ma </text:span><text:span text:style-name="T1063">ciò è condizionato all’ipotesi che intervenga l’ente pubblico a dare la sua garanzia </text:span><text:span text:style-name="T1064">sul finanziamento; infatti, solo in questo caso</text:span><text:span text:style-name="T1058"> il capitale </text:span><text:span text:style-name="T1064">è certo del rimborso finale e</text:span><text:span text:style-name="T1058"> può accettare di </text:span><text:span text:style-name="T1059">avere solo interessi correnti e nessuna ingerenza nella gestione dell’impresa.</text:span><text:span text:style-name="T1046"> </text:span><text:span text:style-name="T1047">N</text:span><text:span text:style-name="T1038">ella </text:span><text:span text:style-name="T1047">diversa </text:span><text:span text:style-name="T1038">ipotesi </text:span><text:span text:style-name="T1039">in cui</text:span><text:span text:style-name="T1044"> </text:span><text:span text:style-name="T1050">sia</text:span><text:span text:style-name="T1044"> </text:span><text:span text:style-name="T1047">il capitalista a </text:span><text:span text:style-name="T1045">procura</text:span><text:span text:style-name="T1047">re, </text:span><text:span text:style-name="T1045">a suo rischio, i</text:span><text:span text:style-name="T1038">l finanziamento </text:span><text:span text:style-name="T1045">dell’impresa, </text:span><text:span text:style-name="T1047">la ripartizione secondo percentuali del profitto e dei poteri amministrativi</text:span><text:span text:style-name="T1045"> </text:span><text:span text:style-name="T1059">dovrà </text:span><text:span text:style-name="T1048">estender</text:span><text:span text:style-name="T1059">si</text:span><text:span text:style-name="T1048"> anche al capitalista e terrà conto in suo favore</text:span><text:span text:style-name="T1040"> anche del rischio assunto sul capitale proprio o sui beni dati in garanzia. </text:span><text:span text:style-name="T1060">Ma</text:span><text:span text:style-name="T1048"> la sua </text:span><text:span text:style-name="T1041">percentuale </text:span><text:span text:style-name="T1048">di partecipazione non si estenderà </text:span><text:span text:style-name="T1041">fino a </text:span><text:span text:style-name="T1051">comportare</text:span><text:span text:style-name="T1041"> la proprietà dell’impresa e </text:span><text:span text:style-name="T1042">l’</text:span><text:span text:style-name="T1051">esclusivo diritto all’</text:span><text:span text:style-name="T1042">intero profitto </text:span><text:span text:style-name="T1051">e all’amministrazione. </text:span><text:span text:style-name="T1052">Questa estensione, infatti, significherebbe la riabilitazione totale del capitalismo,</text:span><text:span text:style-name="T1051"> </text:span><text:span text:style-name="T1042">con </text:span><text:span text:style-name="T1052">tutti </text:span><text:span text:style-name="T1042">i </text:span><text:span text:style-name="T1052">poteri di cui sopra e delle sue nefaste <text:s/>conseguenze.</text:span><text:span text:style-name="T1041"> <text:line-break/></text:span><text:span text:style-name="T1053">Dunque, anche in questa seconda ipotesi la forza lavoro deve rimanere presente nelle percentuali di ripartizione dei diritti, quale riconoscimento del suo valore e </text:span><text:span text:style-name="T1054">della</text:span><text:span text:style-name="T1053"> </text:span><text:span text:style-name="T1054">sua </text:span><text:span text:style-name="T1055">azione </text:span><text:span text:style-name="T1060">per </text:span><text:span text:style-name="T1055">lo sviluppo dell’impresa e l</text:span><text:span text:style-name="T1054">a </text:span><text:span text:style-name="T1055">sua </text:span><text:span text:style-name="T1053">tutela </text:span><text:span text:style-name="T1055">d</text:span><text:span text:style-name="T1053">a ogni abuso. <text:line-break/></text:span><text:span text:style-name="T1022">Queste innovazioni </text:span><text:span text:style-name="T1023">sono </text:span><text:span text:style-name="T1030">tutte </text:span><text:span text:style-name="T1022">necessarie, </text:span><text:span text:style-name="T1023">anzitutto</text:span><text:span text:style-name="T1018"> </text:span><text:span text:style-name="T1023">quale</text:span><text:span text:style-name="T1018"> dovuto provvedimento di giustizia sociale </text:span><text:span text:style-name="T1023">per la forza lavoro </text:span><text:span text:style-name="T1024">(dal più umile lavoratore al più alto dirigente)</text:span><text:span text:style-name="T1018">, ma </text:span><text:span text:style-name="T1023">anche perché</text:span><text:span text:style-name="T1024"> <text:s/>riport</text:span><text:span text:style-name="T1028">eranno</text:span><text:span text:style-name="T1024"> il capitale alla sua giusta funzione</text:span><text:span text:style-name="T1018"> </text:span><text:span text:style-name="T1025">di</text:span><text:span text:style-name="T1021"> finanziamento dell’economia reale </text:span><text:span text:style-name="T1028">e, nell’ipotesi di garanzia pubblica, avranno anche l’importantissimo effetto di </text:span><text:span text:style-name="T1061">riconoscere il diritto all’attività imprenditoriale ai giovani, ai disoccupati e ai non occupati, che ad oggi ne sono esclusi perché privi di fondi e/o beni idonei a dare garanzia al capitale. <text:line-break/></text:span><text:soft-page-break/><text:span text:style-name="T1029">Dunque, l’ipotesi della garanzia pubblica è quella di massima efficacia innovativa;</text:span><text:span text:style-name="T1026"> </text:span><text:span text:style-name="T1029">m</text:span><text:span text:style-name="T1026">a è una ipotesi contrastata dalle resistenze del capitalismo e dalle attuali regole della concorrenza, che escludono gli aiuti di Stato. Pertanto, in attesa che anche la concorrenza venga aperta alla solidarietà e alla cooperazione, intanto è di comune fondamentale interesse che</text:span><text:span text:style-name="T1056"> </text:span><text:span text:style-name="T1062">almeno nei confronti di</text:span><text:span text:style-name="T1056"> </text:span><text:span text:style-name="T426">giovani, </text:span><text:span text:style-name="T427">disoccupati, non occupati </text:span><text:span text:style-name="T1069">e startup</text:span><text:span text:style-name="T427"> </text:span><text:span text:style-name="T1069">sia concessa la garanzia pubblica per il finanziamento di progetti imprenditoriali che abbiano prospettiva di successo e siano di interesse generale.</text:span><text:span text:style-name="T426"> <text:line-break/></text:span><text:span text:style-name="T66">Tra l’altro, tale riforma <text:s/>comporterà <text:s/>vantaggi anche per i meno giovani</text:span><text:span text:style-name="T1073">, gli anziani, i nonni, </text:span><text:span text:style-name="T66">che troveranno sollievo nel loro compito sussidiario di aiuto ai giovani e hanno altrettanto diritto ad attenzione e sostegno che consentano loro, anche oltre il periodo</text:span><text:span text:style-name="T1073"> </text:span><text:span text:style-name="T66">lavorativo, una vita sana, dignitosa e attiva. </text:span><text:span text:style-name="T59">Contestualmente bisognerà sostenere, </text:span><text:span text:style-name="T63">nel periodo di inevitabile convivenza con l’attuale capitalismo, </text:span><text:span text:style-name="T1070">ogni riforma che possa contenere le sue nefaste conseguenze. </text:span><text:span text:style-name="T63">A questo fine, sostenere </text:span><text:span text:style-name="T59">la riforma </text:span><text:span text:style-name="T47">che </text:span><text:span text:style-name="T75">mantenga</text:span><text:span text:style-name="T60"> </text:span><text:span text:style-name="T47">il </text:span><text:span text:style-name="T1065">divieto di aiuto pubblico alle imprese </text:span><text:span text:style-name="T60">solo </text:span><text:span text:style-name="T75">per l’</text:span><text:span text:style-name="T48">ipotesi </text:span><text:span text:style-name="T70">che costituisca </text:span><text:span text:style-name="T48">concorrenza sleale, ma </text:span><text:span text:style-name="T70">lo escluda</text:span><text:span text:style-name="T60"> </text:span><text:span text:style-name="T48">quando risponda</text:span><text:span text:style-name="T47"> </text:span><text:span text:style-name="T49">anzitutto </text:span><text:span text:style-name="T48">ad esigenza</text:span><text:span text:style-name="T47"> d</text:span><text:span text:style-name="T48">i</text:span><text:span text:style-name="T47"> </text:span><text:span text:style-name="T49">giustizia sociale, </text:span><text:span text:style-name="T47">solidarietà e flessibilità, </text:span><text:span text:style-name="T50">oltre a comportare sviluppo dell’economia reale e della produttività. <text:line-break/></text:span><text:span text:style-name="T71">Inoltre, </text:span><text:span text:style-name="T63">bisognerà sostenere </text:span><text:span text:style-name="T68">la</text:span><text:span text:style-name="T63"> riforma che </text:span><text:span text:style-name="T75">mantenga</text:span><text:span text:style-name="T63"> </text:span><text:span text:style-name="T1070">gli interventi di compravendita </text:span><text:span text:style-name="T1071">sul capitale</text:span><text:span text:style-name="T64"> </text:span><text:span text:style-name="T1071">delle imprese (azioni e quote d</text:span><text:span text:style-name="T1077">i società</text:span><text:span text:style-name="T64">) solo </text:span><text:span text:style-name="T75">per l</text:span><text:span text:style-name="T68">’ipotesi in cui </text:span><text:span text:style-name="T64">siano in funzione della produttività dell’economia reale </text:span><text:span text:style-name="T68">(fusioni o potenziamento di imprese)</text:span><text:span text:style-name="T64">, e </text:span><text:span text:style-name="T68">li escluda </text:span><text:span text:style-name="T64">(o almeno </text:span><text:span text:style-name="T68">li </text:span><text:span text:style-name="T64">scoragg</text:span><text:span text:style-name="T68">i</text:span><text:span text:style-name="T64">, con aliquote fiscali potenziate </text:span><text:span text:style-name="T68">che sostituiscano quelle di favore oggi esistenti</text:span><text:span text:style-name="T64">) quando </text:span><text:span text:style-name="T63"><text:s/></text:span><text:span text:style-name="T64">abbiano </text:span><text:span text:style-name="T69">quella </text:span><text:span text:style-name="T64">funzione meramente speculativa, </text:span><text:span text:style-name="T69">che sottrae fondi all’economia reale, arricchisce gli speculatori e aggrava le disuguaglianze. Bisognerà s</text:span><text:span text:style-name="T64">ostenere </text:span><text:span text:style-name="T69">queste innovazioni, e</text:span><text:span text:style-name="T64"> ogni altra che riport</text:span><text:span text:style-name="T72">i</text:span><text:span text:style-name="T64"> il capitale </text:span><text:span text:style-name="T65">alla sua funzione di finanziamento dell’economia reale, </text:span><text:span text:style-name="T73">svol</text:span><text:span text:style-name="T74">ta</text:span><text:span text:style-name="T73"> </text:span><text:span text:style-name="T72">con</text:span><text:span text:style-name="T65"> </text:span><text:span text:style-name="T1072">operazioni </text:span><text:span text:style-name="T1071"><text:s/></text:span><text:span text:style-name="T1072">di</text:span><text:span text:style-name="T65"> </text:span><text:span text:style-name="T1072">esclusiva efficacia obbligatoria</text:span><text:span text:style-name="T65">.</text:span></text:p>
      <text:p text:style-name="P16"><text:span text:style-name="T67">I</text:span><text:span text:style-name="T61">n attesa che tali riforme si affermino, bisognerà </text:span><text:span text:style-name="T1074">convivere con le resistenti forme di capitalismo.</text:span><text:span text:style-name="T61"> Pertanto, di seguito saranno esaminate l</text:span><text:span text:style-name="T1074">e innovazioni che pur in tale contesto, </text:span><text:span text:style-name="T1076">che mantiene il lavoratore in condizione di dipendente,</text:span><text:span text:style-name="T1074"> potranno contenere</text:span><text:span text:style-name="T61"> l</text:span><text:span text:style-name="T1074">e peggio</text:span><text:span text:style-name="T1075">ri conseguenze del capitalismo e apportare giustizia sociale</text:span><text:span text:style-name="T62">. <text:line-break/></text:span><text:span text:style-name="T1250">E</text:span><text:span text:style-name="T62"> il primo pensiero viene alla </text:span><text:span text:style-name="T51">grave </text:span><text:span text:style-name="T1066">ingiustizia resistente a danno delle </text:span><text:span text:style-name="T417">donne,</text:span><text:span text:style-name="T9"> vittime di disuguaglianza di genere nell’attività lavorativa, per assunzioni retribuzioni <text:s/>progresso di carrier</text:span><text:span text:style-name="T10">a e posizioni di alta dirigenza. <text:line-break/></text:span><text:span text:style-name="T79">L</text:span><text:span text:style-name="T10">a parità retributiva </text:span><text:span text:style-name="T79">deve essere disposta in via normativa e tutelata estendendo, </text:span><text:span text:style-name="T80">ad iniziativa pubblica,</text:span><text:span text:style-name="T81"> i controlli necessari; </text:span><text:span text:style-name="T82">per gli altri aspetti del problema occorrerà </text:span><text:span text:style-name="T83">anzitutto adottare un martellante s</text:span><text:span text:style-name="T82">timolo innovativo culturale,</text:span><text:span text:style-name="T10"> </text:span><text:span text:style-name="T82">migliorare l’</text:span><text:span text:style-name="T84">assistenza </text:span><text:span text:style-name="T10">pubblic</text:span><text:span text:style-name="T84">a</text:span><text:span text:style-name="T10"> e privat</text:span><text:span text:style-name="T84">a con provvedimenti di welfare</text:span><text:span text:style-name="T10"> </text:span><text:span text:style-name="T85">(asili, allattamento in azienda ecc.) </text:span><text:span text:style-name="T86">e socializza</text:span><text:span text:style-name="T82">re</text:span><text:span text:style-name="T86"> i maggiori costi residui (come quelli per sostituzione temporanea </text:span><text:span text:style-name="T87">a seguito di parto); </text:span><text:span text:style-name="T88">provvedimenti che </text:span><text:span text:style-name="T83">possano </text:span><text:span text:style-name="T89">elimin</text:span><text:span text:style-name="T83">are</text:span><text:span text:style-name="T88"> </text:span><text:span text:style-name="T89">l’interesse delle imprese </text:span><text:span text:style-name="T88">alla disuguaglianza </text:span><text:span text:style-name="T90">in ordine alle assunzioni e allo sviluppo del rapporto. E’ tempo che si realizzi </text:span><text:span text:style-name="T73">questa </text:span><text:span text:style-name="T90">piena giustizia sociale </text:span><text:span text:style-name="T88">attesa dalle donne </text:span><text:span text:style-name="T90">in ambito lavorativo.</text:span><text:span text:style-name="T88"> <text:line-break/></text:span><text:span text:style-name="T91">Ciò</text:span><text:span text:style-name="T88"> </text:span><text:span text:style-name="T92">consentir</text:span><text:span text:style-name="T91">à anche</text:span><text:span text:style-name="T92"> di utilizzare più ampiamente l’</text:span><text:span text:style-name="T93">apporto qualificato di cui le donne sono capaci,</text:span><text:span text:style-name="T88"> </text:span><text:span text:style-name="T82">concorrer</text:span><text:span text:style-name="T91">à</text:span><text:span text:style-name="T82"> al</text:span><text:span text:style-name="T93">la </text:span><text:span text:style-name="T92">ripresa della </text:span><text:span text:style-name="T93">natali</text:span><text:span text:style-name="T92">tà</text:span><text:span text:style-name="T93"> </text:span><text:span text:style-name="T94">e </text:span><text:span text:style-name="T95">aiuter</text:span><text:span text:style-name="T91">à</text:span><text:span text:style-name="T95"> le</text:span><text:span text:style-name="T94"> famigli</text:span><text:span text:style-name="T95">e ad</text:span><text:span text:style-name="T94"> assest</text:span><text:span text:style-name="T95">arsi</text:span><text:span text:style-name="T94"> in termini di migliore economia e di giustizia. <text:line-break/></text:span><text:span text:style-name="T82">Inoltre, </text:span><text:span text:style-name="T96">l’affermazione della dovuta parità in ambito lavorativo avrà riflessi positivi anche sul problema dei</text:span><text:span text:style-name="T1234"> femminicidi;</text:span><text:span text:style-name="T96"> </text:span><text:span text:style-name="T97">infatti,</text:span><text:span text:style-name="T96"> </text:span><text:span text:style-name="T98">la parità </text:span><text:span text:style-name="T99">conferisce</text:span><text:span text:style-name="T98"> </text:span><text:span text:style-name="T99">alla donna</text:span><text:span text:style-name="T1235"> </text:span><text:span text:style-name="T1236">autonom</text:span><text:span text:style-name="T1237">i</text:span><text:span text:style-name="T1236">a</text:span><text:span text:style-name="T98">, </text:span><text:span text:style-name="T91">e questa, </text:span><text:span text:style-name="T97">oltre l’a</text:span><text:span text:style-name="T100">mbito</text:span><text:span text:style-name="T97"> economico,</text:span><text:span text:style-name="T96"> </text:span><text:span text:style-name="T99">estenderà</text:span><text:span text:style-name="T98"> </text:span><text:span text:style-name="T99">la sua </text:span><text:span text:style-name="T98">rilevanza </text:span><text:span text:style-name="T96">anche </text:span><text:span text:style-name="T101">sui </text:span><text:span text:style-name="T102">rapporti</text:span><text:span text:style-name="T96"> affettivi, </text:span><text:span text:style-name="T97">interni e/o esterni alla famiglia, </text:span><text:span text:style-name="T102">contrastando l’immagine della donna come </text:span><text:span text:style-name="T103">persona</text:span><text:span text:style-name="T73"> dipendente, </text:span><text:span text:style-name="T102">mero oggetto di possesso</text:span><text:span text:style-name="T97">. </text:span><text:span text:style-name="T100">Dunque, </text:span><text:span text:style-name="T104">non solo </text:span><text:span text:style-name="T100">aggravamento delle pene e creazione efficace di ogni possibile intervento preventivo, </text:span><text:span text:style-name="T104">ma </text:span><text:span text:style-name="T100">anche </text:span><text:span text:style-name="T105">parità e autonomia.</text:span><text:span text:style-name="T106"> <text:line-break/></text:span><text:span text:style-name="T80">Purtroppo, viviamo </text:span><text:span text:style-name="T107">i</text:span><text:span text:style-name="T80"> residui di una </text:span><text:span text:style-name="T1238">mentalità meridionale </text:span><text:span text:style-name="T1239">di patriarcato</text:span><text:span text:style-name="T107">,</text:span><text:span text:style-name="T80"> che in tempi passati </text:span><text:span text:style-name="T107">godeva di un equilibrio determinato dalla comune accettazione. Equilibrio che si rotto, grazie alle progressive quote di libertà e riconoscimenti che le donne hanno saputo conquistare. </text:span><text:span text:style-name="T108">Ora si richiede un nuovo equilibrio, che realizzi in pieno, nei rapporti personali, </text:span><text:span text:style-name="T109">affettivi, </text:span><text:span text:style-name="T108">familiari, economici e pubblici, una nuova cultura di assoluta parità </text:span><text:span text:style-name="T110">di genere.</text:span><text:span text:style-name="T108"> Una parità che deve esprimersi nella </text:span><text:span text:style-name="T109">libertà di interrompere rapporti affettivi </text:span><text:span text:style-name="T76">non più condivisi, contrastando il rigurgito della cultura del </text:span><text:soft-page-break/><text:span text:style-name="T76">possesso, </text:span><text:span text:style-name="T77">responsabile dei tanti femminicidi che ci angosciano.</text:span><text:span text:style-name="T76"> <text:line-break/></text:span><text:span text:style-name="T77">Parità </text:span><text:span text:style-name="T76">nella </text:span><text:span text:style-name="T108">partecipazione alle esigenze della famiglia e dei figli, nel diritto alla scelta di istruzione, formazione e attività lavorativa, </text:span><text:span text:style-name="T111">e </text:span><text:span text:style-name="T112">in </text:span><text:span text:style-name="T111">ogni altra esigenza realizzativa della persona. <text:line-break/>Cultura di parità che, per affermarsi, ha bisogno di aiuti, che devono venire da </text:span><text:span text:style-name="T110">adeguata</text:span><text:span text:style-name="T111"> educazione data ai figli, da insegnamento nella sc</text:span><text:span text:style-name="T77">u</text:span><text:span text:style-name="T111">ola, da pubblicità che smetta di corrispondere a cultura di patriarcato e si innovi, </text:span><text:span text:style-name="T109">da ogni occasione, pubblica e privata, che </text:span><text:span text:style-name="T112">si presti alla sua</text:span><text:span text:style-name="T109"> promo</text:span><text:span text:style-name="T112">zione</text:span><text:span text:style-name="T109">.</text:span><text:span text:style-name="T76"> <text:line-break/></text:span><text:span text:style-name="T113">E, a proposito </text:span><text:span text:style-name="T52">di autonomia, bisogna riconoscerla alle donne anche in ordine alla gestione della maternità, non mettendo in dubbio il diritto all’</text:span><text:span text:style-name="T1240">aborto</text:span><text:span text:style-name="T52">, anche se nei limiti e condizioni della relativa norma; nessuna donna, infatti, abortisce senza sofferenza fisica e morale e pertanto vi ricorre solo per esigenze che lo rendano indispensabile. </text:span><text:span text:style-name="T114">Altrettanto dicasi per la </text:span><text:span text:style-name="T1241">maternità surrogata; </text:span><text:span text:style-name="T114">la libertà di offrire il proprio corpo per dare la maternità ad altri non ha motivo di limitazione se spontanea e senza compensi; ma anche nel caso di servizio a pagamento il problema è costituito </text:span><text:span text:style-name="T90">(come nella prostituzione)</text:span><text:span text:style-name="T114"> dalla povertà che lo determina; <text:s/>pertanto, va </text:span><text:span text:style-name="T115">condannato lo sfruttamento e</text:span><text:span text:style-name="T114"> risol</text:span><text:span text:style-name="T115">vere il fenomeno</text:span><text:span text:style-name="T114"> col trionfo della giustizia sociale che elimini la povertà. </text:span><text:span text:style-name="T116">Solo per l’ipotesi che richiedente sia una coppia omosessuale sorge il dubbio che avere due papà o due mamme possa </text:span><text:span text:style-name="T117">risultare negativo per il nascituro, essendo in tal caso prevalente il diritto del nascituro e giustificato il divieto di surrogata. E’ un dubbio che gli esperti devono indagare e risolvere. </text:span><text:span text:style-name="T118">Dubbio che non deve intendersi come discriminazione per gli omosessuali, ma solo di prevalenza degli interessi del nascituro. <text:line-break/></text:span><text:span text:style-name="T119">Tutte le </text:span><text:span text:style-name="T1242">form</text:span><text:span text:style-name="T1243">e</text:span><text:span text:style-name="T1242"> di discriminazione</text:span><text:span text:style-name="T118">, religiosa, etnica, di genere, di sesso, comprese tutte le categorie Lgbtq, </text:span><text:span text:style-name="T119">sono tutte</text:span><text:span text:style-name="T118"> </text:span><text:span text:style-name="T119">da disattendere e contrastare. </text:span><text:span text:style-name="T120">E, a proposito di diritti civili, anche il </text:span><text:span text:style-name="T1244">diritto </text:span><text:span text:style-name="T1245">relativo al fine </text:span><text:span text:style-name="T1244">vita</text:span><text:span text:style-name="T120"> va espressamente riconosciuto e regolamentato, </text:span><text:span text:style-name="T121">nei termini ampi già indicati dalla giurisprudenza e ancora non </text:span><text:span text:style-name="T120"><text:s/></text:span><text:span text:style-name="T121">accolti </text:span><text:span text:style-name="T122">totalmente dalla normativa.</text:span></text:p>
      <text:p text:style-name="P41"><text:span text:style-name="T1083">In materia di</text:span><text:span text:style-name="T1085"> lavoro dipendente</text:span><text:span text:style-name="T1083"> intervenire sul</text:span><text:span text:style-name="T1089"> </text:span><text:span text:style-name="T1093">Jobs Act</text:span><text:span text:style-name="T1089"> </text:span><text:span text:style-name="T1138">per ripristinare, in ordine ai licenziamenti, i diritti dei dipendenti, ingiustamente immolati per favorire le imprese in nome di una pretesa facilità di occupazione, che allo stato l’economia non offre ai lavoratori. </text:span><text:span text:style-name="T1139">E, per quanto riguarda i </text:span><text:span text:style-name="T1204">contratti a tempo</text:span><text:span text:style-name="T1139"> </text:span><text:span text:style-name="T1204">determinato,</text:span><text:span text:style-name="T1139"> limita</text:span><text:span text:style-name="T1140">rli</text:span><text:span text:style-name="T1139"> a ipotesi </text:span><text:span text:style-name="T1141">in cui sia il tipo di produzione a giustificarlo.</text:span><text:span text:style-name="T1139"> </text:span></text:p>
      <text:p text:style-name="P28"/>
      <text:p text:style-name="P41"><text:span text:style-name="T1138">Inoltre, giustizia sociale </text:span><text:span text:style-name="T1142">richiede </text:span><text:span text:style-name="T1138">l’eliminazione </text:span><text:span text:style-name="T1142">delle enormi </text:span><text:span text:style-name="T1205">disuguaglianze esistenti</text:span><text:span text:style-name="T1142"> </text:span><text:span text:style-name="T1205">in ordine alle retribuzioni</text:span><text:span text:style-name="T1142">; le quali, dal più modesto operaio al più alto dirigente, vanno differenziate </text:span><text:span text:style-name="T1143">(come già detto sopra)</text:span><text:span text:style-name="T1142"> in termini equi </text:span><text:span text:style-name="T1144">espressi da percentuali,</text:span><text:span text:style-name="T1142"> secondo importanza e difficoltà della prestazione </text:span><text:span text:style-name="T1145">e secondo merito; </text:span><text:span text:style-name="T1146">comunque,</text:span><text:span text:style-name="T1142"> </text:span><text:span text:style-name="T1146">la retribuzione</text:span><text:span text:style-name="T1096"> non </text:span><text:span text:style-name="T1146">deve essere</text:span><text:span text:style-name="T1096"> </text:span><text:span text:style-name="T1147">mai inferior</text:span><text:span text:style-name="T1146">e </text:span><text:span text:style-name="T1147">ad un </text:span><text:span text:style-name="T1206">salario minimo</text:span><text:span text:style-name="T1147"> che assicuri un tenore di vita </text:span><text:span text:style-name="T1148">dignitoso, </text:span><text:span text:style-name="T1096">e mai iniquamente</text:span><text:span text:style-name="T1148"> </text:span><text:span text:style-name="T1096">esorbitant</text:span><text:span text:style-name="T1146">e</text:span><text:span text:style-name="T1096"> per i massimi dirigenti. <text:line-break/></text:span><text:span text:style-name="T1149">Esigenza che comporta estensione e rigore dei </text:span><text:span text:style-name="T1207">controlli</text:span><text:span text:style-name="T1205">,</text:span><text:span text:style-name="T1142"> </text:span><text:span text:style-name="T1149">particolarmente nei settori più soggetti allo sfruttamento, come in quello agricolo, </text:span><text:span text:style-name="T1096">e </text:span><text:span text:style-name="T1143">richiede </text:span><text:span text:style-name="T1150">che </text:span><text:span text:style-name="T1208">la progressione retributiva </text:span><text:span text:style-name="T1209">secondo eque percentuali </text:span><text:span text:style-name="T1210">sia regolata da norme obbligatorie.</text:span><text:span text:style-name="T1151"> </text:span><text:span text:style-name="T1146">Inoltre</text:span><text:span text:style-name="T1152">, </text:span><text:span text:style-name="T1153">il salario non deve risultare inferiore a quello degli altri Stati, perché </text:span><text:span text:style-name="T1154">ciò</text:span><text:span text:style-name="T1153"> comporta l’</text:span><text:span text:style-name="T1211">emigrazione del capitale umano;</text:span><text:span text:style-name="T1153"> </text:span><text:span text:style-name="T1152">esigenza che si risolve</text:span><text:span text:style-name="T1153"> </text:span><text:span text:style-name="T1155">favorendo il </text:span><text:span text:style-name="T1156">migliora</text:span><text:span text:style-name="T1155">mento</text:span><text:span text:style-name="T1156"> </text:span><text:span text:style-name="T1155">del</text:span><text:span text:style-name="T1156">la </text:span><text:span text:style-name="T1212">produttività </text:span><text:span text:style-name="T1157">attraverso</text:span><text:span text:style-name="T1156"> lo </text:span><text:span text:style-name="T1212">sviluppo tecnologico e digitale</text:span><text:span text:style-name="T1156"> <text:s/></text:span><text:span text:style-name="T1212">delle imprese</text:span><text:span text:style-name="T1156"> ed anche </text:span><text:span text:style-name="T1212">istruzione e formazione adeguate</text:span><text:span text:style-name="T1156">.</text:span><text:span text:style-name="T1153"> </text:span><text:span text:style-name="T1158"><text:s/><text:line-break/></text:span><text:span text:style-name="T1150">Q</text:span><text:span text:style-name="T1158">uanto </text:span><text:span text:style-name="T1150">alla concorrenza dei Paesi che </text:span><text:span text:style-name="T1159">applicano prezzi bassi ai loro prodotti grazie </text:span><text:span text:style-name="T1158">alla mancata applicazione della </text:span><text:span text:style-name="T1159">dovuta</text:span><text:span text:style-name="T1158"> giustizia sociale </text:span><text:span text:style-name="T1159">verso i lavoratori, trattasi di </text:span><text:span text:style-name="T1160">concorrenza sleale, </text:span><text:span text:style-name="T1158">problema </text:span><text:span text:style-name="T1159">da affrontare</text:span><text:span text:style-name="T1158"> nell’ambito dei rapporti internazionali </text:span><text:span text:style-name="T1159">in ordine alla concorrenza.</text:span><text:span text:style-name="T1158"> </text:span><text:span text:style-name="T1161">Anche i</text:span><text:span text:style-name="T1105">l </text:span><text:span text:style-name="T1213">cuneo fiscale</text:span><text:span text:style-name="T1105">, </text:span><text:span text:style-name="T1097">rilevante per la retribuzione, deve essere adeguato e, per esigenza di concorrenza, </text:span><text:span text:style-name="T1158">anch’esso </text:span><text:span text:style-name="T1097">non inferiore a quello applicato dai Paesi concorrenti. <text:line-break/></text:span><text:span text:style-name="T1162">Quanto al </text:span><text:span text:style-name="T1214">lavoro autonomo, </text:span><text:span text:style-name="T1162">deve prevedersi l’esenzione dal</text:span><text:span text:style-name="T1163">l’</text:span><text:span text:style-name="T1215">obbligo</text:span><text:span text:style-name="T1163"> </text:span><text:span text:style-name="T1215">di imposte e contributi</text:span><text:span text:style-name="T1163"> </text:span><text:span text:style-name="T1164">nell</text:span><text:span text:style-name="T1165">a</text:span><text:span text:style-name="T1164"> fase iniziale, </text:span><text:span text:style-name="T1163">finché </text:span><text:span text:style-name="T1164">non maturino utili; </text:span><text:span text:style-name="T1157">anche al fine di </text:span><text:span text:style-name="T1140">elimina</text:span><text:span text:style-name="T1157">re</text:span><text:span text:style-name="T1140"> uno degli ostacoli </text:span><text:span text:style-name="T1166">che scoraggiano</text:span><text:span text:style-name="T1140"> l’iniziativa privata, </text:span><text:span text:style-name="T1167">o la mantengono nascosta al fisco</text:span><text:span text:style-name="T1140">.</text:span><text:span text:style-name="T1163"> </text:span><text:span text:style-name="T1107">Inoltre, </text:span><text:span text:style-name="T1168">il </text:span><text:span text:style-name="T1107">lavoro autonomo, compres</text:span><text:span text:style-name="T1162">o quello</text:span><text:span text:style-name="T1107"> </text:span><text:span text:style-name="T1162">de</text:span><text:span text:style-name="T1107">gli </text:span><text:span text:style-name="T1216">artigiani</text:span><text:span text:style-name="T1107">, ha diritto ad un </text:span><text:span text:style-name="T1216">equo compenso</text:span><text:span text:style-name="T1107">, </text:span><text:span text:style-name="T1169">nei rapporti sia coi clienti che con le imprese che abbiano potere forte di trattativa. </text:span><text:span text:style-name="T1168">Quanto a </text:span><text:span text:style-name="T1217">evasione e lavoro nero</text:span><text:span text:style-name="T1168"> </text:span><text:span text:style-name="T1217">nel lavoro autonomo</text:span><text:span text:style-name="T1168"> bisognerà distinguere tra i casi da combattere, con i provvedimenti </text:span><text:span text:style-name="T1159">fiscali </text:span><text:span text:style-name="T1168">previsti in seguito, e i casi che invece hanno bisogno di sostegno perché acquistino economicità e possano </text:span><text:soft-page-break/><text:span text:style-name="T1168">emergere alle dovute regolarità. <text:line-break/></text:span><text:span text:style-name="T1170">Da tutelare con estremo rigore è </text:span><text:span text:style-name="T1171">il diritto alla </text:span><text:span text:style-name="T1218">sicurezza </text:span><text:span text:style-name="T1219">nel lavoro</text:span><text:span text:style-name="T1218">, </text:span><text:span text:style-name="T1157">che va assicurata</text:span><text:span text:style-name="T1171"> con tutti i controlli occorr</text:span><text:span text:style-name="T1157">enti</text:span><text:span text:style-name="T1171">, </text:span><text:span text:style-name="T1158">e quindi con la quantità necessaria di personale addetto, </text:span><text:span text:style-name="T1171">con la formazione dei lavoratori e con sanzioni </text:span><text:span text:style-name="T1172">estese anche </text:span><text:span text:style-name="T1171">nei loro confronti, nei casi di corresponsabilità.</text:span><text:span text:style-name="T1173"> <text:line-break/></text:span><text:span text:style-name="T1174">N</text:span><text:span text:style-name="T1173">egli </text:span><text:span text:style-name="T1220">appalti </text:span><text:span text:style-name="T1173">occorre che la qualità dell’opera sia evidente nei progetti e nel giusto rapporto col criterio del minore prezzo; </text:span><text:span text:style-name="T1175">inoltre</text:span><text:span text:style-name="T1173">, per contenere le catene dei subappalti, </text:span><text:span text:style-name="T1175">occorre che</text:span><text:span text:style-name="T1173"> </text:span><text:span text:style-name="T1176">la responsabilità </text:span><text:span text:style-name="T1177">dell’appaltatore </text:span><text:span text:style-name="T1176">sulla sicurezza si estenda anche sui subappalt</text:span><text:span text:style-name="T1174">atori</text:span><text:span text:style-name="T1176">.</text:span><text:span text:style-name="T1171"> <text:line-break/></text:span><text:span text:style-name="T1178">Il </text:span><text:span text:style-name="T1221">divieto d</text:span><text:span text:style-name="T1222">i uso</text:span><text:span text:style-name="T1221"> </text:span><text:span text:style-name="T1222">del</text:span><text:span text:style-name="T1221">l’impresa </text:span><text:span text:style-name="T1223">per </text:span><text:span text:style-name="T1221">mere speculazioni finanziarie</text:span><text:span text:style-name="T1178"> dovrà essere confermato da</text:span><text:span text:style-name="T1179"> </text:span><text:span text:style-name="T1224">i</text:span><text:span text:style-name="T1225">donei</text:span><text:span text:style-name="T1224"> regolamenti </text:span><text:span text:style-name="T1226">dei</text:span><text:span text:style-name="T1180"> </text:span><text:span text:style-name="T1226">mercati</text:span><text:span text:style-name="T1224"> </text:span><text:span text:style-name="T1174">e</text:span><text:span text:style-name="T1181"> con la vigilanza dei lavoratori, </text:span><text:span text:style-name="T1155">interessati alla salvaguardia</text:span><text:span text:style-name="T1181"> dell’impresa </text:span><text:span text:style-name="T1155">e della sua produzione di beni reali.</text:span><text:span text:style-name="T1182"> <text:line-break/></text:span><text:span text:style-name="T1183">Il diritto al lavoro e al superamento delle disuguaglianze comporta anche l’</text:span><text:span text:style-name="T1227">esigenza della</text:span><text:span text:style-name="T1183"> </text:span><text:span text:style-name="T1227">formazione</text:span><text:span text:style-name="T1183">, </text:span><text:span text:style-name="T1227">sia dei dipendenti </text:span><text:span text:style-name="T1228">che dei disoccupati e dei non occupati</text:span><text:span text:style-name="T1098">. Per i primi deve essere parte della gestione dell’azienda il compito di aiutare il dipendente a qualificare la </text:span><text:span text:style-name="T1139">sua </text:span><text:span text:style-name="T1098">prestazione lavorativa in atto e di coinvolgerlo nella conoscenza dei gradi superiori e dei settori attivi nell’azienda. <text:line-break/>Quanto a </text:span><text:span text:style-name="T1228">disoccupati e non occupati,</text:span><text:span text:style-name="T1098"> il </text:span><text:span text:style-name="T1184">difficile e complesso </text:span><text:span text:style-name="T1098">compito di formazione e </text:span><text:span text:style-name="T1103">di </text:span><text:span text:style-name="T1098">incontro tra domanda e offerta di lavoro</text:span><text:span text:style-name="T1184">, richiede </text:span><text:span text:style-name="T1103">che</text:span><text:span text:style-name="T1184"> gli appositi enti pubblici e privati incaricati </text:span><text:span text:style-name="T1103">abbiano</text:span><text:span text:style-name="T1184"> estrema </text:span><text:span text:style-name="T1103">preparazione</text:span><text:span text:style-name="T1184"> e professionalità; infatti è necessario essere a conoscenza aggiornata delle esigenze delle imprese, particolarmente di quelle di zona, </text:span><text:span text:style-name="T1185">conoscere le capacità e le attitudini di ogni singola persona da formare, individuare </text:span><text:span text:style-name="T1186">di conseguenza</text:span><text:span text:style-name="T1185"> i settori e gli argomenti </text:span><text:span text:style-name="T1139">personalizzati </text:span><text:span text:style-name="T1185">della formazione, </text:span><text:span text:style-name="T1100">curarne l’a</text:span><text:span text:style-name="T1187">cquisizione</text:span><text:span text:style-name="T1100">, </text:span><text:span text:style-name="T1185">anche con l’aiuto di enti culturali e </text:span><text:span text:style-name="T1100">con </text:span><text:span text:style-name="T1185">esperienza in aziende. <text:line-break/></text:span><text:span text:style-name="T1188">La formazione va accompagnata da </text:span><text:span text:style-name="T1229">adeguato sostegno economico,</text:span><text:span text:style-name="T1188"> </text:span><text:span text:style-name="T1120">ch</text:span><text:span text:style-name="T1188">e cessa solo </text:span><text:span text:style-name="T1189">per intervenuta </text:span><text:span text:style-name="T1188">occupazione, per il rifiuto ingiustificato dell’occupazione offerta, per </text:span><text:span text:style-name="T1099">mancanza di interesse e/o di adeguata partecipazione da parte del soggetto in formazione. <text:line-break/>Quanto al rischio di disinteresse </text:span><text:span text:style-name="T1190">degli aventi diritto,</text:span><text:span text:style-name="T1099"> determinato da preferenza per </text:span><text:span text:style-name="T1230">lavori in nero</text:span><text:span text:style-name="T1099">, la soluzione va trovata con la lotta all’evasione, di cui <text:s/>il lavoro in nero è parte, e di cui si dirà nell’apposito argomento. </text:span></text:p>
      <text:p text:style-name="P29"/>
      <text:p text:style-name="P42"><text:span text:style-name="T1100">Quanto a </text:span><text:span text:style-name="T1192">forme </text:span><text:span text:style-name="T1193">particolari </text:span><text:span text:style-name="T1192">di lavoro,</text:span><text:span text:style-name="T1100"> che attraverso piattaforme mettono direttamente in contatto la domanda di determinati servizi col prestatore di lavoro, </text:span><text:span text:style-name="T1101">occorre </text:span><text:span text:style-name="T1102">anzitutto </text:span><text:span text:style-name="T1101">individuare i responsabili del sistema; </text:span><text:span text:style-name="T1103">essi infatti devono r</text:span><text:span text:style-name="T1101">ispond</text:span><text:span text:style-name="T1103">ere</text:span><text:span text:style-name="T1101"> </text:span><text:span text:style-name="T1104">al fisco</text:span><text:span text:style-name="T1101"> della loro quota di reddito, <text:s/></text:span><text:span text:style-name="T1102">devono </text:span><text:span text:style-name="T1101">assicurare al lavoratore tutti i diritti e le tutele</text:span><text:span text:style-name="T1099"> <text:s/></text:span><text:span text:style-name="T1101">e </text:span><text:span text:style-name="T1102">devono garantire</text:span><text:span text:style-name="T1101"> al cliente l’adeguatezza al compito di chi esegue la prestazione. Negli stessi termini si pone la cosiddetta </text:span><text:span text:style-name="T1091">gig economy</text:span><text:span text:style-name="T1105">, per la quale va applicato il rapporto di dipendenza, come già riconosciuto dalla giurisprudenza, </text:span><text:span text:style-name="T1102">e </text:span><text:span text:style-name="T1105">autorizza</text:span><text:span text:style-name="T1102">re solo</text:span><text:span text:style-name="T1105"> peculiarità proprie della fattispecie che comunque non intacchino i diritti essenziali </text:span><text:span text:style-name="T1102">del lavoratore.</text:span><text:span text:style-name="T1105"> <text:line-break/></text:span><text:span text:style-name="T1097">Quanto ai </text:span><text:span text:style-name="T1092">big data,</text:span><text:span text:style-name="T1097"> che realizzano il possesso, la mercificazione e la vendita dei profili di chi usufruisce di servizi apparentemente gratuiti, </text:span><text:span text:style-name="T1108">deve essere garantita la </text:span><text:span text:style-name="T1086">privacy </text:span><text:span text:style-name="T1108">nei termini voluti dal fruitore del servizio, deve essere accertato il profitto ottenuto nei singoli Stati e da questi assoggettato alle regole fiscali; </text:span><text:span text:style-name="T1109">inoltre, </text:span><text:span text:style-name="T1110">sarebbe opportuno</text:span><text:span text:style-name="T1109">, oltre ai vantaggi <text:s/></text:span><text:span text:style-name="T1111">per i</text:span><text:span text:style-name="T1109"> cosiddetti</text:span><text:span text:style-name="T1087"> influencer,</text:span><text:span text:style-name="T1088"> </text:span><text:span text:style-name="T1110">riconoscere un compenso a tutti i titolari dei profili </text:span><text:span text:style-name="T1102">attraverso il</text:span><text:span text:style-name="T1110"> versa</text:span><text:span text:style-name="T1102">mento</text:span><text:span text:style-name="T1110"> al relativo Stato </text:span><text:span text:style-name="T1112">di </text:span><text:span text:style-name="T1110">una quota del profitto. <text:line-break/>Quanto al </text:span><text:span text:style-name="T1113">crescente </text:span><text:span text:style-name="T1194">sviluppo della tecnologia e</text:span><text:span text:style-name="T1113"> </text:span><text:span text:style-name="T1194">della</text:span><text:span text:style-name="T1084"> </text:span><text:span text:style-name="T1232">in</text:span><text:span text:style-name="T1094">telligenza artificiale</text:span><text:span text:style-name="T1233"> </text:span><text:span text:style-name="T1113">la preoccupazione per la crescente </text:span><text:span text:style-name="T1194">incidenza negativa sull’occupazione</text:span><text:span text:style-name="T1113"> è fondata, e per la soluzione non è sufficiente <text:s/></text:span><text:span text:style-name="T1111">l’incremento </text:span><text:span text:style-name="T1113">di lavoro diverso che ne deriva; </text:span><text:span text:style-name="T1112">infatti </text:span><text:span text:style-name="T1113">questo ha bisogno </text:span><text:span text:style-name="T1114">di temp</text:span><text:span text:style-name="T1115">o</text:span><text:span text:style-name="T1114"> per la formazione</text:span><text:span text:style-name="T1115">, me</text:span><text:span text:style-name="T1114">ntre l’effetto negativo è immediato per il personale occupato che viene dismesso e per la crisi delle imprese che non riescono ad adeguarsi alla nuova concorrenza. </text:span><text:span text:style-name="T1116"><text:s/>Giustizia sociale e superiore interesse comune richiedono che la soluzione riconosca per la ricerca e la realizzazione di scoperte e nuove tec</text:span><text:span text:style-name="T1191">n</text:span><text:span text:style-name="T1116">ologie il giusto compenso per l’impegno di iniziativa privata, capitale , i</text:span><text:span text:style-name="T1191">n</text:span><text:span text:style-name="T1116">telligenza e lavoro, ma ottenga anche che le nuove conquiste vengano socializzate; infatti, l’intervento dello Stato, che metta a proprio carico parte del costo della nuova tecnologia e della formazione del </text:span><text:soft-page-break/><text:span text:style-name="T1116">personale, eviterà l’incidenza negativa sull’occupazione e sulle imprese, e inoltre favorirà anche un generale progresso produttivo e di </text:span><text:span text:style-name="T1191">p</text:span><text:span text:style-name="T1116">restigio, di notevole interesse collettivo. <text:line-break/>Funzionale a tale interesse <text:s/>è la </text:span><text:span text:style-name="T1231">conoscenza</text:span><text:span text:style-name="T1116">, </text:span><text:span text:style-name="T1231">con</text:span><text:span text:style-name="T1195">tinuamente aggiornata,</text:span><text:span text:style-name="T1117"> </text:span><text:span text:style-name="T1196">di quanto il progresso di scienza e</text:span><text:span text:style-name="T1117"> </text:span><text:span text:style-name="T1196">tecnologia va offrendo</text:span><text:span text:style-name="T1117">, </text:span><text:span text:style-name="T1118">e quindi </text:span><text:span text:style-name="T1119">la creazione </text:span><text:span text:style-name="T1118">di </text:span><text:span text:style-name="T1197">apposito ente</text:span><text:span text:style-name="T1119"> e di </text:span><text:span text:style-name="T1118">opportuni sistemi di informazione e raccolta di dati, che ne consentano l’utilizzazione </text:span><text:span text:style-name="T1120">più adeguata e</text:span><text:span text:style-name="T1118"> tempestiva.</text:span></text:p>
      <text:p text:style-name="P43"><text:span text:style-name="T1122">L’</text:span><text:span text:style-name="T1121">ulteriore preoccupazione, particolarmente con riferimento alla</text:span><text:span text:style-name="T1198"> Intel</text:span><text:span text:style-name="T1199">l</text:span><text:span text:style-name="T1198">igenza Artificiale,</text:span><text:span text:style-name="T1121"> </text:span><text:span text:style-name="T1123">circa la possibilità che i prodotti più sviluppati possano prendere il sopravvento sull’uomo, sembra infondat</text:span><text:span text:style-name="T1124">a</text:span><text:span text:style-name="T1123"> (possiamo sempre spegner</text:span><text:span text:style-name="T1125">e i prodotti ribelli</text:span><text:span text:style-name="T1123">), e forse </text:span><text:span text:style-name="T1126">v</text:span><text:span text:style-name="T1124">i</text:span><text:span text:style-name="T1126">en</text:span><text:span text:style-name="T1124">e</text:span><text:span text:style-name="T1126"> </text:span><text:span text:style-name="T1123">usat</text:span><text:span text:style-name="T1124">a</text:span><text:span text:style-name="T1123"> per mascherare il vero problema, che è quello, come per tutti i prodotti dell’uomo, dell’uso che se ne può fare. <text:line-break/></text:span><text:span text:style-name="T1122">Possibili u</text:span><text:span text:style-name="T1123">si estremi </text:span><text:span text:style-name="T1126">di varia violenza ai diritti umani, che pertanto vanno impediti </text:span><text:span text:style-name="T1127">attraverso</text:span><text:span text:style-name="T1126"> limita</text:span><text:span text:style-name="T1127">zioni poste da un</text:span><text:span text:style-name="T1126"> </text:span><text:span text:style-name="T1199">apposito regolamento. <text:line-break/></text:span><text:span text:style-name="T1128">In Europa è in via di definizione l’AI Act, che prevede l’attenzione di apposita Authority, limitazioni e forme varie di tutela dei diritti umani, della privacy e del copyright. Ma sono anche molte, in prospettiva, le possibili applicazioni dell’AI per apportare progress</text:span><text:span text:style-name="T1246">o in vari settori e dare nuova impronta al nostro futuro; pertanto, essa va regolamentata ma deve anche far parte dei programmi di formazione richiesti dall’evoluzione in corso. </text:span></text:p>
      <text:p text:style-name="P1"/>
      <text:p text:style-name="P43"><text:span text:style-name="T1246">Una attenzione particolare, quanto a giustizia sociale, merita il settore </text:span><text:span text:style-name="T1249">sanità.</text:span><text:span text:style-name="T1246"> <text:line-break/>Infatti, non soltanto occorre finanziare un sistema che abbia numero sufficiente di medici, infermieri e reparti adeguat</text:span><text:span text:style-name="T1248">a</text:span><text:span text:style-name="T1246">mente attrezzati, le necessarie RSA e, </text:span><text:span text:style-name="T1247">in generale, la medicina di vicinanza; ma occorre anche che i reparti, pubblici e privati, di medicina</text:span><text:span text:style-name="T1129"> particolarmente qualificata e specializzata, non rimangano riservati solo ai possessori di particolari finanze. E’ necessario introdurre una normativa, che, per particolari malattie e/o esigenze di cura, stabilisca che qualunque malato possa usufruire del reparto </text:span><text:span text:style-name="T1130">p</text:span><text:span text:style-name="T1129">iù adeguato, con intervento finanziario pubblico, se necessario.</text:span><text:span text:style-name="T1200"> </text:span><text:span text:style-name="T1201">I</text:span><text:span text:style-name="T1131">noltre, tornando </text:span><text:span text:style-name="T1132">ai tanti </text:span><text:span text:style-name="T1131">problemi dei giovani di oggi, </text:span><text:span text:style-name="T1132">bisogna intervenire anche su</text:span><text:span text:style-name="T1131">lle </text:span><text:span text:style-name="T1202">varie dipendenze</text:span><text:span text:style-name="T1131"> (alcool, droghe, ludopatie, violenza ecc.) che li catturano, in risposta alla crescita in condizioni di insicurezza e sfiducia. </text:span><text:span text:style-name="T1132">Nella sanità esistono già i Serd </text:span><text:span text:style-name="T1133">(</text:span><text:span text:style-name="T1132">servizi per le dipendenze</text:span><text:span text:style-name="T1133">), ma sono poco conosciuti e poco usati; pertanto, occorre pubblicizzarli adeguatamente, e nello stesso tempo sollecitare gli stessi giovani e i genitori a cogliere in tempo i segni delle cause e delle conseguenze del problema per intervenire con l’azione personale e, se necessario, con l’utilizzo dei suddetti servizi. <text:line-break/></text:span><text:span text:style-name="T1119">Naturalmente, rimane </text:span><text:span text:style-name="T1197">fondamentale la prevenzione</text:span><text:span text:style-name="T1119">, che dia ai giovani certezze, </text:span><text:span text:style-name="T1106">lavoro e valori.<text:line-break/><text:line-break/></text:span><text:span text:style-name="T1134">L’argomento sanità richiama anche quello delle </text:span><text:span text:style-name="T1203">carceri, </text:span><text:span text:style-name="T1134">dove le carenze si risolvono in crisi, suicidi, violenze; mentre la funzione deve essere, anche, di riabilitazione e predisposizione al rientro in società con abilità per un adeguato inserimento. Pertanto, serve personale in numero occorrente, qualificato e adeguatamente retribuito; servono strutture immobiliar</text:span><text:span text:style-name="T1135">i</text:span><text:span text:style-name="T1134"> che assicurino vivibilità </text:span><text:span text:style-name="T1136">e misure alternative</text:span><text:span text:style-name="T1134"> </text:span><text:span text:style-name="T1137">che</text:span><text:span text:style-name="T1134"> evitino </text:span><text:span text:style-name="T1137">al carcere </text:span><text:span text:style-name="T1135">di diventare scuol</text:span><text:span text:style-name="T1137">a</text:span><text:span text:style-name="T1135"> di delinquenza; serve creare cultura, conoscenza e abilità ad attività lavorative.</text:span><text:span text:style-name="T1134"> <text:s/></text:span></text:p>
      <text:p text:style-name="P17"><text:span text:style-name="T297">Questo programma elettorale sta </text:span><text:span text:style-name="T298">trattando l’</text:span><text:span text:style-name="T380">esigenza di giustizia sociale</text:span><text:span text:style-name="T298"> prendendo in esame rapporti di maggiore rilevanza, </text:span><text:span text:style-name="T299">quali sono il sistema economico e finanziario e il mondo del lavoro, </text:span><text:span text:style-name="T298">ma </text:span><text:span text:style-name="T300">è bene ricordare che l’esigenza di giustizia, che elimini </text:span><text:span text:style-name="T301">povertà</text:span><text:span text:style-name="T300"> discriminazioni e disuguaglianze,</text:span><text:span text:style-name="T298"> </text:span><text:span text:style-name="T381">va applicata in tutti i rapporti sociali. <text:line-break/></text:span><text:span text:style-name="T302">Essa</text:span><text:span text:style-name="T382"> </text:span><text:span text:style-name="T300">consiste, essenzialmente, nel dare ad ogn</text:span><text:span text:style-name="T180">i </text:span><text:span text:style-name="T300">persona </text:span><text:span text:style-name="T180">e a tutti i popoli,</text:span><text:span text:style-name="T300"> la possibilità di realizzarsi in tutte le </text:span><text:span text:style-name="T180">loro</text:span><text:span text:style-name="T300"> attitudini, </text:span><text:span text:style-name="T303">potenzialità e diritti; diritti umani e sociali, </text:span><text:span text:style-name="T304">alla salute, </text:span><text:span text:style-name="T303">all’attività lavorativa, </text:span><text:span text:style-name="T305">alla possibilità di pervenire, con dedizione e merito, </text:span><text:span text:style-name="T306">anche </text:span><text:span text:style-name="T305">alle posizioni di più alto prestigio nel campo prescelto, </text:span><text:span text:style-name="T303">alla giusta partecipazione </text:span><text:span text:style-name="T306">proporzionale</text:span><text:span text:style-name="T303"> all’incremento della ricchezza </text:span><text:span text:style-name="T304">creata </text:span><text:span text:style-name="T306">col proprio </text:span><text:span text:style-name="T304">lavoro</text:span><text:span text:style-name="T303">, a partecipare anche alla determinazione della vita sociale e politica, </text:span><text:span text:style-name="T306">con l’esercizio dei poteri, attivi e passivi, che un sistema </text:span><text:span text:style-name="T307">realmente</text:span><text:span text:style-name="T306"> democratico deve offrire a tutti i cittadini</text:span><text:span text:style-name="T303">. <text:line-break/></text:span><text:span text:style-name="T308">Pertanto, </text:span><text:span text:style-name="T309">bisogna che, in ogni settore di rapporti, l’esame di esigenze e provvedimenti specifici </text:span><text:span text:style-name="T310">comporti anche</text:span><text:span text:style-name="T309"> </text:span><text:span text:style-name="T311">il parere</text:span><text:span text:style-name="T309">, </text:span><text:span text:style-name="T312">da </text:span><text:span text:style-name="T313">parte di</text:span><text:span text:style-name="T312"> </text:span><text:span text:style-name="T383">apposito Ministero,</text:span><text:span text:style-name="T309"> </text:span><text:span text:style-name="T311">in relazione </text:span><text:span text:style-name="T309">all’esigenza </text:span><text:span text:style-name="T314">della giustizia </text:span><text:soft-page-break/><text:span text:style-name="T314">sociale. <text:line-break/></text:span><text:span text:style-name="T315">Questa particolare attenzione è indispensabile, </text:span><text:span text:style-name="T316">per consentire il</text:span><text:span text:style-name="T306"> ripristino, </text:span><text:span text:style-name="T317">per tutti, di quella </text:span><text:span text:style-name="T384">mobilità sociale</text:span><text:span text:style-name="T317"> che il sistema capitalistico ha bloccato a tutto vantaggio esclusivo, permanente e trasferibile in via ereditaria, di una minoranza </text:span><text:span text:style-name="T318">e ciò vale particolarmente per i giovani, ai quali bisogna assicurare diritt</text:span><text:span text:style-name="T320">i </text:span><text:span text:style-name="T318">e libertà di scelta quanto ad istruzione, formazione, attività lavorativa e possibilità anche di crescente successo. <text:line-break/>Diritti e libertà che siano autonomi e assicurati da apposite normative, non condizionati e dipendenti ancora da posizione sociale, propria o familiare. <text:line-break/>Diritti che, ancor più, bisogna assicurare ai giovani delle periferie che, con provvedimenti di inclusione, bisogna salvare dal degrado e da tutte quelle condizioni e quelle scelte di vita che il degrado sociale e morale comporta. Pertanto, nel campo dell’istruzione e della formazione occorre un sistema (vedi pagg. 54/58 progr.) che possa consentire a tutti, col sostegno per i meno abbienti, di usufruire di tutti i livelli di istruzione, in istituti sia pubblici che privati; sistema che, nei primi gradi, oltre la conoscenza elementare, curi molto lo sviluppo di abilità e attitudini e, </text:span><text:span text:style-name="T319">nei gradi ulteriori, preveda la formazione specifica per l’attività lavorativa, nei termini più aggiornati suggeriti dall’economia reale e dalle scoperte scientifiche e tecnologiche. <text:line-break/>E si faccia giustizia, finalmente, anche delle gravi difficoltà che i giovani subiscono per il dominio di “baroni” nelle università e per privilegi vari, anche nei centri scientifici. Inoltre, disporre adeguati sostegni perché la formazione dei giovani venga completata anche da re</text:span><text:span text:style-name="T351">lazioni, viaggi, contatti sociali, stimoli di cultura varia</text:span><text:span text:style-name="T132">. <text:line-break/></text:span><text:span text:style-name="T264">E, non ultima esigenza, </text:span><text:span text:style-name="T133">dare ascolto e conseguente normativa all</text:span><text:span text:style-name="T265">a richiesta</text:span><text:span text:style-name="T133">, sempre più </text:span><text:span text:style-name="T265">sollevata</text:span><text:span text:style-name="T133"> dai giovani, di </text:span><text:span text:style-name="T134">avere </text:span><text:span text:style-name="T335">maggiore coinvolgimento</text:span><text:span text:style-name="T133"> su</text:span><text:span text:style-name="T136">lla scelta dei</text:span><text:span text:style-name="T133"> </text:span><text:span text:style-name="T335">contenuti </text:span><text:span text:style-name="T133">e </text:span><text:span text:style-name="T134">una </text:span><text:span text:style-name="T334">maggiore libertà </text:span><text:span text:style-name="T134">nei</text:span><text:span text:style-name="T133"> </text:span><text:span text:style-name="T134">rapporti </text:span><text:span text:style-name="T290">scolastici;</text:span><text:span text:style-name="T134"> </text:span><text:span text:style-name="T268">richiesta</text:span><text:span text:style-name="T134"> che </text:span><text:span text:style-name="T268">i</text:span><text:span text:style-name="T134">l lungo periodo degli studi </text:span><text:span text:style-name="T268">cessi </text:span><text:span text:style-name="T263">di essere un periodo di</text:span><text:span text:style-name="T134"> costrizione </text:span><text:span text:style-name="T263">e </text:span><text:span text:style-name="T265">si configuri</text:span><text:span text:style-name="T134"> </text:span><text:span text:style-name="T265">piuttosto, </text:span><text:span text:style-name="T291">oltre il periodo obbligatorio,</text:span><text:span text:style-name="T265"> come</text:span><text:span text:style-name="T263"> </text:span><text:span text:style-name="T365">scelta di partecipazione attiva ad un</text:span><text:span text:style-name="T135"> </text:span><text:span text:style-name="T365">servizio offerto dallo Stato</text:span><text:span text:style-name="T135">. </text:span></text:p>
      <text:p text:style-name="P17"><text:span text:style-name="T269">E’ una i</text:span><text:span text:style-name="T266">nnovazione che </text:span><text:span text:style-name="T269">va ponderata, perché </text:span><text:span text:style-name="T266">potrebbe estendersi fino a </text:span><text:span text:style-name="T136">comportare </text:span><text:span text:style-name="T137">l’eliminazione </text:span><text:span text:style-name="T177">dei voti, </text:span><text:span text:style-name="T292">degli esami finali</text:span><text:span text:style-name="T137"> </text:span><text:span text:style-name="T136">e </text:span><text:span text:style-name="T137">de</text:span><text:span text:style-name="T136">l valore </text:span><text:span text:style-name="T137">condizionante </text:span><text:span text:style-name="T136">dei conseguenti titoli, </text:span><text:span text:style-name="T166">sostituiti da certificati di partecipazione non determinanti. </text:span><text:span text:style-name="T266">Con la conseguenza di </text:span><text:span text:style-name="T269">ampliare</text:span><text:span text:style-name="T266"> l’uso, </text:span><text:span text:style-name="T269">già in atto,</text:span><text:span text:style-name="T266"> </text:span><text:span text:style-name="T267">di affidare a</text:span><text:span text:style-name="T266"> colloqui </text:span><text:span text:style-name="T267">diretti </text:span><text:span text:style-name="T266">le </text:span><text:span text:style-name="T263">valutazion</text:span><text:span text:style-name="T266">i</text:span><text:span text:style-name="T263"> </text:span><text:span text:style-name="T267">per le </text:span><text:span text:style-name="T177">assunzioni </text:span><text:span text:style-name="T291">in campo lavorativo; </text:span><text:span text:style-name="T292">ed estendere tale uso anche per autorizzare la partecipazione alla classe successiva</text:span><text:span text:style-name="T269">.</text:span><text:span text:style-name="T262"> <text:line-break/><text:line-break/></text:span><text:span text:style-name="T269">Altra e</text:span><text:span text:style-name="T180">sigenza di giustizia sociale </text:span><text:span text:style-name="T269">si pone, e va realizzata</text:span><text:span text:style-name="T181"> </text:span><text:span text:style-name="T242">con regolamenti favorevoli all’</text:span><text:span text:style-name="T374">integrazione</text:span><text:span text:style-name="T242">,</text:span><text:span text:style-name="T181"> anche in ordine a </text:span><text:span text:style-name="T343">ius soli</text:span><text:span text:style-name="T181">, </text:span><text:span text:style-name="T343">meticci</text:span><text:span text:style-name="T181">, </text:span><text:span text:style-name="T343">minoranze</text:span><text:span text:style-name="T181"> </text:span><text:span text:style-name="T343">etniche. </text:span><text:span text:style-name="T262">Esigenza</text:span><text:span text:style-name="T181"> che, per gli </text:span><text:span text:style-name="T343">Stati in vari livelli di arretratezza</text:span><text:span text:style-name="T181">, </text:span><text:span text:style-name="T192">e </text:span><text:span text:style-name="T230">in </text:span><text:span text:style-name="T192">particola</text:span><text:span text:style-name="T230">re</text:span><text:span text:style-name="T192"> per quelli costretti all’</text:span><text:span text:style-name="T352">e</text:span><text:span text:style-name="T350">migrazione,</text:span><text:span text:style-name="T192"> </text:span><text:span text:style-name="T269">richiede</text:span><text:span text:style-name="T181"> cessazione </text:span><text:span text:style-name="T193">dei conflitti armati, </text:span><text:span text:style-name="T181">dei colonialismi economici in atto </text:span><text:span text:style-name="T222">e dello sfruttamento illegale </text:span><text:span text:style-name="T230">e violento; </text:span><text:span text:style-name="T270">richiede</text:span><text:span text:style-name="T181"> </text:span><text:span text:style-name="T193">accoglienza, </text:span><text:span text:style-name="T249">riparto solidale in tutti gli Stati a prescindere dal punto di ingresso, effettivi sostegni per</text:span><text:span text:style-name="T193"> </text:span><text:span text:style-name="T249">l’</text:span><text:span text:style-name="T222">integrazione</text:span><text:span text:style-name="T181">, </text:span><text:span text:style-name="T222">e</text:span><text:span text:style-name="T181"> </text:span><text:span text:style-name="T221">anzitutto</text:span><text:span text:style-name="T181"> concreto aiuto al</text:span><text:span text:style-name="T292">lo</text:span><text:span text:style-name="T181"> sviluppo </text:span><text:span text:style-name="T292">degli </text:span><text:span text:style-name="T293">S</text:span><text:span text:style-name="T292">tati di provenienza</text:span><text:span text:style-name="T181">. <text:line-break/></text:span><text:span text:style-name="T253">Distinguere </text:span><text:span text:style-name="T254">i migranti in ragione del Paese di provenienza, </text:span><text:span text:style-name="T270">per</text:span><text:span text:style-name="T254"> rimpatriare quelli provenienti da Paesi “sicuri” e assegna</text:span><text:span text:style-name="T270">re</text:span><text:span text:style-name="T254"> questo compito a Paesi terzi, è ingiusto e insostenibile. Infatti la scelta dei Paesi “sicuri” </text:span><text:span text:style-name="T255">comporta giudizi talmente variabili da causare sicure discordanze tra le valutazioni del governo e quelle, </text:span><text:span text:style-name="T293">legittime,</text:span><text:span text:style-name="T255"> della magistratura; </text:span><text:span text:style-name="T258">tali </text:span><text:span text:style-name="T255">da determinare </text:span><text:span text:style-name="T259">inevitabili</text:span><text:span text:style-name="T255"> conflitti tra i due poteri. <text:line-break/>Pertanto è da presumere che quanti proveng</text:span><text:span text:style-name="T259">a</text:span><text:span text:style-name="T255">no sborsando alla delinquenza locale i pochi risparmi che posseggono e </text:span><text:span text:style-name="T258">accettando il </text:span><text:span text:style-name="T255">rischi</text:span><text:span text:style-name="T258">o</text:span><text:span text:style-name="T255"> di morire in mare siano </text:span><text:span text:style-name="T257">tutti</text:span><text:span text:style-name="T255"> degni di asilo, </text:span><text:span text:style-name="T257">e risolvere il problema diversamente. Piuttosto che elargire inutilmente somme consistenti ai Paesi di provenienza dei migranti, dichiarare questi Paesi responsabili della loro inerzia </text:span><text:span text:style-name="T270">(o compartecipazione?) </text:span><text:span text:style-name="T294">con la delinquenza</text:span><text:span text:style-name="T257"> </text:span><text:span text:style-name="T294">che organizza e lucra il fenomeno, </text:span><text:span text:style-name="T257">chiedere che intervengano efficacemente, mette</text:span><text:span text:style-name="T270">re</text:span><text:span text:style-name="T257"> a loro disposizione ogni possibile cooperazione, </text:span><text:span text:style-name="T270">ma anche</text:span><text:span text:style-name="T257"> minacciare opportune ritorsioni per l’ipotesi di mancata adesione. Solo </text:span><text:span text:style-name="T271">l’</text:span><text:span text:style-name="T257">elimina</text:span><text:span text:style-name="T271">zione di</text:span><text:span text:style-name="T257"> quella delinquenza e </text:span><text:span text:style-name="T271">de</text:span><text:span text:style-name="T257">i relativi viaggi della morte, </text:span><text:span text:style-name="T271">l’</text:span><text:span text:style-name="T257">off</text:span><text:span text:style-name="T271">erta di </text:span><text:span text:style-name="T257"><text:s/>liste concordate da </text:span><text:span text:style-name="T258">accogliere e trasportare </text:span><text:soft-page-break/><text:span text:style-name="T258">in sicurezza e </text:span><text:span text:style-name="T271">la </text:span><text:span text:style-name="T258">coopera</text:span><text:span text:style-name="T271">zione</text:span><text:span text:style-name="T258"> per lo sviluppo economico e democratico</text:span><text:span text:style-name="T257"> </text:span><text:span text:style-name="T258">interno, potr</text:span><text:span text:style-name="T271">anno </text:span><text:span text:style-name="T258">dar</text:span><text:span text:style-name="T271">e</text:span><text:span text:style-name="T258"> al grave problema la certa e degna soluzione.</text:span></text:p>
      <text:p text:style-name="P18"><text:span text:style-name="T323"><text:line-break/>5</text:span><text:span text:style-name="T366">) </text:span><text:span text:style-name="T256">Quanto alla </text:span><text:span text:style-name="T411">Impresa</text:span><text:span text:style-name="T413">,</text:span><text:span text:style-name="T256"> oltre </text:span><text:span text:style-name="T194">a quanto si è già previsto sopr</text:span><text:span text:style-name="T195">a (sostegno all’iniziativa privata, </text:span><text:span text:style-name="T256">rapporto </text:span><text:span text:style-name="T178">tra capitale e lavoro,</text:span><text:span text:style-name="T256"> ipotesi di garanzia pubblica per il finanziamento, </text:span><text:span text:style-name="T195">formazione del personale, sottrazione dell’impresa alle speculazioni meramente finanziarie ecc...)</text:span><text:span text:style-name="T178">, </text:span><text:span text:style-name="T138">rilevano altri provvedimenti, </text:span><text:span text:style-name="T195">sempre </text:span><text:span text:style-name="T138">tesi a favorire l’iniziativa privata, sia alla nascita che nel corso dell’attività. </text:span><text:span text:style-name="T167">Provvedimenti di sostegno che, </text:span><text:span text:style-name="T295">giustificati da solidarietà e flessibilità,</text:span><text:span text:style-name="T167"> </text:span><text:span text:style-name="T195">comunque </text:span><text:span text:style-name="T167">non devono </text:span><text:span text:style-name="T295">porsi contro</text:span><text:span text:style-name="T195"> la </text:span><text:span text:style-name="T249">giusta</text:span><text:span text:style-name="T195"> concorrenza</text:span><text:span text:style-name="T168">. </text:span><text:span text:style-name="T139">Nella </text:span><text:span text:style-name="T324">fase inizial</text:span><text:span text:style-name="T139">e </text:span><text:span text:style-name="T178">anche </text:span><text:span text:style-name="T139">le imprese </text:span><text:span text:style-name="T178">che non chiedono la garanzia pubblica </text:span><text:span text:style-name="T139">vanno aiutate </text:span><text:span text:style-name="T178">per il</text:span><text:span text:style-name="T139"> </text:span><text:span text:style-name="T324">finanziamento</text:span><text:span text:style-name="T139"> attraverso fondi appositi che applichino </text:span><text:span text:style-name="T324">interessi contenuti</text:span><text:span text:style-name="T139"> e possibilità di trasform</text:span><text:span text:style-name="T272">arli</text:span><text:span text:style-name="T139">, in parte </text:span><text:span text:style-name="T175">o nel totale</text:span><text:span text:style-name="T139">, a finanziamento a fondo perduto; inoltre, come per il lavoro autonomo, va applicata l’</text:span><text:span text:style-name="T324">esenzione per imposte e contributi</text:span><text:span text:style-name="T139"> </text:span><text:span text:style-name="T140">finché non maturino utili. <text:line-break/></text:span><text:span text:style-name="T329">Cuneo fiscale e fisco </text:span><text:span text:style-name="T147">devono, </text:span><text:span text:style-name="T176">per quanto </text:span><text:span text:style-name="T179">sia </text:span><text:span text:style-name="T176">possibile ed equo,</text:span><text:span text:style-name="T147"> </text:span><text:span text:style-name="T176">risultare positivi e sostenibili per l’impresa, </text:span><text:span text:style-name="T147">tene</text:span><text:span text:style-name="T176">ndosi</text:span><text:span text:style-name="T147"> conto </text:span><text:span text:style-name="T176">anche</text:span><text:span text:style-name="T147"> della concorrenza </text:span><text:span text:style-name="T175">nei rapporti internazionali.</text:span><text:span text:style-name="T147"> </text:span><text:span text:style-name="T140">Quanto alla dimensione, </text:span><text:span text:style-name="T284">considerare che </text:span><text:span text:style-name="T140">le </text:span><text:span text:style-name="T325">piccole imprese e particolarmente quelle di quartiere</text:span><text:span text:style-name="T140"> hanno coi clienti, </text:span><text:span text:style-name="T284">maggiormente con gli anziani, </text:span><text:span text:style-name="T140">un particolare rapporto, </text:span><text:span text:style-name="T141">e spesso </text:span><text:span text:style-name="T285">hanno </text:span><text:span text:style-name="T141">produzioni peculiari; <text:s/></text:span><text:span text:style-name="T285">tutti </text:span><text:span text:style-name="T141">elementi </text:span><text:span text:style-name="T140">da difendere; </text:span><text:span text:style-name="T272">pertanto </text:span><text:span text:style-name="T140">devono ricevere particolare attenzione e sostegno per evitare che poteri economici </text:span><text:span text:style-name="T141">favoriti da economia di scala</text:span><text:span text:style-name="T140"> le portino fuori mercato.</text:span><text:span text:style-name="T141"> <text:line-break/></text:span><text:span text:style-name="T167">Sostegno che va assicurato anche alle </text:span><text:span text:style-name="T336">imprese di valore</text:span><text:span text:style-name="T167"> </text:span><text:span text:style-name="T336">storico</text:span><text:span text:style-name="T167">. </text:span><text:span text:style-name="T326">Particolari fondi</text:span><text:span text:style-name="T141"> devono aiutare le </text:span><text:span text:style-name="T129">startup, </text:span><text:span text:style-name="T141">e in generale </text:span><text:span text:style-name="T146">ogni impresa</text:span><text:span text:style-name="T141">, </text:span><text:span text:style-name="T142">per l’</text:span><text:span text:style-name="T327">esigenza di digitalizzare, innovare, fare ricerca, esportare, convertire l’impresa all’uso di energia da fonti non inquinanti, migliorare la produttività, adeguarsi alle nuove tecnologie e all’evoluzione culturale della società</text:span><text:span text:style-name="T142"> </text:span><text:span text:style-name="T327">in ordine a beni e serviz</text:span><text:span text:style-name="T142">i. <text:line-break/>Quanto alla </text:span><text:span text:style-name="T327">conflittualità con i lavorat</text:span><text:span text:style-name="T328">ori</text:span><text:span text:style-name="T327"> </text:span><text:span text:style-name="T243">(che</text:span><text:span text:style-name="T364"> </text:span><text:span text:style-name="T243">non può sorgere nell’ipotesi in cui al capitale compet</text:span><text:span text:style-name="T272">a</text:span><text:span text:style-name="T243">no solo gli interessi) </text:span><text:span text:style-name="T143">occorrono, </text:span><text:span text:style-name="T169">oltre un </text:span><text:span text:style-name="T127">jobs act </text:span><text:span text:style-name="T169">riformato (come sopra indicato),</text:span><text:span text:style-name="T144"> </text:span><text:span text:style-name="T143">processi rapidi </text:span><text:span text:style-name="T144">e</text:span><text:span text:style-name="T143"> conciliazioni </text:span><text:span text:style-name="T260">affidate al giudice e/o a </text:span><text:span text:style-name="T143">personale di qualità; </text:span><text:span text:style-name="T144">ma anche la </text:span><text:span text:style-name="T328">prevenzione </text:span><text:span text:style-name="T144">è importante, favorita da norme chiare nelle leggi e nei contratti, da buoni rapporti conseguenti al </text:span><text:span text:style-name="T273">rispetto</text:span><text:span text:style-name="T144"> di tutti i diritti di partecipazione dei lavoratori, </text:span><text:span text:style-name="T273">dall’applicazione</text:span><text:span text:style-name="T144"> di tutte le varie forme di </text:span><text:span text:style-name="T125">welfare </text:span><text:span text:style-name="T145">che rispond</text:span><text:span text:style-name="T296">a</text:span><text:span text:style-name="T145">no</text:span><text:span text:style-name="T126"> </text:span><text:span text:style-name="T145">alle loro esigenze personali e familiari. <text:line-break/></text:span><text:span text:style-name="T200">Quanto alle </text:span><text:span text:style-name="T356">delocalizzazioni, </text:span><text:span text:style-name="T200">trattasi di fenomeno </text:span><text:span text:style-name="T201">negativo, da contrastare sia con tutte le misure esposte in favore dell’economia reale, sia </text:span><text:span text:style-name="T202">ridimensionando la globalizzazione </text:span><text:span text:style-name="T250">(come previsto nell’apposito argomento)</text:span><text:span text:style-name="T202">, che ne è causa; ma anche con ogni altro provvedimento diretto, come </text:span><text:span text:style-name="T273">la previsione di </text:span><text:span text:style-name="T202">restituzione di sostegni già avuti e indennizzi consistenti per i dipendenti</text:span><text:span text:style-name="T201"> che </text:span><text:span text:style-name="T202">subiscono il licenziamento. <text:line-break/></text:span><text:span text:style-name="T226">Anche la lotta all’</text:span><text:span text:style-name="T361">inflazione </text:span><text:span text:style-name="T227">va condotta affrontandone le cause, piuttosto che con l’aumento del costo del denaro; infatti questo </text:span><text:span text:style-name="T273">aumento</text:span><text:span text:style-name="T227"> mette in crisi la produzione, che non è </text:span><text:span text:style-name="T273">responsabile</text:span><text:span text:style-name="T227"> </text:span><text:span text:style-name="T228">e anzi andrebbe aumentata se la causa fosse un eccesso di domand</text:span><text:span text:style-name="T285">a dei beni</text:span><text:span text:style-name="T228">. La crisi è </text:span><text:span text:style-name="T274">intervenuta per i problemi </text:span><text:span text:style-name="T276">sulla disponibilità di</text:span><text:span text:style-name="T274"> </text:span><text:span text:style-name="T228">energia e materiali rari </text:span><text:span text:style-name="T274">a causa dei</text:span><text:span text:style-name="T228"> </text:span><text:span text:style-name="T229">noti conflitti armati </text:span><text:span text:style-name="T274">sorti con i Paesi fornitori. </text:span><text:span text:style-name="T285">Crisi che ha comportato maggiori costi della produzione, con conseguente aumento dei prezzi e compressione del costo del lavoro. </text:span><text:span text:style-name="T229">Pertanto, le soluzioni sono legate essenzialmente alla </text:span><text:span text:style-name="T231">cessazione</text:span><text:span text:style-name="T229"> dei conflitti </text:span><text:span text:style-name="T250">(trattata nel seguito); </text:span><text:span text:style-name="T275">ma </text:span><text:span text:style-name="T276">bisogna curare anche la diversificazione, </text:span><text:span text:style-name="T286">migliorare la produttività </text:span><text:span text:style-name="T276">e assecondare il giusto contenimento dei consumi, come </text:span><text:span text:style-name="T232">consiglia il superamento del consumismo </text:span><text:span text:style-name="T231">in</text:span><text:span text:style-name="T232">dotto da capitalismo ed eccesso di liberismo </text:span><text:span text:style-name="T286">e che può <text:s/>partecipare al contenimento dei prezzi.</text:span><text:span text:style-name="T228"> <text:line-break/></text:span><text:span text:style-name="T344">Anche</text:span><text:span text:style-name="T182"> le </text:span><text:span text:style-name="T344">innovazioni, di cui al</text:span><text:span text:style-name="T182"> </text:span><text:span text:style-name="T344">punto successivo</text:span><text:span text:style-name="T182">, riguardanti </text:span><text:span text:style-name="T191">il contenimento della </text:span><text:span text:style-name="T182">burocrazia e la </text:span><text:span text:style-name="T191">riforma della </text:span><text:span text:style-name="T182">Pubblica Amministrazione, sono tutte di grande sostegno per l’iniziativa privata e le impres</text:span><text:span text:style-name="T248">e.</text:span></text:p>
      <text:p text:style-name="P19"><text:span text:style-name="T330"><text:line-break/>6</text:span><text:span text:style-name="T322">) </text:span><text:span text:style-name="T408">Burocrazia </text:span><text:span text:style-name="T322">– </text:span><text:span text:style-name="T410">Pubblica Amministrazione</text:span><text:span text:style-name="T332">. </text:span><text:span text:style-name="T131">E’ determinante ed essenziale che la Pubblica Amministrazione adotti la </text:span><text:span text:style-name="T322">digitalizzazione </text:span><text:span text:style-name="T131">massima e </text:span><text:span text:style-name="T155">curi </text:span><text:span text:style-name="T131">l’</text:span><text:span text:style-name="T322">acquisizione di tutti i dati necessari</text:span><text:span text:style-name="T131"> a dare completezza, </text:span><text:span text:style-name="T148">professionalità</text:span><text:span text:style-name="T131"> e rapidità ai suoi servizi e </text:span><text:span text:style-name="T296">dare </text:span><text:span text:style-name="T131">al rapporto </text:span><text:span text:style-name="T148">con i cittadini</text:span><text:span text:style-name="T184"> </text:span><text:span text:style-name="T183">reciproca </text:span><text:soft-page-break/><text:span text:style-name="T183">fiducia, e anche i necessari controlli. </text:span><text:span text:style-name="T189">Controlli facilitati se si renda tracciabile la gestione delle attività economiche e la P.A. </text:span><text:span text:style-name="T190">assuma la capacità di utilizzare i dati che le pervengono. N</text:span><text:span text:style-name="T148">aturalmente anche la digitalizzazione dei cittadini, e particolarmente delle imprese, è necessaria e va sostenuta, </text:span><text:span text:style-name="T155">nell’intento </text:span><text:span text:style-name="T170">di</text:span><text:span text:style-name="T155"> ridurre al minimo indispensabile il cartaceo.</text:span><text:span text:style-name="T148"> Tali elementi sono funzionali alla creazione di uno </text:span><text:span text:style-name="T331">sportello unico </text:span><text:span text:style-name="T149">che non chied</text:span><text:span text:style-name="T155">a</text:span><text:span text:style-name="T149"> più al cittadino documenti e certificazioni che sono già a disposizione </text:span><text:span text:style-name="T184">della Pubblica Amministrazione</text:span><text:span text:style-name="T149"> e svolg</text:span><text:span text:style-name="T155">a</text:span><text:span text:style-name="T149"> la sua opera, </text:span><text:span text:style-name="T150">compre</text:span><text:span text:style-name="T277">nsiva anche </text:span><text:span text:style-name="T150">di</text:span><text:span text:style-name="T149"> </text:span><text:span text:style-name="T360">assistenza e consulenza</text:span><text:span text:style-name="T150">, con celerità e limitando la necessità di accesso fisico del cittadino. <text:line-break/></text:span><text:span text:style-name="T151">A questo fine è importante finalmente </text:span><text:span text:style-name="T154">disporre di </text:span><text:span text:style-name="T338">normativa certa e chiara</text:span><text:span text:style-name="T154">, </text:span><text:span text:style-name="T151">accertare ed eliminare tutti gli </text:span><text:span text:style-name="T339">enti inutili </text:span><text:span text:style-name="T151">e le </text:span><text:span text:style-name="T339">duplicazioni</text:span><text:span text:style-name="T151"> di interventi con enti diversi. <text:line-break/></text:span><text:span text:style-name="T277">I</text:span><text:span text:style-name="T151">noltre, </text:span><text:span text:style-name="T152">è opportuno educare il cittadino alla collaborazione e alla conseguente assunzione di responsabilità, concede</text:span><text:span text:style-name="T277">re </text:span><text:span text:style-name="T278">pertanto</text:span><text:span text:style-name="T152"> </text:span><text:span text:style-name="T337">fiducia di regolarità </text:span><text:span text:style-name="T152">alle sue dichiarazioni (che abbiano rilevanza </text:span><text:span text:style-name="T156">essenzialmente</text:span><text:span text:style-name="T152"> personale) e riserva</text:span><text:span text:style-name="T278">re</text:span><text:span text:style-name="T152"> gli accertamenti </text:span><text:span text:style-name="T153">(ed eventuali sanzioni)</text:span><text:span text:style-name="T152"> a tempo successivo al provvedimento emanato. </text:span><text:span text:style-name="T157">Fiducia che </text:span><text:span text:style-name="T235">v</text:span><text:span text:style-name="T158">a riconosciuta </text:span><text:span text:style-name="T340">anche al funzionario </text:span><text:span text:style-name="T362">pubblico</text:span><text:span text:style-name="T158">, come potere di scelta autonoma e discrezionale, </text:span><text:span text:style-name="T159">sanzionabile solo da successivi controlli che accertino il perseguimento di interessi individuali contrari a quello pubblico (non rilevando </text:span><text:span text:style-name="T160">una valutazione che ritenga opportuna una diversa scelta). <text:line-break/></text:span><text:span text:style-name="T233">Fiducia che deve </text:span><text:span text:style-name="T234">essere estesa, fino a </text:span><text:span text:style-name="T233">costituire la regola, </text:span><text:span text:style-name="T278">che </text:span><text:span text:style-name="T234">riduce il più possibile </text:span><text:span text:style-name="T235">ogni </text:span><text:span text:style-name="T234">tipizzazione del procedimento; </text:span><text:span text:style-name="T244">quest</text:span><text:span text:style-name="T278">a</text:span><text:span text:style-name="T244"> infatti restringe gli spazi a</text:span><text:span text:style-name="T245">d una</text:span><text:span text:style-name="T244"> libera </text:span><text:span text:style-name="T245">e motivata</text:span><text:span text:style-name="T244"> valutazione, allarga il rischio</text:span><text:span text:style-name="T234"> che </text:span><text:span text:style-name="T244">si configur</text:span><text:span text:style-name="T279">ino</text:span><text:span text:style-name="T234"> abus</text:span><text:span text:style-name="T279">i</text:span><text:span text:style-name="T234"> d’ufficio </text:span><text:span text:style-name="T278">e di conseguenza <text:s/>porta il funzionario </text:span><text:span text:style-name="T279">a contenere l’attività deliberativa.</text:span><text:span text:style-name="T234"> </text:span><text:span text:style-name="T160">Fiducia e conseguente scelta discrezionale da ritenere lecita anche </text:span><text:span text:style-name="T187">nel caso</text:span><text:span text:style-name="T160"> che </text:span><text:span text:style-name="T187">si </text:span><text:span text:style-name="T235">evidenz</text:span><text:span text:style-name="T187">i un</text:span><text:span text:style-name="T160"> </text:span><text:span text:style-name="T341">conflitto d’interesse</text:span><text:span text:style-name="T160"> </text:span><text:span text:style-name="T161">(</text:span><text:span text:style-name="T187">per legami <text:s/>con le persone o enti scelti in occasione di </text:span><text:span text:style-name="T161">affido di appalti, forniture, incarico di servizi)</text:span><text:span text:style-name="T160">; purché, in tale ipotesi, il funzionario </text:span><text:span text:style-name="T161">indichi </text:span><text:span text:style-name="T171">in anticip</text:span><text:span text:style-name="T186">o </text:span><text:span text:style-name="T171">le motivazioni</text:span><text:span text:style-name="T160"> </text:span><text:span text:style-name="T171">che evidenziano </text:span><text:span text:style-name="T160">la prevalenza esclusiv</text:span><text:span text:style-name="T161">a dell’interesse pubblico </text:span><text:span text:style-name="T187">e non riceva </text:span><text:span text:style-name="T188">motivato</text:span><text:span text:style-name="T187"> divieto da organi superiori o di controllo</text:span><text:span text:style-name="T161">.</text:span><text:span text:style-name="T160"> <text:line-break/></text:span><text:span text:style-name="T162">Anche la </text:span><text:span text:style-name="T333">prevenzione </text:span><text:span text:style-name="T163">può dare un notevole apporto ad una azion</text:span><text:span text:style-name="T223">e</text:span><text:span text:style-name="T163"> pubblica celere e condivisa, </text:span><text:span text:style-name="T185">che eviti opposizioni e ricorsi </text:span><text:span text:style-name="T224">successivi</text:span><text:span text:style-name="T185">. </text:span><text:span text:style-name="T279">A questo fine occorre</text:span><text:span text:style-name="T163"> porta</text:span><text:span text:style-name="T279">re</text:span><text:span text:style-name="T163"> </text:span><text:span text:style-name="T185">in anticipo </text:span><text:span text:style-name="T163">al </text:span><text:span text:style-name="T345">dibattito pubblico</text:span><text:span text:style-name="T163"> progetti che incidano su interessi di particolare sensibilità per i cittadini e coinvolge</text:span><text:span text:style-name="T279">re</text:span><text:span text:style-name="T163"> per un </text:span><text:span text:style-name="T345">preliminare intervento</text:span><text:span text:style-name="T163"> </text:span><text:span text:style-name="T345">consultivo</text:span><text:span text:style-name="T163">, </text:span><text:span text:style-name="T164">durante la progettazione, gli enti che successivamente </text:span><text:span text:style-name="T279">dovranno </text:span><text:span text:style-name="T164">interve</text:span><text:span text:style-name="T279">nire</text:span><text:span text:style-name="T164"> con funzione di controllo.</text:span><text:span text:style-name="T185"> </text:span><text:span text:style-name="T279">Inoltre, è funzionale all’eliminazione di attese e lentezze </text:span><text:span text:style-name="T164">sottoporre a </text:span><text:span text:style-name="T346">controlli </text:span><text:span text:style-name="T347">e qualificazione</text:span><text:span text:style-name="T346"> preventivi</text:span><text:span text:style-name="T164"> quanti (imprese, professionisti, enti) si dichiarino disponibili a futuri incarichi. </text:span><text:span text:style-name="T279">E ancora,</text:span><text:span text:style-name="T172"> un adeguato </text:span><text:span text:style-name="T342">ringiovanimento del personale</text:span><text:span text:style-name="T172">, che </text:span><text:span text:style-name="T186">compon</text:span><text:span text:style-name="T282">e</text:span><text:span text:style-name="T186"> </text:span><text:span text:style-name="T172">l’esperienza maturata </text:span><text:span text:style-name="T186">con </text:span><text:span text:style-name="T172">l’attitudine dei giovani all’uso del digitale, </text:span><text:span text:style-name="T282">ed </text:span><text:span text:style-name="T172">è funzionale ad una azione celere e qualificata. </text:span><text:span text:style-name="T196">Altrettanto importante è la</text:span><text:span text:style-name="T353"> continua formazione del personale, </text:span><text:span text:style-name="T354">così come la sua motivazione,</text:span><text:span text:style-name="T197"> grazie al riconoscimento del </text:span><text:span text:style-name="T354">merito</text:span><text:span text:style-name="T428"> e anche a </text:span><text:span text:style-name="T857">giuste</text:span><text:span text:style-name="T428"> </text:span><text:span text:style-name="T857">retribuzioni</text:span><text:span text:style-name="T428"> ch</text:span><text:span text:style-name="T430">e</text:span><text:span text:style-name="T428"> evitino la fuga verso il privato delle menti migliori.</text:span><text:span text:style-name="T429"> </text:span><text:span text:style-name="T164">In sintesi, occorre adottare tutte le innovazioni ch</text:span><text:span text:style-name="T165">e</text:span><text:span text:style-name="T164"> possono concorrere </text:span><text:span text:style-name="T165">a</text:span><text:span text:style-name="T198">d accelerare l’azione degli uffici</text:span><text:span text:style-name="T197">, qualificare il rendimento della P.A. e </text:span><text:span text:style-name="T165">stabilire con i cittadini </text:span><text:span text:style-name="T348">un rapporto che non sia asfissiante e insostenibile per impegno di tempo e costi dovuti ad eccesso di burocrazia. </text:span><text:span text:style-name="T375">U</text:span><text:span text:style-name="T348">n</text:span><text:span text:style-name="T165"> </text:span><text:span text:style-name="T348">rapporto </text:span><text:span text:style-name="T349">nuovo, fatto di c</text:span><text:span text:style-name="T348">elerità, fiducia, collaborazione </text:span><text:span text:style-name="T342">e qualità. <text:line-break/></text:span></text:p>
      <text:p text:style-name="P19"><text:span text:style-name="T342">7) </text:span><text:span text:style-name="T409">Economia reale. </text:span><text:span text:style-name="T412">Progresso e Nuova Cultura</text:span><text:span text:style-name="T289">. </text:span><text:span text:style-name="T173">Tutti i provvedimenti sopra esposti in favore dell’iniziativa privata, in ambito lavoro, impresa e </text:span><text:span text:style-name="T224">P</text:span><text:span text:style-name="T173">ubblica </text:span><text:span text:style-name="T224">A</text:span><text:span text:style-name="T173">mministrazione</text:span><text:span text:style-name="T164"> </text:span><text:span text:style-name="T173">sono funzionali anche ad una crescita qualificata dell’economia reale. <text:line-break/></text:span><text:span text:style-name="T280">Q</text:span><text:span text:style-name="T174">uella economia che, </text:span><text:span text:style-name="T287">proveniente dalla </text:span><text:span text:style-name="T355">iniziativa privata</text:span><text:span text:style-name="T199">,</text:span><text:span text:style-name="T174"> crea nuovo valore, risponde alle esigenze della collettività, al superamento dei tanti problemi in corso, al progresso e </text:span><text:span text:style-name="T282">anche a quella </text:span><text:span text:style-name="T174">evoluzione che la collettività </text:span><text:span text:style-name="T198">va maturando</text:span><text:span text:style-name="T160"> </text:span><text:span text:style-name="T198">sulla spinta di scienza, tecnologia </text:span><text:span text:style-name="T199">e </text:span><text:span text:style-name="T282">nuova </text:span><text:span text:style-name="T199">cultura. </text:span><text:span text:style-name="T202">Ma anche l’</text:span><text:span text:style-name="T357">iniziativa pubblica </text:span><text:span text:style-name="T202">deve svolgere una forte azione di progresso dell’economia reale, non soltanto </text:span><text:span text:style-name="T203">attraverso i servizi suoi propri (come sanità, istruzione, economia spaziale, sicurezza ecc.) ma anche </text:span><text:span text:style-name="T280">con il </text:span><text:span text:style-name="T206">potenzi</text:span><text:span text:style-name="T203">ando </text:span><text:span text:style-name="T280">di </text:span><text:span text:style-name="T203">tutte le strutture </text:span><text:span text:style-name="T205">e le infrastrutture </text:span><text:span text:style-name="T204">di cui l’economia si serve </text:span><text:span text:style-name="T205">e </text:span><text:span text:style-name="T282">con </text:span><text:span text:style-name="T280">l’</text:span><text:span text:style-name="T205">elimina</text:span><text:span text:style-name="T280">zione</text:span><text:span text:style-name="T205"> </text:span><text:span text:style-name="T280">de</text:span><text:span text:style-name="T206">i tanti problemi che la ostacolano. </text:span><text:span text:style-name="T246">Pertanto, </text:span><text:span text:style-name="T210">è essenziale l’utilizzazione di tutti fondi previsti dall’Europa e particolarmente quelli legati al PNRR. <text:line-break/></text:span><text:span text:style-name="T281">Q</text:span><text:span text:style-name="T210">uanto ai </text:span><text:span text:style-name="T378">provvedimenti,</text:span><text:span text:style-name="T210"> ne</text:span><text:span text:style-name="T207"> sono esempio </text:span><text:span text:style-name="T238">di importanza </text:span><text:span text:style-name="T251">alcuni (esaminati anche in altri </text:span><text:soft-page-break/><text:span text:style-name="T251">argomenti) quali </text:span><text:span text:style-name="T207"><text:s/>la logistica e </text:span><text:span text:style-name="T210">i </text:span><text:span text:style-name="T207">servizi intermodali relativi al transito delle merci in arrivo nei porti e aeroporti; i trasporti in genere, anche urbani e dei pendolari, </text:span><text:span text:style-name="T208">digitalizzazione estesa, </text:span><text:span text:style-name="T207">interventi sulle periferie, </text:span><text:span text:style-name="T208">servizi pubblici rapidi e qualificati, puntuale manutenzione delle strutture immobiliari pubbliche</text:span><text:span text:style-name="T261"> (particolarmente, delle scuole),</text:span><text:span text:style-name="T208"> </text:span><text:span text:style-name="T219">superbonus ai privati per il miglioramento energetico e sismico degli immobili, </text:span><text:span text:style-name="T207">transizione in tutti i settori alle fonti di energia non inquinanti, raccolta rifiuti perfezionata e cura dell’economia circolare, </text:span><text:span text:style-name="T208">realizza</text:span><text:span text:style-name="T237">zione</text:span><text:span text:style-name="T208"> </text:span><text:span text:style-name="T237">del</text:span><text:span text:style-name="T208">le potenzialità del meridione </text:span><text:span text:style-name="T261">(la </text:span><text:span text:style-name="T367">carente struttura viaria e ferroviaria della Sicilia prima del ponte sullo stretto</text:span><text:span text:style-name="T261">)</text:span><text:span text:style-name="T208"> e del patrimonio artistico e paesaggistico, </text:span><text:span text:style-name="T209">ecc. <text:line-break/>Quanto ad </text:span><text:span text:style-name="T379">osta</text:span><text:span text:style-name="T378">coli</text:span><text:span text:style-name="T210"> da eliminare </text:span><text:span text:style-name="T211">ne sono esempio </text:span><text:span text:style-name="T251">(anche questi oggetto di esami specifici)</text:span><text:span text:style-name="T211"> i ricorrenti disastri ambientali dovuti al cambiamento climatico che si accanisce su un territorio trascurato, violentato e non adeguato alle nuove esigenze; l’eccesso di burocrazia, la crescente diminuzione della natalità, </text:span><text:span text:style-name="T212">processi civili e penali di durata eccessiva, </text:span><text:span text:style-name="T368">resistenza di alcune corporazioni </text:span><text:span text:style-name="T369">(esempio le farmacie)</text:span><text:span text:style-name="T368"> all’introduzione della giusta concorrenza,</text:span><text:span text:style-name="T212"> l’ingiustizia che impedisce a giovani e donne di realizzarsi pienamente sul piano culturale e lavorativo </text:span><text:span text:style-name="T213">e alla collettività </text:span><text:span text:style-name="T283">impedisce </text:span><text:span text:style-name="T213">di ricevere l’apporto qualificato di cui sono capaci, </text:span><text:span text:style-name="T283">la resistenza opposta alle innovazioni </text:span><text:span text:style-name="T213">d</text:span><text:span text:style-name="T283">al</text:span><text:span text:style-name="T213"> sistema economico e finanziario essenzialmente capitalistico, causa di disuguaglianze, povertà e crisi ricorrenti, ecc. <text:line-break/>Ma l’iniziativa pubblica </text:span><text:span text:style-name="T214">deve andare anche oltre, e mostrarsi capace di sensibilità e lungimiranza, per adottare ogni iniziativa che assecondi l’</text:span><text:span text:style-name="T358">evoluzione, </text:span><text:span text:style-name="T214">quella che matura nella società e alla quale spesso la politica tarda a dare </text:span><text:span text:style-name="T215">riscontro e sostegno. L’</text:span><text:span text:style-name="T363">evoluzione culturale che emerge</text:span><text:span text:style-name="T215"> </text:span><text:span text:style-name="T363">dal basso</text:span><text:span text:style-name="T215">, che chiede più condivisione che possesso esclusivo, vuole riprendere contatto diretto con la natura </text:span><text:span text:style-name="T219">e viverla</text:span><text:span text:style-name="T215">, tornare al libro e allo sguardo diretto de</text:span><text:span text:style-name="T220">ll’</text:span><text:span text:style-name="T215">interlocutore in alternativa al cellulare e ai cin</text:span><text:span text:style-name="T220">g</text:span><text:span text:style-name="T215">uettii; </text:span><text:span text:style-name="T247">evoluzione che </text:span><text:span text:style-name="T216">sente bisogno di cultura, </text:span><text:span text:style-name="T218">di conoscenza vissuta in un rapporto </text:span><text:span text:style-name="T236">che, oggi</text:span><text:span text:style-name="T218"> </text:span><text:span text:style-name="T236">generalmente passivo, diventi </text:span><text:span text:style-name="T218">più partecipato e attivo </text:span><text:span text:style-name="T236">in contraddittorio</text:span><text:span text:style-name="T218"> con gli esperti; </text:span><text:span text:style-name="T247">cultura che</text:span><text:span text:style-name="T218"> </text:span><text:span text:style-name="T216">abbandona l’ossessione suggerita da </text:span><text:span text:style-name="T252">bisogno di apparire e </text:span><text:span text:style-name="T216">consumismo </text:span><text:span text:style-name="T239">di beni materiali</text:span><text:span text:style-name="T216"> e apprezza i valori del</text:span><text:span text:style-name="T288">l</text:span><text:span text:style-name="T216">’”essere”, si appassiona alle varie forme dell’arte, apprezza i benefici dell’attività sportiva vissuta (piuttosto che letta sui giornali o vista in tv </text:span><text:span text:style-name="T225">e meno che mai fatta di tifo che diventa violenza</text:span><text:span text:style-name="T216">), aspira a un rallentamento della convulsa vita </text:span><text:span text:style-name="T217">quotidiana alla quale si è pervenuti, vuole avere tempi di sosta, di riflessione, </text:span><text:span text:style-name="T239">di libertà, </text:span><text:span text:style-name="T241">per</text:span><text:span text:style-name="T217"> vivere </text:span><text:span text:style-name="T220">anche </text:span><text:span text:style-name="T217">quella affettività e quella spiritualità per le quali ora non si ha più tempo e disponibilità </text:span><text:span text:style-name="T239">e </text:span><text:span text:style-name="T240">per riappropriarsi della propria vita e del piacere di viverla</text:span><text:span text:style-name="T217">. <text:line-break/>E’, in sintesi, quella evoluzione culturale che chiede alla politica riconoscimento e sostegno e dalla quale, tra l’altro, possono emergere anche tante attività lavorative, professionali e di nuova produzione economica.<text:line-break/></text:span></text:p>
      <text:p text:style-name="P20"><text:span text:style-name="T359">8</text:span><text:span text:style-name="T322">) </text:span><text:span text:style-name="T408">Sistema pensionistico.</text:span><text:span text:style-name="T385"> Carenze di contributi costringono a spostare in avanti il momento del pensionamento; </text:span><text:span text:style-name="T386">ciò determina scontento, disaffezione al lavoro, ostacolo al ricambio di generazione e allo sviluppo dell’economia reale. </text:span><text:span text:style-name="T398">Ma, se la sostenibilità del sistema </text:span><text:span text:style-name="T400">pensionistico</text:span><text:span text:style-name="T398"> lo richiede, la protrazione dell’attività lavorativa non può non corrispondere al notevole aumento della vita media. Comunque, f</text:span><text:span text:style-name="T387">orzature sul bilancio e </text:span><text:span text:style-name="T404">contribuzione di solidarietà </text:span><text:span text:style-name="T387">imposta a vitalizi, doppie pensioni e “pensioni d’oro” </text:span><text:span text:style-name="T396">possono essere d’aiuto e </text:span><text:span text:style-name="T387">sono possibili e legittimi (</text:span><text:span text:style-name="T397">trattasi di </text:span><text:span text:style-name="T387">diritti che, </text:span><text:span text:style-name="T397">proiettati nel tempo per loro struttura,</text:span><text:span text:style-name="T387"> non possono ritenersi definitivamente “acquisiti”; </text:span><text:span text:style-name="T397">e </text:span><text:span text:style-name="T388">quando evenienze negative li configura come disuguaglianze inaccettabili </text:span><text:span text:style-name="T397">devono cedere all’esigenza di solidarietà e giustizia</text:span><text:span text:style-name="T388">). </text:span><text:span text:style-name="T392">Inoltre, a sostegno delle modeste future pensioni previste col sistema contributivo, potrebbe stabilirsi di attribuire </text:span><text:span text:style-name="T405">contributi virtuali</text:span><text:span text:style-name="T392"> per i periodi di partecipazione, come disoccupati o non occupati, ai corsi di formazione trascorsi senza offerte di lavoro. </text:span><text:span text:style-name="T393">Ciò, tra l’altro, costituirebbe stimolo per incrementare la partecipazione ai corsi.</text:span><text:span text:style-name="T392"> <text:line-break/></text:span><text:span text:style-name="T388">Ma la soluzione, stabile e soddisfacente, non può che derivare dal </text:span><text:span text:style-name="T406">superamento delle cause</text:span><text:span text:style-name="T388"> che determinano l’insufficienza dei contributi disponibili: ripresa della natalità, estensione dell’attività lavorativa a giovani, donne, disoccupati e non occupati, </text:span><text:span text:style-name="T389">potenziamento delle imprese, </text:span><text:span text:style-name="T399">contrasto efficace al lavoro nero e a tutte le forme di fuga dai doveri fiscali e contributivi. </text:span><text:span text:style-name="T400">Questi sono i punti sui quali intervenire, per ottenere, anche, il</text:span><text:span text:style-name="T399"> </text:span><text:span text:style-name="T389">conseguente sviluppo dell’economia reale </text:span><text:span text:style-name="T399">e dei </text:span><text:soft-page-break/><text:span text:style-name="T399">contributi pensionistici</text:span><text:span text:style-name="T389">. </text:span><text:span text:style-name="T391">Progressi da conseguire attraverso </text:span><text:span text:style-name="T389">le innovazioni previste nei punti del programma che precedono; e </text:span><text:span text:style-name="T391">attraverso</text:span><text:span text:style-name="T389"> quelle che seguono, </text:span><text:span text:style-name="T390">sensibilmente migliorative delle disponibilità finanziarie pubbliche. </text:span><text:span text:style-name="T395">E finché tale soluzione strutturale non sarà maturata, si dovrà intervenire anche con </text:span><text:span text:style-name="T407">integrazione socializzata</text:span><text:span text:style-name="T395"> per quanti abbiano potuto iniziare i versamenti solo in età già avanzata. </text:span><text:span text:style-name="T401">Inoltre, u</text:span><text:span text:style-name="T393">na pensione minima, quale </text:span><text:span text:style-name="T402">reddito di cittadinanza, </text:span><text:span text:style-name="T393">va </text:span><text:span text:style-name="T395">comunque</text:span><text:span text:style-name="T393"> attribuita alle persone che </text:span><text:span text:style-name="T394">giungano all’età pensionabile senza aver m</text:span><text:span text:style-name="T393">aturato diritto a pensione.</text:span></text:p>
      <text:p text:style-name="P20"><text:span text:style-name="T403"><text:line-break/>9)</text:span><text:span text:style-name="T432"> </text:span><text:span text:style-name="T853">Imposte.</text:span><text:span text:style-name="T543"> </text:span><text:span text:style-name="T544">Tutte le imposte, nel loro complesso, devono </text:span><text:span text:style-name="T436">gravare il meno</text:span><text:span text:style-name="T544"> </text:span><text:span text:style-name="T436">possibile</text:span><text:span text:style-name="T544"> sui cittadini e sulle imprese; </text:span><text:span text:style-name="T545">ma devono </text:span><text:span text:style-name="T786">anche, </text:span><text:span text:style-name="T545">attraverso la </text:span><text:span text:style-name="T437">progressione</text:span><text:span text:style-name="T545">, comportare la distribuzione della ricchezza </text:span><text:span text:style-name="T786">e della contribuzione</text:span><text:span text:style-name="T545"> secondo giustizia sociale </text:span><text:span text:style-name="T546">e corrispondere alle </text:span><text:span text:style-name="T438">esigenze finanziarie </text:span><text:span text:style-name="T546">che gli enti pubblici hanno per assolvere adeguatamente a tutti i loro compiti. <text:line-break/></text:span><text:span text:style-name="T547">La </text:span><text:span text:style-name="T571">prima esigenza </text:span><text:span text:style-name="T786">di giustizia sociale</text:span><text:span text:style-name="T571"> richiede interventi sulla </text:span><text:span text:style-name="T448">povertà</text:span><text:span text:style-name="T571">, per eliminare quella esistente ed evitare che altri vengano a farne parte; quindi, usare la progressività </text:span><text:span text:style-name="T572">anzitutto </text:span><text:span text:style-name="T571">per</text:span><text:span text:style-name="T547"> la </text:span><text:span text:style-name="T439">ripresa del ceto medio</text:span><text:span text:style-name="T547"> </text:span><text:span text:style-name="T548">dalla prossimità alla povertà. </text:span><text:span text:style-name="T806">Dunque, nel complesso la progressione</text:span><text:span text:style-name="T548"> </text:span><text:span text:style-name="T806">deve essere sviluppata</text:span><text:span text:style-name="T572"> quanto risponda a giustizia sociale; </text:span><text:span text:style-name="T548">senza </text:span><text:span text:style-name="T806">comunque</text:span><text:span text:style-name="T548"> </text:span><text:span text:style-name="T786">diventare ideologia </text:span><text:span text:style-name="T548">punitiva </text:span><text:span text:style-name="T787">della ricch</text:span><text:span text:style-name="T548">e</text:span><text:span text:style-name="T787">zza o</text:span><text:span text:style-name="T548"> togliere l’interesse alla produzione dei redditi più alti. </text:span><text:span text:style-name="T787">I</text:span><text:span text:style-name="T577">nvece</text:span><text:span text:style-name="T560">, </text:span><text:span text:style-name="T566">proprio </text:span><text:span text:style-name="T560">l’applicazione di aliquota </text:span><text:span text:style-name="T783">molto alta</text:span><text:span text:style-name="T560"> </text:span><text:span text:style-name="T566">sui redditi da</text:span><text:span text:style-name="T560"> </text:span><text:span text:style-name="T440">speculazioni meramente finanziarie</text:span><text:span text:style-name="T560">, </text:span><text:span text:style-name="T566">può </text:span><text:span text:style-name="T576">intanto </text:span><text:span text:style-name="T566">concorrere </text:span><text:span text:style-name="T576">a scoraggiare queste operazioni, responsabili</text:span><text:span text:style-name="T566"> di </text:span><text:span text:style-name="T807">disuguaglianze e </text:span><text:span text:style-name="T566">gravi </text:span><text:span text:style-name="T561">dann</text:span><text:span text:style-name="T566">i</text:span><text:span text:style-name="T561"> per l’economia reale, </text:span><text:span text:style-name="T806">in attesa che s</text:span><text:span text:style-name="T807">i affermi i</text:span><text:span text:style-name="T787">l sistema economico alternativo al capitalismo </text:span><text:span text:style-name="T807">ancora</text:span><text:span text:style-name="T787"> dominante</text:span><text:span text:style-name="T561">.</text:span><text:span text:style-name="T549"> <text:line-break/></text:span><text:span text:style-name="T561">I</text:span><text:span text:style-name="T548">n ambito </text:span><text:span text:style-name="T433">IVA</text:span><text:span text:style-name="T548">, </text:span><text:span text:style-name="T549">l’aliquota </text:span><text:span text:style-name="T548">deve </text:span><text:span text:style-name="T549">favorire l’acquisto di beni necessari e di alto consumo e progredire sui beni di lusso, </text:span><text:span text:style-name="T787">sempre </text:span><text:span text:style-name="T549">nei </text:span><text:span text:style-name="T808">suddetti </text:span><text:span text:style-name="T549">limiti di un criterio </text:span><text:span text:style-name="T807">progressivo </text:span><text:span text:style-name="T808">funzionale a </text:span><text:span text:style-name="T807">giu</text:span><text:span text:style-name="T808">stizia sociale.</text:span><text:span text:style-name="T549"> </text:span><text:span text:style-name="T550">IMU e TASI vanno escluse per la prima casa, applicate su case di lusso, ville e seconde case, con aliquota progressiva se si posseggono più case. L’</text:span><text:span text:style-name="T434">imposta di successione</text:span><text:span text:style-name="T550"> </text:span><text:span text:style-name="T551">deve impedire quegli accumuli di ricchezza che, </text:span><text:span text:style-name="T553">se </text:span><text:span text:style-name="T551">facilmente trasferibili in via ereditaria, si pongono in netto contrasto con la circolazione dei beni, con la mobilità sociale e </text:span><text:span text:style-name="T577">con la conseguente esigenza che i</text:span><text:span text:style-name="T551">l progresso personale </text:span><text:span text:style-name="T577">sia</text:span><text:span text:style-name="T551"> legato </text:span><text:span text:style-name="T808">piuttosto</text:span><text:span text:style-name="T551"> </text:span><text:span text:style-name="T552">al proprio impegno e al merito. Pertanto,</text:span><text:span text:style-name="T551"> </text:span><text:span text:style-name="T554">l’</text:span><text:span text:style-name="T441">esenzione</text:span><text:span text:style-name="T554"> </text:span><text:span text:style-name="T555">deve <text:s/>essere limitata in favore d</text:span><text:span text:style-name="T578">el</text:span><text:span text:style-name="T555"> </text:span><text:span text:style-name="T577">coniuge e </text:span><text:span text:style-name="T578">dei d</text:span><text:span text:style-name="T555">iscendenti e ascendenti in linea retta, mantenendo l’attuale importo di un milione a persona; </text:span><text:span text:style-name="T558">ma </text:span><text:span text:style-name="T555">oltre tale importo, e per altri eredi senza esenzioni, l’aliquota deve </text:span><text:span text:style-name="T558">diventare</text:span><text:span text:style-name="T555"> </text:span><text:span text:style-name="T442">progressiva</text:span><text:span text:style-name="T555">, </text:span><text:span text:style-name="T556">in termini che, </text:span><text:span text:style-name="T578">per beni di valore molto rilevante</text:span><text:span text:style-name="T549"> </text:span><text:span text:style-name="T556">(opere d’arte, </text:span><text:span text:style-name="T578">complessi immobiliari, ville, grandi imprese</text:span><text:span text:style-name="T556"> ecc.)</text:span><text:span text:style-name="T578"> </text:span><text:span text:style-name="T809">ne socializzino parte del valore e inducano </text:span><text:span text:style-name="T578">l’interesse </text:span><text:span text:style-name="T579">all’accumulo, e al ristagno con prospettiva ereditaria, </text:span><text:span text:style-name="T809">a</text:span><text:span text:style-name="T579"> </text:span><text:span text:style-name="T809">contenersi </text:span><text:span text:style-name="T579">entro limiti che non contrastino con le suddette esigenze.</text:span><text:span text:style-name="T556"> <text:line-break/>Quanto alle </text:span><text:span text:style-name="T443">imprese,</text:span><text:span text:style-name="T556"> </text:span><text:span text:style-name="T557">la cessione delle quote oltre a subire l’aliquota progressiva </text:span><text:span text:style-name="T580">va</text:span><text:span text:style-name="T557"> subordinata alla condizione che l’erede assuma nell’impresa anche una posizione lavorativa, </text:span><text:span text:style-name="T810">con poteri </text:span><text:span text:style-name="T558">corrispondent</text:span><text:span text:style-name="T810">i</text:span><text:span text:style-name="T558"> </text:span><text:span text:style-name="T810">al valore della</text:span><text:span text:style-name="T558"> quota,</text:span><text:span text:style-name="T557"> e che </text:span><text:span text:style-name="T810">la gestione</text:span><text:span text:style-name="T557"> </text:span><text:span text:style-name="T810">rispetti </text:span><text:span text:style-name="T557">tutte le regole </text:span><text:span text:style-name="T580">previste, </text:span><text:span text:style-name="T557">particola</text:span><text:span text:style-name="T580">rmente quelle relative a</text:span><text:span text:style-name="T557">i diritti d</text:span><text:span text:style-name="T810">ei</text:span><text:span text:style-name="T557"> dipendenti. </text:span><text:span text:style-name="T559">L’ipotesi, prospettata da importanti economisti, di </text:span><text:span text:style-name="T444">eliminare totalmente l’eredità,</text:span><text:span text:style-name="T559"> per l’esigenza di favorire la mobilità sociale e per l’importanza dell’apporto finanziario che consentirebbe alla P.A. di risolvere tante gravose esigenze, merita considerazione; ma il suo contrasto col diritto di proprietà e la sua rilevante impopolarità non possono essere ignorati e disattesi senza adeguato dibattito pubblico. </text:span><text:span text:style-name="T580">Anche l</text:span><text:span text:style-name="T561">’</text:span><text:span text:style-name="T435">imposta patrimoniale</text:span><text:span text:style-name="T561"> è certamente impopolare, ma in tempi che vedono da un lato povertà e ristrettezze e d’altro lato </text:span><text:span text:style-name="T562">l’accumulo crescente di esorbitanti ricchezze nel possesso di pochi, si pone l’alternativa di usarla, se altri provvedimenti e cambio di cultura non intervengano tempestivamente a risolvere le emergenze. <text:s/></text:span><text:span text:style-name="T810">Questa alternativa si pone per tutte le imposte</text:span><text:span text:style-name="T562">, la cui </text:span><text:span text:style-name="T517">particolare </text:span><text:span text:style-name="T445">determinazione </text:span><text:span text:style-name="T563">è legata all’esito globale di tutte le innovazioni </text:span><text:span text:style-name="T580">e della risposta sociale che si avrà; pertanto</text:span><text:span text:style-name="T563">, in attesa di tale esito, non può che essere provvisoria e rispondente, per quanto possibile, alle tre esigenze che devono qualificarla, di cui sopra.</text:span><text:span text:style-name="T561"> </text:span><text:span text:style-name="T564">L’esigenza morale che, in certe condizioni, rende legittima l’imposta patrimoniale, viene avvertita da alcuni grandi ricchi, che si determinano ad</text:span><text:span text:style-name="T446"> elargizioni filantropiche;</text:span><text:span text:style-name="T564"> ma trattasi di eventi episodici, certamente insufficienti e spesso in realtà bilanciati da sgravi fiscali, oltre che da effetti pubblicitari; </text:span><text:span text:style-name="T788">tali, quindi, che non de</text:span><text:span text:style-name="T794">vono e non possono</text:span><text:span text:style-name="T788"> </text:span><text:span text:style-name="T811">influenzare</text:span><text:span text:style-name="T788"> l’esigenza riformativa.</text:span><text:span text:style-name="T564"> <text:line-break/></text:span><text:soft-page-break/><text:span text:style-name="T784">Anche una </text:span><text:span text:style-name="T478">imposta sulle maggiorazioni di reddito </text:span><text:span text:style-name="T480">(extra profitti) </text:span><text:span text:style-name="T784">che derivano a banche e alcune imprese da eventi sostanzialmente negativi (guerra, inflazione, settori energetici ecc.) trova giustificazione nell’esigenza di solidarietà; </text:span><text:span text:style-name="T785">pertanto, quando occorrano, non devono essere aggirate con modeste elargizioni </text:span><text:span text:style-name="T929">una tantum, </text:span><text:span text:style-name="T789">o versamenti che in realtà siano solo prestiti da rimborsare</text:span><text:span text:style-name="T785">. </text:span><text:span text:style-name="T454">Quello che occorre è un cambio di norme, di interventi e di cultura che </text:span><text:span text:style-name="T518">comportino una distribuzione della ricchezza che </text:span><text:span text:style-name="T454">eviti il formarsi d</text:span><text:span text:style-name="T518">i</text:span><text:span text:style-name="T454"> gravi disuguaglianze, </text:span><text:span text:style-name="T518">corrisponda all’esigenza di giustizia sociale e sia legata essenzialmente</text:span><text:span text:style-name="T454"> </text:span><text:span text:style-name="T519">al</text:span><text:span text:style-name="T518"> </text:span><text:span text:style-name="T455"><text:s/></text:span><text:span text:style-name="T481"><text:s/>merito e </text:span><text:span text:style-name="T519">all’</text:span><text:span text:style-name="T481">importanza della prestazione lavorativa. E</text:span><text:span text:style-name="T454">, per </text:span><text:span text:style-name="T519">le disuguaglianze </text:span><text:span text:style-name="T454">già in atto, </text:span><text:span text:style-name="T481">il cambio </text:span><text:span text:style-name="T454">concorra </text:span><text:span text:style-name="T457">ad</text:span><text:span text:style-name="T454"> ottenere che parte della ricchezza </text:span><text:span text:style-name="T456">già </text:span><text:span text:style-name="T454">accumulata scenda</text:span><text:span text:style-name="T565"> </text:span><text:span text:style-name="T454">adeguatamente nel sociale; per risolvere, nell’interesse di tutti, le gravi emergenze in</text:span><text:span text:style-name="T565"> </text:span><text:span text:style-name="T454">atto, </text:span><text:span text:style-name="T458">eliminare l’incombente pericolo di autodistruzione </text:span><text:span text:style-name="T481">per disastri ambientali, guerre e turbolenze sociali</text:span><text:span text:style-name="T458"> e pervenire ad una collettività sociale regolata e vissuta in termini sereni e gratificanti </text:span><text:span text:style-name="T479">per tutti.</text:span><text:span text:style-name="T565"> </text:span><text:span text:style-name="T573">Anche q</text:span><text:span text:style-name="T567">uanto esaminato e previsto nel capitolo seguente risponde a queste esigenze.</text:span></text:p>
      <text:p text:style-name="P21"><text:span text:style-name="T447"><text:line-break/>1</text:span><text:span text:style-name="T431">0) </text:span><text:span text:style-name="T852">Evasione – Corruzione – Delinquenza – Paradisi fiscali.</text:span><text:span text:style-name="T542"> Sono fenomeni che </text:span><text:span text:style-name="T582">hanno in comune due fattori essenziali: </text:span><text:span text:style-name="T460">denaro e illegalità.</text:span><text:span text:style-name="T582"> Infatti essi, </text:span><text:span text:style-name="T431">attraverso</text:span><text:span text:style-name="T542"> </text:span><text:span text:style-name="T431">forme diverse di illegalità si appropriano di somme ingentissime</text:span><text:span text:style-name="T542">, </text:span><text:span text:style-name="T609">le </text:span><text:span text:style-name="T542">sottra</text:span><text:span text:style-name="T609">ggono</text:span><text:span text:style-name="T542"> all</text:span><text:span text:style-name="T615">e </text:span><text:span text:style-name="T542">disponibilità finanziar</text:span><text:span text:style-name="T615">i</text:span><text:span text:style-name="T542">e pubbliche e </text:span><text:span text:style-name="T609">concorrono a mantenere </text:span><text:span text:style-name="T790">persistente l’</text:span><text:span text:style-name="T609">in</text:span><text:span text:style-name="T610">capacità di intervenire adeguatamente sulle </text:span><text:span text:style-name="T616">tante emergenze e </text:span><text:span text:style-name="T790">sulle</text:span><text:span text:style-name="T610"> </text:span><text:span text:style-name="T520">c</text:span><text:span text:style-name="T471">onseguenze estreme, che riguarderanno tutti, poveri e ricchi. </text:span><text:span text:style-name="T568">Responsabilità e </text:span><text:span text:style-name="T573">tragico</text:span><text:span text:style-name="T568"> esito </text:span><text:span text:style-name="T569">di cui </text:span><text:span text:style-name="T449">tutti devono prendere coscienza</text:span><text:span text:style-name="T569">, i </text:span><text:span text:style-name="T449">responsabili </text:span><text:span text:style-name="T472">delle disuguaglianze</text:span><text:span text:style-name="T569"> per indursi al ravvedimento e alla cooperazione per ristabili</text:span><text:span text:style-name="T581">re</text:span><text:span text:style-name="T569"> legalità giustizia sociale e solidarietà, e </text:span><text:span text:style-name="T449">i responsabili politici</text:span><text:span text:style-name="T569"> per emanare </text:span><text:span text:style-name="T449">norme che</text:span><text:span text:style-name="T569"> </text:span><text:span text:style-name="T452">da un lato </text:span><text:span text:style-name="T449">favori</text:span><text:span text:style-name="T452">scano</text:span><text:span text:style-name="T449"> <text:s/></text:span><text:span text:style-name="T450">il</text:span><text:span text:style-name="T575"> </text:span><text:span text:style-name="T449">ravvedimento </text:span><text:span text:style-name="T450">in un rapporto di</text:span><text:span text:style-name="T449"> </text:span><text:span text:style-name="T451">libertà e</text:span><text:span text:style-name="T570"> </text:span><text:span text:style-name="T451">fiducia</text:span><text:span text:style-name="T570">, ma </text:span><text:span text:style-name="T574">siano </text:span><text:span text:style-name="T570">anche </text:span><text:span text:style-name="T574">capaci </text:span><text:span text:style-name="T575">di </text:span><text:span text:style-name="T452">sconfiggere </text:span><text:span text:style-name="T449">le </text:span><text:span text:style-name="T460">immancabili</text:span><text:span text:style-name="T449"> resistenze e assicurare </text:span><text:span text:style-name="T451">comunque al sistema sociale quanto gli </text:span><text:span text:style-name="T459">occorre e gli </text:span><text:span text:style-name="T451">compete.</text:span><text:span text:style-name="T569"> </text:span><text:span text:style-name="T582">Quindi, prima ancora di affrontare le diverse peculiarità, è necessario </text:span><text:span text:style-name="T583">pensare ad un </text:span><text:span text:style-name="T463">sistema normativo che faccia emergere quel flusso monetario </text:span><text:span text:style-name="T471">illecito</text:span><text:span text:style-name="T463"> che si intende nascondere e sottrarre alla finanza pubblica</text:span><text:span text:style-name="T583">. </text:span><text:span text:style-name="T584">Ed è evidente che </text:span><text:span text:style-name="T461">il sistema</text:span><text:span text:style-name="T584"> </text:span><text:span text:style-name="T461">obbligato è quello di rendere tracciabili, </text:span><text:span text:style-name="T462">e utilizzabili dal fisc</text:span><text:span text:style-name="T464">o</text:span><text:span text:style-name="T462">,</text:span><text:span text:style-name="T461"> tutt</text:span><text:span text:style-name="T520">e le operazioni</text:span><text:span text:style-name="T461"> di denaro e i soggetti e la causale di ogni movimento</text:span><text:span text:style-name="T453">. </text:span><text:span text:style-name="T585">Eliminare dalla circolazione il </text:span><text:span text:style-name="T462">denaro contante, sostituito dall’uso dei mezzi tracciabili</text:span><text:span text:style-name="T585">, </text:span><text:span text:style-name="T587">procura</text:span><text:span text:style-name="T586"> al fisco </text:span><text:span text:style-name="T587">un potere di conoscenza che induce al ravvedimento spontaneo e comunque consente di individuare </text:span><text:span text:style-name="T588">e sanzionare </text:span><text:span text:style-name="T587">le resistenze </text:span><text:span text:style-name="T588">immancabili. La formulazione specifica di tale sistema può usufruire delle capacità ora offerte dall’intelligenza artificiale, essendo </text:span><text:span text:style-name="T465">ingiustificate le varie motivazioni </text:span><text:span text:style-name="T466">contrarie </text:span><text:span text:style-name="T602">c</text:span><text:span text:style-name="T588">he già vanno emergendo (violazione della libertà personale e della </text:span><text:span text:style-name="T924">privacy, </text:span><text:span text:style-name="T589">ostacolo alle attività economiche, impedimento a rapporti di</text:span><text:span text:style-name="T925"> compliance</text:span><text:span text:style-name="T589"> tra cittadino e fisco, Stato poliziesco ecc.). <text:line-break/>Esistono </text:span><text:span text:style-name="T467">esempi</text:span><text:span text:style-name="T589"> </text:span><text:span text:style-name="T467">di Paesi</text:span><text:span text:style-name="T589">, di piena cultura democratica, in cui l’uso della carta di debito anche per ogni piccolo pagamento è </text:span><text:span text:style-name="T605">diventato</text:span><text:span text:style-name="T589"> di uso generale. D’altra parte, </text:span><text:span text:style-name="T605">quanto </text:span><text:span text:style-name="T593">a libertà, </text:span><text:span text:style-name="T606">può prevedersi che il</text:span><text:span text:style-name="T605"> cittadino </text:span><text:span text:style-name="T606">sia libero di anticipare la sua denuncia dei redditi (fedele o infedele) o</text:span><text:span text:style-name="T593"> di </text:span><text:span text:style-name="T606">richiedere quanto emerge dai dati raccolti dal fisco e adeguarsi o contestare</text:span><text:span text:style-name="T593">; una giusta denuncia dei redditi </text:span><text:span text:style-name="T595">può comportare la fiducia del fisco </text:span><text:span text:style-name="T593">per accordi sul futuro. </text:span><text:span text:style-name="T812">D</text:span><text:span text:style-name="T607">unque, </text:span><text:span text:style-name="T594">la digitalizzazione </text:span><text:span text:style-name="T607">di ogni spesa e l’utilizzazione dei dati </text:span><text:span text:style-name="T595">favori</text:span><text:span text:style-name="T607">scono le </text:span><text:span text:style-name="T595">attività economiche </text:span><text:span text:style-name="T617">lecite</text:span><text:span text:style-name="T607">,</text:span><text:span text:style-name="T594"> elimina</text:span><text:span text:style-name="T848">no</text:span><text:span text:style-name="T594"> incertezz</text:span><text:span text:style-name="T595">e, </text:span><text:span text:style-name="T791">inutili</text:span><text:span text:style-name="T594"> attese, eccesso di burocrazia </text:span><text:span text:style-name="T607">e liti.</text:span><text:span text:style-name="T594"> </text:span><text:span text:style-name="T812">Q</text:span><text:span text:style-name="T607">uanto alla </text:span><text:span text:style-name="T926">privacy </text:span><text:span text:style-name="T813">sui dati raccolti occorre </text:span><text:span text:style-name="T608">prevedere </text:span><text:span text:style-name="T813">controlli e</text:span><text:span text:style-name="T608"> </text:span><text:span text:style-name="T607">pesanti sanzioni ad ogni abuso.</text:span><text:span text:style-name="T608"> In conclusione,</text:span><text:span text:style-name="T594"> </text:span><text:span text:style-name="T589">l’emersione <text:s/>alla luce dei </text:span><text:span text:style-name="T594">com</text:span><text:span text:style-name="T589">portamenti </text:span><text:span text:style-name="T596">(res</text:span><text:span text:style-name="T599">a</text:span><text:span text:style-name="T596"> necessari</text:span><text:span text:style-name="T599">a</text:span><text:span text:style-name="T596"> dall’enormità del fenomeno illegale e delle sue conseguenze)</text:span><text:span text:style-name="T589"> </text:span><text:span text:style-name="T596">non può che essere t</text:span><text:span text:style-name="T589">emuta solo da chi </text:span><text:span text:style-name="T590">nel buio cerca </text:span><text:span text:style-name="T603">la</text:span><text:span text:style-name="T590"> libertà di </text:span><text:span text:style-name="T596">continuare a </text:span><text:span text:style-name="T590">delinquere. Certamente il sistema innovativo potrà creare casi di difficoltà per l’acquisto o l’uso dei mezzi di tracciabilità e per quei piccoli imprenditori o professionisti che </text:span><text:span text:style-name="T591">essendo già ai limiti dell’economicità andrebbero in passivo con l’emersione; casi per i quali bisognerà prevedere opportuno sostegno. <text:line-break/>Quanto, invece, alla </text:span><text:span text:style-name="T468">possibile fuga </text:span><text:span text:style-name="T591">in Paesi concorrenti di persone ricche e capitali, trattasi di inconveniente </text:span><text:span text:style-name="T592">che dovrebbe essere eliminato da</text:span><text:span text:style-name="T591">gli interventi previsti da questo programma per l’ambito d</text:span><text:span text:style-name="T597">ei</text:span><text:span text:style-name="T591"> rapporti internazionali. </text:span><text:span text:style-name="T813">Comunque,</text:span><text:span text:style-name="T591"> </text:span><text:span text:style-name="T813">l’</text:span><text:span text:style-name="T598">inconveniente </text:span><text:span text:style-name="T597">sarebbe </text:span><text:span text:style-name="T599">più che</text:span><text:span text:style-name="T597"> </text:span><text:span text:style-name="T592">compensa</text:span><text:span text:style-name="T597">to</text:span><text:span text:style-name="T592"> </text:span><text:span text:style-name="T597">da</text:span><text:span text:style-name="T592">gli enormi vantaggi del flusso finanziario procurato, </text:span><text:span text:style-name="T597">utilizzabile non </text:span><text:span text:style-name="T592"><text:s/></text:span><text:span text:style-name="T597">solo per le tante emergenze in </text:span><text:soft-page-break/><text:span text:style-name="T597">atto, ma anche per </text:span><text:span text:style-name="T599">la riduzione della pressione fiscale e per </text:span><text:span text:style-name="T597">avviare </text:span><text:span text:style-name="T598">una crescente risposta positiva e di reciproca fiducia ne</text:span><text:span text:style-name="T599">i </text:span><text:span text:style-name="T598">rapport</text:span><text:span text:style-name="T599">i</text:span><text:span text:style-name="T598"> </text:span><text:span text:style-name="T599">tra </text:span><text:span text:style-name="T598">la società civile </text:span><text:span text:style-name="T599">e</text:span><text:span text:style-name="T598"> la pubblica amministrazione.</text:span><text:span text:style-name="T597"> </text:span><text:span text:style-name="T600">In conclusione, l’innovazione è di enorme importanza ed efficacia; pertanto, è da attendersi che i responsabili di illegalità nei rapporti fiscali, sia </text:span><text:span text:style-name="T601">di </text:span><text:span text:style-name="T600">quella grande che </text:span><text:span text:style-name="T601">di </text:span><text:span text:style-name="T600">quella piccola (come rinunciare alla fattura per non pagare l’iva), riflettano</text:span><text:span text:style-name="T590"> </text:span><text:span text:style-name="T600">sull’enormità del danno che <text:s/></text:span><text:span text:style-name="T604">procurano </text:span><text:span text:style-name="T600">a tutti, </text:span><text:span text:style-name="T604">loro compresi,</text:span><text:span text:style-name="T600"> e </text:span><text:span text:style-name="T601">su</text:span><text:span text:style-name="T600"> quale benessere possa </text:span><text:span text:style-name="T814">invece</text:span><text:span text:style-name="T600"> derivare, a tutti, </text:span><text:span text:style-name="T604">loro compresi, </text:span><text:span text:style-name="T601">da </text:span><text:span text:style-name="T603">un prevalente</text:span><text:span text:style-name="T601"> corretto comportamento; e di conseguenza diano segno di ravvedimento già nel tempo occorrente</text:span><text:span text:style-name="T600"> </text:span><text:span text:style-name="T601">perché l’innovazione maturi sul piano normativo e </text:span><text:span text:style-name="T604">attuativo.</text:span></text:p>
      <text:p text:style-name="P22"><text:span text:style-name="T469">E</text:span><text:span text:style-name="T431">vasione. </text:span><text:span text:style-name="T542">E’ il fenomeno che direttamente e adeguatamente viene colpito e contrastato dall’innovazione di cui sopra, con l’eliminazione dell’uso della moneta contante e l’acquisizione dei dati relativi </text:span><text:span text:style-name="T611">a tutti i versamenti, effettuati con mezzi tracciabili. Tra l’altro, dichiarazioni e accertamenti più rispondenti al vero </text:span><text:span text:style-name="T612">metteranno in evidenza </text:span><text:span text:style-name="T814">anche </text:span><text:span text:style-name="T612"><text:s/></text:span><text:span text:style-name="T470">evasioni precedenti</text:span><text:span text:style-name="T612">; per la cui quantificazione, sempre problematica per il passato, potrà prevedersi un condono, nel quale comunque si tenga conto delle nuove emersioni. </text:span><text:span text:style-name="T613">Naturalmente, sappiamo che anche l’uso di mezzi tracciabili può essere usato per creare situazioni false </text:span><text:span text:style-name="T617">(false fatture, uso di prestanomi ecc.)</text:span><text:span text:style-name="T613">; pertanto, </text:span><text:span text:style-name="T614">dovranno rimanere attive </text:span><text:span text:style-name="T613">tutte le attenzioni </text:span><text:span text:style-name="T614">già previste </text:span><text:span text:style-name="T613">per smascherare </text:span><text:span text:style-name="T617">queste </text:span><text:span text:style-name="T614">forme particolari </text:span><text:span text:style-name="T617">in cui sa articolarsi l’</text:span><text:span text:style-name="T614">evasione.</text:span></text:p>
      <text:p text:style-name="P2"><text:span text:style-name="T431">Corruzione. </text:span><text:span text:style-name="T542">Oltre la tracciabilità dei pagamenti, fondamentale sarà l’eliminazione di ogni </text:span><text:span text:style-name="T431">eccesso di burocrazia</text:span><text:span text:style-name="T542"> </text:span><text:span text:style-name="T619">(come sopra esaminato); infatti</text:span><text:span text:style-name="T542"> </text:span><text:span text:style-name="T619">è attraverso</text:span><text:span text:style-name="T542"> la lentezza del servizio pubblico </text:span><text:span text:style-name="T619">che si crea</text:span><text:span text:style-name="T542"> una condizione di sviluppo della corruzione. </text:span><text:span text:style-name="T618">Importante è anche tenere </text:span><text:span text:style-name="T619">presente che spesso la “mazzetta” è mascherata da</text:span><text:span text:style-name="T618"> tanti </text:span><text:span text:style-name="T474">sostituti del denaro</text:span><text:span text:style-name="T618"> (voti elettorali, gioielli, vacanze, sesso facile ecc.). Anche i </text:span><text:span text:style-name="T474">mezzi di prevenzione </text:span><text:span text:style-name="T618">sono </text:span><text:span text:style-name="T620">rilevanti (rotazione negli incarichi più esposti, normativa di sicurezza per gli appalti ecc.); così come </text:span><text:span text:style-name="T814">rilevano </text:span><text:span text:style-name="T620">i mezzi di indagine più invasivi (registrazioni di immagini e conversazioni, agente infiltrato ecc.), da consentire, </text:span><text:span text:style-name="T794">senza limiti </text:span><text:span text:style-name="T795">(</text:span><text:span text:style-name="T794">ma con la giusta </text:span><text:span text:style-name="T795">e rigorosa</text:span><text:span text:style-name="T794"> tutela </text:span><text:span text:style-name="T795">di chi risulti estraneo ai reati)</text:span><text:span text:style-name="T930">,</text:span><text:span text:style-name="T931"> </text:span><text:span text:style-name="T620">quando </text:span><text:span text:style-name="T795">siano</text:span><text:span text:style-name="T620"> </text:span><text:span text:style-name="T621">giustificati da</text:span><text:span text:style-name="T620"> circostanze oggettive e/o segnalazioni adeguatamente motivate. <text:line-break/></text:span><text:span text:style-name="T814">Questi m</text:span><text:span text:style-name="T795">ezzi invasi</text:span><text:span text:style-name="T805">vi </text:span><text:span text:style-name="T814">sono assolutamente necessari, se si voglia</text:span><text:span text:style-name="T795"> </text:span><text:span text:style-name="T515">superare il </text:span><text:span text:style-name="T936">gap </text:span><text:span text:style-name="T516">che </text:span><text:span text:style-name="T521">sempre </text:span><text:span text:style-name="T516">si pone</text:span><text:span text:style-name="T796"> </text:span><text:span text:style-name="T516">tra l’iniziativa del delinquente e quella degli organi di giustizia</text:span><text:span text:style-name="T796">. </text:span><text:span text:style-name="T621">E, quanto alle denunce, oltre al</text:span><text:span text:style-name="T927"> </text:span><text:span text:style-name="T934">whistleblower,</text:span><text:span text:style-name="T621"> sarà opportuno, </text:span><text:span text:style-name="T796">per la stessa esigenza difensiva e</text:span><text:span text:style-name="T621"> data l’estensione del</text:span><text:span text:style-name="T802">la</text:span><text:span text:style-name="T621"> corru</text:span><text:span text:style-name="T802">zione</text:span><text:span text:style-name="T621">, spesso usat</text:span><text:span text:style-name="T802">a</text:span><text:span text:style-name="T621"> da organizzazioni strutturate della delinquenza, </text:span><text:span text:style-name="T622">contrapporre strutture anche </text:span><text:span text:style-name="T803">per </text:span><text:span text:style-name="T473">denunce anonime,</text:span><text:span text:style-name="T622"> per aprire indagini </text:span><text:span text:style-name="T802">se</text:span><text:span text:style-name="T622"> risultino qualificate e attendibili </text:span><text:span text:style-name="T795">e sempre con la rigorosa tutela di cui sopra.</text:span><text:span text:style-name="T932"> </text:span><text:span text:style-name="T622">Anche </text:span><text:span text:style-name="T800">quanto emerga dal</text:span><text:span text:style-name="T622">l’azione degli</text:span><text:span text:style-name="T935"> hackers</text:span><text:span text:style-name="T622"> </text:span><text:span text:style-name="T800">va utilizzato, </text:span><text:span text:style-name="T815">se contenga denuncia di reati</text:span><text:span text:style-name="T800">;</text:span><text:span text:style-name="T622"> </text:span><text:span text:style-name="T815">ma rimangono </text:span><text:span text:style-name="T622">ferm</text:span><text:span text:style-name="T801">e</text:span><text:span text:style-name="T622"> la responsabilità per l’illiceità del mezzo usato </text:span><text:span text:style-name="T800">e l’esigenza </text:span><text:span text:style-name="T801">d</text:span><text:span text:style-name="T800">i </text:span><text:span text:style-name="T803">impedirne l’azione, </text:span><text:span text:style-name="T816">per</text:span><text:span text:style-name="T803"> </text:span><text:span text:style-name="T802">da</text:span><text:span text:style-name="T816">re</text:span><text:span text:style-name="T800"> sicurezza assoluta </text:span><text:span text:style-name="T801">a segreti di Stato e </text:span><text:span text:style-name="T933">privacy,</text:span><text:span text:style-name="T801"> </text:span><text:span text:style-name="T802">contro</text:span><text:span text:style-name="T622"> </text:span><text:span text:style-name="T802">dossieraggio, </text:span><text:span text:style-name="T804">spionaggio</text:span><text:span text:style-name="T802"> e illiceità varie.</text:span><text:span text:style-name="T800"> </text:span><text:span text:style-name="T803">Q</text:span><text:span text:style-name="T623">uesti mezzi s</text:span><text:span text:style-name="T803">ono </text:span><text:span text:style-name="T805">tutti</text:span><text:span text:style-name="T623"> necessari, per non </text:span><text:span text:style-name="T816">consentire il dominio prevalente </text:span><text:span text:style-name="T623">della delinquenza; e quindi per opporre, alla sua quota resistente, </text:span><text:span text:style-name="T625">una lotta </text:span><text:span text:style-name="T626">determinata e munita di strumenti adeguati. </text:span><text:span text:style-name="T803">Con</text:span><text:span text:style-name="T623"> la speranza che </text:span><text:span text:style-name="T626">i più</text:span><text:span text:style-name="T623"> si convertano, riflettendo sul disastro dell’intera collettività </text:span><text:span text:style-name="T624">che ci attende p</text:span><text:span text:style-name="T625">e</text:span><text:span text:style-name="T624">rsistendo </text:span><text:span text:style-name="T626">il dominio dell’illegalità</text:span><text:span text:style-name="T624"> e sui vantaggi che invece, tutti, potranno avere dalla maturazione di </text:span><text:span text:style-name="T625">quella cultura che, sensibile agli interessi sociali, </text:span><text:span text:style-name="T627">abbandona</text:span><text:span text:style-name="T625"> l’individualismo e </text:span><text:span text:style-name="T627">i</text:span><text:span text:style-name="T625">l conflitto </text:span><text:span text:style-name="T626">senza freni</text:span><text:span text:style-name="T625"> per la prevalenza nel possesso di beni materiali </text:span><text:span text:style-name="T627">e adotta l</text:span><text:span text:style-name="T625">a cooperazione e la solidarietà, per assicurare un mondo giusto, sostenibile e sensibile all’evoluzione che matura dal basso.</text:span></text:p>
      <text:p text:style-name="P3"><text:span text:style-name="T475">Delinquenza.</text:span><text:span text:style-name="T627"> I settori e i modi di delinquere sono molti, alcuni noti e </text:span><text:span text:style-name="T634">organizz</text:span><text:span text:style-name="T627">ati, altri </text:span><text:span text:style-name="T628">creati dalla fantasia del delinquente o improntati approfittando di occasioni offerte (si pensi all’acquisto</text:span><text:span text:style-name="T928"> forzato</text:span><text:span text:style-name="T628"> di terreni, che poi restano incolti e servono solo per lucrare <text:s/>i sostegni finanziari, nazionali ed internazionali, previsti </text:span><text:span text:style-name="T629">proprio </text:span><text:span text:style-name="T628">per promuovere l’agricoltura; oppure, alle truffe che hanno approfittato di normativa inadeguata nel settore immobiliare col credito di imposta previsto </text:span><text:span text:style-name="T630">coma bonus </text:span><text:span text:style-name="T629">climatic</text:span><text:span text:style-name="T630">o </text:span><text:span text:style-name="T629"><text:s/>e </text:span><text:span text:style-name="T630">sisma bonus); pertanto, la lotta, che sarà favorita da tutte le misure sopra previste, richiede costante attenzione, per individuare ogni possibile </text:span><text:span text:style-name="T635">luogo,</text:span><text:span text:style-name="T630"> occasione e modo, nei quali la delinquenza può operare. <text:line-break/>Un </text:span><text:span text:style-name="T634">luogo dove la delinquenza trova terreno favorevole è q</text:span><text:span text:style-name="T631">uello </text:span><text:span text:style-name="T634">de</text:span><text:span text:style-name="T631">lle </text:span><text:span text:style-name="T522">periferie</text:span><text:span text:style-name="T631">; dove il degrado, la povertà dominante e la mancanza di prospettive per il futuro consentono alla delinquenza, </text:span><text:soft-page-break/><text:span text:style-name="T631">particolarmente quella organizzata, di reclutare tu</text:span><text:span text:style-name="T634">t</text:span><text:span text:style-name="T631">ta la manovalanza </text:span><text:span text:style-name="T634">che le</text:span><text:span text:style-name="T631"> occorre. Dunque, </text:span><text:span text:style-name="T635">sono urgenti e indispensabili </text:span><text:span text:style-name="T636">adeguati interventi </text:span><text:span text:style-name="T631">sugli immobili, sui servizi, sull’economia e sulla istruzione e formazione della popolazione, in particolare dei giovani;</text:span><text:span text:style-name="T630"> </text:span><text:span text:style-name="T636">interventi che finalmente siano capaci di </text:span><text:span text:style-name="T635">assicurare</text:span><text:span text:style-name="T630"> </text:span><text:span text:style-name="T632">quella qualità che le periferie meritano e che costituisce anzitutto esigenza di giustizia sociale. Qualità che, ottenuta con finanziamenti adeguati e l’intervento di personale idoneo allo scopo, può ridare quella fiducia nel futuro che è necessaria per rifiutare l</text:span><text:span text:style-name="T633">e</text:span><text:span text:style-name="T632"> soluzion</text:span><text:span text:style-name="T633">i</text:span><text:span text:style-name="T632"> offert</text:span><text:span text:style-name="T633">e</text:span><text:span text:style-name="T632"> dalla delinquenza, </text:span><text:span text:style-name="T633">sia quella organizzata dagli adulti, sia quella delle piccole </text:span><text:span text:style-name="T523">bande di giovani</text:span><text:span text:style-name="T633">, che si organizzano in proprio, imperversano con le loro scorribande, </text:span><text:span text:style-name="T636">colman</text:span><text:span text:style-name="T849">o</text:span><text:span text:style-name="T636"> di violenza il vuoto che avvertono. </text:span><text:span text:style-name="T633">Offriamo ai giovani un futuro, prossimo, migliore. </text:span><text:span text:style-name="T637">Si avrebbe, forse, un riflesso positivo anche in ordine alla violenza che caratterizza sempre più gli </text:span><text:span text:style-name="T524">incontri di calcio</text:span><text:span text:style-name="T637">; violenza che, unitamente ad altri eccessi, ha rovinato un magnifico sport,</text:span><text:span text:style-name="T638"> non ha nulla a che fare </text:span><text:span text:style-name="T767">con lo sport</text:span><text:span text:style-name="T638"> e <text:s/>non può che derivare, anch’essa, dal vuoto di cultura e di speranze, </text:span><text:span text:style-name="T768">e anche dalla ricerca di poteri </text:span><text:span text:style-name="T792">illeciti</text:span><text:span text:style-name="T768"> capaci di rendimento.</text:span></text:p>
      <text:p text:style-name="P4"><text:span text:style-name="T638">Alcune figure particolari di delinquenza organizzata meritano maggiore attenzione, adozione di provvedimenti adeguati per la prevenzione e la repressione, e quindi maggiore coraggio per iniziative penetranti </text:span><text:span text:style-name="T639">e innovative. Sono</text:span><text:span text:style-name="T476"> droga, racket, prostituzione e suo sfruttamento.</text:span><text:span text:style-name="T639"> <text:line-break/></text:span><text:span text:style-name="T640">Le varie misure di cui sopra, e in particolare la tracciabilità dei movimenti monetari e la particolare efficacia dei mezzi di informazione e indagine, sono certamente di grande aiuto nella lotta contro la quota resistente di </text:span><text:span text:style-name="T641">tutte e tre </text:span><text:span text:style-name="T640">queste forme di delinquenza. In particolare, per </text:span><text:span text:style-name="T525">la droga</text:span><text:span text:style-name="T640"> la lotta deve trovare un coordinato impegno internazionale, considerato che di tale estensione </text:span><text:span text:style-name="T641">ne </text:span><text:span text:style-name="T640">sono la produzione e il commercio. </text:span><text:span text:style-name="T641">Anche l’intervento sui giovani e sulle periferie potrà ridurre la domanda, se accompagnata da forme adeguate di pubblicità sulle conseguenze e di assistenza per il recupero. Inoltre, non è da escludere un coraggioso intervento pubblico che, con la gratuità regolata </text:span><text:span text:style-name="T769">e assistenza efficace per la dipendenza</text:span><text:span text:style-name="T641">, si ponga in concorrenza con l</text:span><text:span text:style-name="T642">a speculazione della delinquenza. Quanto al </text:span><text:span text:style-name="T526">racket</text:span><text:span text:style-name="T642">, oltre le suddette <text:s/>generali misure, particolare cura e spazio dovrà darsi alla denuncia, anche anonima, </text:span><text:span text:style-name="T769">e alla tutela di chi </text:span><text:span text:style-name="T770">resiste e denuncia apertamente;</text:span><text:span text:style-name="T642"> inoltre, sul piano preventivo, fondamentale sarà la lotta alla povertà, l’afflusso del risparmio privato in favore dell’economia reale e la garanzia pubblica del finanziamento </text:span><text:span text:style-name="T643">di progetti validi </text:span><text:span text:style-name="T642">in favore di </text:span><text:span text:style-name="T643">tutti gli</text:span><text:span text:style-name="T642"> imprenditori </text:span><text:span text:style-name="T643">che non</text:span><text:span text:style-name="T642"> </text:span><text:span text:style-name="T643">abbiano capitali da impegnare direttamente o da offrire in garanzia alle banche, </text:span><text:span text:style-name="T770">oltre a tutti i sostegni sopra previsti per l’impresa.</text:span><text:span text:style-name="T643"> Quanto alla </text:span><text:span text:style-name="T527">prostituzione</text:span><text:span text:style-name="T643">, la lotta va concentrata sulla povertà, che ne è causa determinante; mentre, in ordine al suo sfruttamento, bisognerà ottenere un coordinamento di contrasto internazionale </text:span><text:span text:style-name="T644">contro i reclutamenti</text:span><text:span text:style-name="T643"> e, per un migliore controllo, f</text:span><text:span text:style-name="T766">orse bisognerà superare l’ipocrisia e riflettere sull’opportunità di riaprire le “case chiuse”.</text:span></text:p>
      <text:p text:style-name="P4"><text:span text:style-name="T477">Paradisi Fiscali. </text:span><text:span text:style-name="T645">Sono i luoghi dove affluiscono </text:span><text:span text:style-name="T646">ingenti</text:span><text:span text:style-name="T645"> capitali, frutto di illegalità o anche di attività lecite, per godere di riservatezza e fiscalità di estremo favore. </text:span><text:span text:style-name="T817">Attraverso la loro ospitalità</text:span><text:span text:style-name="T645"> </text:span><text:span text:style-name="T817">si </text:span><text:span text:style-name="T645">nega</text:span><text:span text:style-name="T817">no</text:span><text:span text:style-name="T645">, </text:span><text:span text:style-name="T646">ai Paesi che ne sarebbero legittimi titolari, enormi somme di introito fiscale, </text:span><text:span text:style-name="T817">che sarebbero </text:span><text:span text:style-name="T647">molto utili alla soluzione dei problemi e alla riduzione delle ingiuste disuguaglianze. </text:span><text:span text:style-name="T771">Naturalmente, l’adozione di tutti i provvedimenti finora esposti dovrebbe ridurre sensibilmente il fenomeno. Comunque, d</text:span><text:span text:style-name="T647">obbiamo avere il coraggio di denunciare che, ad oggi, la politica, sia di destra che di sinistra, </text:span><text:span text:style-name="T648">non ha mai adottato provvedimenti, ai livelli locali e internazionali,</text:span><text:span text:style-name="T647"> </text:span><text:span text:style-name="T648">idonei a stroncare tale vergognoso fenomeno. E’ come se esistesse un tacito accordo internazionale a limitarsi ad accordi personali di modesto esito, che lasciano comunque persistere il fenomeno, di cui alla fine in tutti i Paesi usufruiscono quelle quote di ricchezza contro le quali la politica </text:span><text:span text:style-name="T649">preferisce non competere.</text:span><text:span text:style-name="T647"> </text:span><text:span text:style-name="T649">E allora, è bene prendere coscienza </text:span><text:span text:style-name="T818">di quanto, oltre le misure tutte di cui sopra, occorra anche che</text:span><text:span text:style-name="T649"> </text:span><text:span text:style-name="T818">la </text:span><text:span text:style-name="T649">ribellione </text:span><text:span text:style-name="T818">della società civile abbia un</text:span><text:span text:style-name="T649"> livello internazionale, </text:span><text:span text:style-name="T818">tale da </text:span><text:span text:style-name="T850">indurre</text:span><text:span text:style-name="T649"> </text:span><text:span text:style-name="T818">tutte le forze politiche </text:span><text:span text:style-name="T850">ad assecondare l’esigenza di far cessare</text:span><text:span text:style-name="T818"> <text:s/>il protrarsi di questo vergognoso fenomeno.</text:span></text:p>
      <text:p text:style-name="P5"><text:span text:style-name="T855"><text:line-break/>11) </text:span><text:span text:style-name="T854">S</text:span><text:span text:style-name="T855">istema processuale</text:span><text:span text:style-name="T854">.</text:span><text:span text:style-name="T651"> Occorre un numero sufficiente di magistrati e di ausiliari preparati. Anche la specializzazione, le strutture e la digitalizzazione sono importanti; inoltre, le norme devono essere essenziali, chiare e univoche. <text:line-break/>Quanto al </text:span><text:span text:style-name="T528">processo civile</text:span><text:span text:style-name="T651">, prevalga il giudice monocratico, riservando la decisione collegiale solo a </text:span><text:soft-page-break/><text:span text:style-name="T651">materie di particolare difficoltà </text:span><text:span text:style-name="T652">e rilievo sociale. Il tentativo di conciliazione delegato a sistemi esterni è bene che non sia esteso e</text:span><text:span text:style-name="T650"> </text:span><text:span text:style-name="T652">fissato per legge, lasciandosi </text:span><text:span text:style-name="T658">piuttosto </text:span><text:span text:style-name="T652">al giudice la valutazione circa la sua opportunità. Infatti è essenziale che, in via normale, sia </text:span><text:span text:style-name="T819">proprio </text:span><text:span text:style-name="T652">il giudice </text:span><text:span text:style-name="T653">ad effettuarlo. Ma, per evitare che si riduca ad una mera ritualità, spesso addirittura trascurata, è necessario che il giudice, </text:span><text:span text:style-name="T772">prima del tentativo</text:span><text:span text:style-name="T653">, abbia </text:span><text:span text:style-name="T772">esaminato e valutato</text:span><text:span text:style-name="T653"> per ogni singola causa gli atti introduttivi e le difese proposte dalle parti. Ciò, infatti, consente al giudice di configurare una prognosi e </text:span><text:span text:style-name="T654">di prospettare e motivare ai contendenti una </text:span><text:span text:style-name="T819">conseguente </text:span><text:span text:style-name="T654">ipotesi </text:span><text:span text:style-name="T819">d</text:span><text:span text:style-name="T654">i conciliazione, che avrà molte probabilità di accoglimento. La resistenza a tale innovazione, motivata con l’esigenza di terzietà del giudice, è infondata; infatti, anticipare quello che, </text:span><text:span text:style-name="T658">allo stato degli atti, appare come</text:span><text:span text:style-name="T654"> il probabile esito in sentenza non significa parteggiare per l’una o l’altra delle parti, </text:span><text:span text:style-name="T655">bensì dare a queste la coscienza di rilievi giuridici che consigliano una </text:span><text:span text:style-name="T659">coerente ed equa</text:span><text:span text:style-name="T655"> definizione. Ferma, </text:span><text:span text:style-name="T819">comunque</text:span><text:span text:style-name="T655">, la libertà per le parti di non conciliare e per il giudice di formulare la sentenza, </text:span><text:span text:style-name="T793">anche diversa da quella prima prospettata,</text:span><text:span text:style-name="T655"> </text:span><text:span text:style-name="T656">che </text:span><text:span text:style-name="T657">alla fine </text:span><text:span text:style-name="T819">dell’istruttoria</text:span><text:span text:style-name="T657"> </text:span><text:span text:style-name="T656">riterrà giusta come esito del processo. Questa innovazione </text:span><text:span text:style-name="T819">è molto importante, perché </text:span><text:span text:style-name="T656">sicuramente potrà definire con la conciliazione molti processi, </text:span><text:span text:style-name="T819">e ciò comporterà</text:span><text:span text:style-name="T656"> </text:span><text:span text:style-name="T819">una </text:span><text:span text:style-name="T656">rilevante riduzione degli ingorghi di cui soffre il nostro sistema processuale, sia nel primo grado che nei successivi. </text:span><text:span text:style-name="T819">Sarà, quindi,</text:span><text:span text:style-name="T656"> adeguata risposta all’esigenza, economica e sociale, </text:span><text:span text:style-name="T820">per le persone e per le imprese, </text:span><text:span text:style-name="T656">di rapide </text:span><text:span text:style-name="T657">certezze e definizioni delle liti. <text:line-break/></text:span><text:span text:style-name="T660">Quanto al </text:span><text:span text:style-name="T529">processo penale</text:span><text:span text:style-name="T660">, </text:span><text:span text:style-name="T661">oltre i provvedimenti migliorativi della struttura, è necessario eliminare alcune cause responsabili di prolungamenti </text:span><text:span text:style-name="T820">in realtà </text:span><text:span text:style-name="T661">evitabili: </text:span><text:span text:style-name="T666">per </text:span><text:span text:style-name="T661">mancate notifiche </text:span><text:span text:style-name="T820">ingiustificabili </text:span><text:span text:style-name="T661">e irregolarità varie </text:span><text:span text:style-name="T666">siano previste sanzioni; inoltre, </text:span><text:span text:style-name="T661">l’elezione di domicilio comporti che le notifiche siano fatte solo al difensore, </text:span><text:span text:style-name="T820">se nominato dalla parte.</text:span><text:span text:style-name="T661"> </text:span><text:span text:style-name="T666">L</text:span><text:span text:style-name="T662">’esigenza della querela di parte sia estesa a </text:span><text:span text:style-name="T820">tutti</text:span><text:span text:style-name="T662"> </text:span><text:span text:style-name="T820">i </text:span><text:span text:style-name="T662">reati che offendono beni esclusivamente economici e il completo risarcimento li estinguano; le sostituzioni dei giudici siano evitate e comunque non comportino automaticamente il rinnovo dell’istruttoria svolta, lasciandosi al giudice subentrante </text:span><text:span text:style-name="T663">di valutare se e quali parti siano da rinnovare. Quanto all’esclusione dell’appello in caso di assoluzione in primo grado trattasi di un modo improprio di riduzione dei processi e pertanto va eliminata. E anche la prescrizione non deve essere utilizzata per scopi impropri: deve essere proporzionata alla gravità del reato </text:span><text:span text:style-name="T664">e deve comporre equamente le legittime aspettative </text:span><text:span text:style-name="T665">sia </text:span><text:span text:style-name="T664">del presunto responsabile </text:span><text:span text:style-name="T665">ch</text:span><text:span text:style-name="T664">e delle parti lese; </text:span><text:span text:style-name="T821">pertanto,</text:span><text:span text:style-name="T664"> </text:span><text:span text:style-name="T821">il tempo occorrente perché scatti la prescrizione deve consentire che il</text:span><text:span text:style-name="T664"> processo </text:span><text:span text:style-name="T665">abbia il tempo necessario per il corretto accertamento, ma d’altro lato questo </text:span><text:span text:style-name="T821">t</text:span><text:span text:style-name="T665">empo </text:span><text:span text:style-name="T821">non sia teorico, bensì</text:span><text:span text:style-name="T665"> corrisponda a</text:span><text:span text:style-name="T821">l </text:span><text:span text:style-name="T665">sistema processuale </text:span><text:span text:style-name="T821">esist</text:span><text:span text:style-name="T822">ente. Da qui l’importanza delle innovazioni che eliminino </text:span><text:span text:style-name="T665">ritardi non dovuti. </text:span></text:p>
      <text:p text:style-name="P6"><text:span text:style-name="T855"><text:line-break/>12) Globalizzazione – Concorrenza.</text:span><text:span text:style-name="T667"> La crescente globalizzazione ha aperto al mercato e alla concorrenza spazi sempre più ampi, attraverso la libera circolazione di persone, capitali e merci. Ciò </text:span><text:span text:style-name="T668">indubbiamente </text:span><text:span text:style-name="T482">ha ampliato le capacità operative e prodotto effetti positivi </text:span><text:span text:style-name="T668">sulla conoscenza, l’informazione, la produzione, il commercio e favorito l’avvio al miglioramento in Paesi arretrati. Ma </text:span><text:span text:style-name="T482">il persistente dominio del capitalismo,</text:span><text:span text:style-name="T668"> </text:span><text:span text:style-name="T482">favorito da crescente liberismo</text:span><text:span text:style-name="T668"> e </text:span><text:span text:style-name="T669">orientato all’uso </text:span><text:span text:style-name="T681">conflittuale</text:span><text:span text:style-name="T669"> della concorrenza in funzione del massimo profitto e del dominio </text:span><text:span text:style-name="T681">esclusivo</text:span><text:span text:style-name="T669"> nel possesso di ogni bene materiale, ha </text:span><text:span text:style-name="T689">ostacolato </text:span><text:span text:style-name="T709">lo sviluppo del multilateralismo e la tendenza verso</text:span><text:span text:style-name="T681"> quelle unificazioni e quelle progressive cessioni di </text:span><text:span text:style-name="T689">sovranità</text:span><text:span text:style-name="T681"> </text:span><text:span text:style-name="T682">che </text:span><text:span text:style-name="T689">occorrono per </text:span><text:span text:style-name="T697">coordinare </text:span><text:span text:style-name="T689">a livell</text:span><text:span text:style-name="T709">i sempre più globali la</text:span><text:span text:style-name="T689"> tutela degli interessi </text:span><text:span text:style-name="T697">comuni</text:span><text:span text:style-name="T689">;</text:span><text:span text:style-name="T669"> </text:span><text:span text:style-name="T837">inoltre, </text:span><text:span text:style-name="T483">h</text:span><text:span text:style-name="T484">a </text:span><text:span text:style-name="T483">determinato, in difetto </text:span><text:span text:style-name="T485">della</text:span><text:span text:style-name="T697"> </text:span><text:span text:style-name="T536">necessaria</text:span><text:span text:style-name="T838"> </text:span><text:span text:style-name="T483">normativa, </text:span><text:span text:style-name="T484">gravi conseguenze</text:span><text:span text:style-name="T670"> sul piano sociale, economico, finanziario, energetico </text:span><text:span text:style-name="T671">e de</text:span><text:span text:style-name="T709">lle risorse</text:span><text:span text:style-name="T671"> naturali. Infatti è pervenuta ad estremi la disuguaglianza nella distribuzione della ricchezza, anche i</text:span><text:span text:style-name="T678">l</text:span><text:span text:style-name="T671"> ceto medio è scivolato verso la povertà, l’economia reale ha visto il finanziamento convergere verso forme crescenti di mera speculazione </text:span><text:span text:style-name="T672">finanziaria, l’esigenza energetica è stata affrontata preferendo </text:span><text:span text:style-name="T698">il rendimento del</text:span><text:span text:style-name="T672">le fonti fossili, rallentando con ciò la transizione green e </text:span><text:span text:style-name="T673">determinando l’aggravamento di ogni forma di inquinamento e de</text:span><text:span text:style-name="T710">i</text:span><text:span text:style-name="T698"> dis</text:span><text:span text:style-name="T710">as</text:span><text:span text:style-name="T698">tr</text:span><text:span text:style-name="T710">i</text:span><text:span text:style-name="T673"> conseguent</text:span><text:span text:style-name="T698">i al</text:span><text:span text:style-name="T673"> problema climatico. </text:span><text:span text:style-name="T674">Pertanto, </text:span><text:span text:style-name="T486">occorre </text:span><text:span text:style-name="T487">intervenire </text:span><text:span text:style-name="T486"><text:s/></text:span><text:span text:style-name="T487">e gestire la globalizzazione con </text:span><text:span text:style-name="T486">un</text:span><text:span text:style-name="T674"> </text:span><text:span text:style-name="T486">cambiamento di cultura,</text:span><text:span text:style-name="T674"> che a individualismo e conflittualità per il predominio </text:span><text:span text:style-name="T690">esclusivo </text:span><text:span text:style-name="T674">nel possesso di beni materiali </text:span><text:span text:style-name="T675">preferisca </text:span><text:span text:style-name="T699">moderazione nel possesso di </text:span><text:span text:style-name="T773">questi</text:span><text:span text:style-name="T699"> beni, </text:span><text:span text:style-name="T675">solidarietà </text:span><text:span text:style-name="T699">e flessibilità verso chi è in difficoltà,</text:span><text:span text:style-name="T675"> cooperazione </text:span><text:span text:style-name="T699">e attenzione agli interessi comuni. </text:span><text:span text:style-name="T838">Presupposti</text:span><text:span text:style-name="T699"> </text:span><text:span text:style-name="T675">perché </text:span><text:span text:style-name="T678">il capitale </text:span><text:span text:style-name="T679">venga destinato al </text:span><text:soft-page-break/><text:span text:style-name="T679">finanziamento dell’economia reale</text:span><text:span text:style-name="T676">, la transizione green avvenga attraverso fonti energetiche rinnovabili e riguardi tutti i settori inquinanti, il problema climatico sia affrontato con immediatezza ed efficacia, la distribuzione della ricchezza </text:span><text:span text:style-name="T700">e delle attività si realizzi creando </text:span><text:span text:style-name="T676">piena giustizia sociale per ogni persona e per tutti </text:span><text:span text:style-name="T700">i </text:span><text:span text:style-name="T676">popoli, </text:span><text:span text:style-name="T677">la realizzazione degli interessi individuali avvenga, ad ogni livello, nell’ambito e in funzione dei superiori interessi </text:span><text:span text:style-name="T683">delle</text:span><text:span text:style-name="T677"> collettivi</text:span><text:span text:style-name="T683">tà.</text:span><text:span text:style-name="T677"> </text:span><text:span text:style-name="T696">Si </text:span><text:span text:style-name="T700">pervenga</text:span><text:span text:style-name="T696">, dunque,</text:span><text:span text:style-name="T677"> ai livelli sia </text:span><text:span text:style-name="T773">nazion</text:span><text:span text:style-name="T677">ali che internazionali, </text:span><text:span text:style-name="T711">ad </text:span><text:span text:style-name="T696">una situazione </text:span><text:span text:style-name="T711">che consenta alla </text:span><text:span text:style-name="T684">globalizzazione </text:span><text:span text:style-name="T711">di </text:span><text:span text:style-name="T684">svilupp</text:span><text:span text:style-name="T711">arsi</text:span><text:span text:style-name="T684"> apportando solo effetti positivi, </text:span><text:span text:style-name="T677">di benessere, </text:span><text:span text:style-name="T679">giustizia e pace </text:span><text:span text:style-name="T684">per tutti</text:span><text:span text:style-name="T677">. </text:span><text:span text:style-name="T684">Questo c</text:span><text:span text:style-name="T679">ambiamento </text:span><text:span text:style-name="T684">radicale</text:span><text:span text:style-name="T679"> di cultura occorre e va spronato e </text:span><text:span text:style-name="T680">sostenuto, ma certamente ha bisogno di tempi non brevi. </text:span><text:span text:style-name="T696">Pertanto</text:span><text:span text:style-name="T680">, </text:span><text:span text:style-name="T684">è necessario </text:span><text:span text:style-name="T687">che,</text:span><text:span text:style-name="T684"> </text:span><text:span text:style-name="T488">contemporaneamente,</text:span><text:span text:style-name="T489"> </text:span><text:span text:style-name="T488">si intervenga </text:span><text:span text:style-name="T490">con l’opportuna normativa</text:span><text:span text:style-name="T686"> </text:span><text:span text:style-name="T797">(vedi pagg. 60/68 progr);</text:span><text:span text:style-name="T691"> </text:span><text:span text:style-name="T823">quella che occorre finché esistano</text:span><text:span text:style-name="T691"> </text:span><text:span text:style-name="T685">Paesi rimasti autonomi; </text:span><text:span text:style-name="T824">le </text:span><text:span text:style-name="T688">Unioni</text:span><text:span text:style-name="T691">,</text:span><text:span text:style-name="T688"> come l’Europa, </text:span><text:span text:style-name="T691">s</text:span><text:span text:style-name="T824">ia</text:span><text:span text:style-name="T691">no </text:span><text:span text:style-name="T700">ancora </text:span><text:span text:style-name="T688">composte da Stati che mantengono, </text:span><text:span text:style-name="T691">distinte,</text:span><text:span text:style-name="T688"> </text:span><text:span text:style-name="T685">le loro strutture istituzionali, economiche, finanziarie e di bilancio; </text:span><text:span text:style-name="T686">le </text:span><text:span text:style-name="T700">grandi </text:span><text:span text:style-name="T688">organizzazioni</text:span><text:span text:style-name="T679"> </text:span><text:span text:style-name="T686">internazionali, come la WT</text:span><text:span text:style-name="T687">O</text:span><text:span text:style-name="T686">, </text:span><text:span text:style-name="T824">siano composti da Stati, comportando nelle decisioni la prevalenza di quelli più forti</text:span><text:span text:style-name="T687">. </text:span><text:span text:style-name="T692">Questa normativa deve </text:span><text:span text:style-name="T824">necessariamente</text:span><text:span text:style-name="T692"> </text:span><text:span text:style-name="T712">intervenire sulla </text:span><text:span text:style-name="T537">concorrenza</text:span><text:span text:style-name="T692">, </text:span><text:span text:style-name="T845">per impedirla </text:span><text:span text:style-name="T846">e consentire le relative difese </text:span><text:span text:style-name="T845">quando risulti sleale, ostile, o porti a monopoli o posizioni talmente dominanti </text:span><text:span text:style-name="T846">da mettere a rischio un intero settore dell’economia di uno Stato; ma la normativa deve d’altro lato impedire che </text:span><text:span text:style-name="T847">tale</text:span><text:span text:style-name="T846"> difesa, costituita da </text:span><text:span text:style-name="T541">divieti, dazi e uso del</text:span><text:span text:style-name="T845"> </text:span><text:span text:style-name="T541">golden power, </text:span><text:span text:style-name="T846">venga usata </text:span><text:span text:style-name="T712">per </text:span><text:span text:style-name="T846">ostacolare una concorrenza legittima, o addirittura </text:span><text:span text:style-name="T847">per sostenere proprie supremazie, da imporre verso l’esterno e</text:span><text:span text:style-name="T692"> </text:span><text:span text:style-name="T847">difenderle contro la concorrenza consentita dalle aperture verso la globalizzazione.</text:span></text:p>
      <text:p text:style-name="P6"><text:span text:style-name="T825"/></text:p>
      <text:p text:style-name="P6"><text:span text:style-name="T839">In sintesi, </text:span><text:span text:style-name="T825">la normativa deve individuare spazi di legittima difesa m</text:span><text:span text:style-name="T774">a </text:span><text:span text:style-name="T839">deve </text:span><text:span text:style-name="T826">consentire anche il progressivo</text:span><text:span text:style-name="T774"> </text:span><text:span text:style-name="T826">sviluppo della</text:span><text:span text:style-name="T701"> globalizzazione; </text:span><text:span text:style-name="T826">perché possa produrre</text:span><text:span text:style-name="T701"> </text:span><text:span text:style-name="T693">tutti gli effetti positivi di cui è capace, come portare capitale umano, capitali e merce dove occorrono, </text:span><text:span text:style-name="T840">comunicare la conoscenza e favorire la cooperazione nello sviluppo delle scienze e delle nuove tecnologie, </text:span><text:span text:style-name="T839">costituire per le imprese stimolo allo sviluppo</text:span><text:span text:style-name="T693"> </text:span><text:span text:style-name="T701">alla qualificazione e </text:span><text:span text:style-name="T693">alla produttività; </text:span><text:span text:style-name="T713">risultare, </text:span><text:span text:style-name="T693">nel complesso, </text:span><text:span text:style-name="T713">crescente </text:span><text:span text:style-name="T693">stimolo per il progresso di tutti. </text:span><text:span text:style-name="T826">Un progresso che veda affermarsi</text:span><text:span text:style-name="T693"> </text:span><text:span text:style-name="T694">la cooperazione, la crescita delle Unioni, nelle quali prevalga</text:span><text:span text:style-name="T702">no effettiva unificazione e</text:span><text:span text:style-name="T694"> tutela degli interessi comuni </text:span><text:span text:style-name="T798">(in particolare </text:span><text:span text:style-name="T493">per l’Europa</text:span><text:span text:style-name="T798"> vedi pagg. 69/76 progr.)</text:span><text:span text:style-name="T694"> e, per quanto si renda necessario, andare oltre le Unioni e gli accordi </text:span><text:span text:style-name="T702">particolari </text:span><text:span text:style-name="T694">tra Stati </text:span><text:span text:style-name="T702">e </text:span><text:span text:style-name="T694">creare enti che, pur attenti alle peculiarità degli Stati, </text:span><text:span text:style-name="T695">siano muniti di sovranità globale.</text:span><text:span text:style-name="T694"> </text:span><text:span text:style-name="T702">Particolare criterio </text:span><text:span text:style-name="T703">andrà seguito per i </text:span><text:span text:style-name="T491">beni che ci vengono offerti dalla natura</text:span><text:span text:style-name="T703"> (</text:span><text:span text:style-name="T704">come </text:span><text:span text:style-name="T703">quelli esistenti nel sottosuolo e nei fondali marini, le foreste, i ghiacciai, </text:span><text:span text:style-name="T704">la fauna marina e di superficie, e anche quelli che troveremo su altri pianeti), i quali vanno considerati beni comuni </text:span><text:span text:style-name="T705">e pertanto sottratti alle speculazioni esclusive dei grandi capitali. </text:span><text:span text:style-name="T827">La loro gestione,</text:span><text:span text:style-name="T705"> in ordine a estrazione, utilizzazione, ripartizione e prezzi, </text:span><text:span text:style-name="T827">deve svolgersi </text:span><text:span text:style-name="T705">a livello globale, con attenzione alla dovuta </text:span><text:span text:style-name="T775">sostenibilità</text:span><text:span text:style-name="T705">, </text:span><text:span text:style-name="T706">alle giuste prelazioni </text:span><text:span text:style-name="T714">per </text:span><text:span text:style-name="T706">i popoli che </text:span><text:span text:style-name="T707">hanno quei beni nel loro territorio e, nel complesso, con criteri di giustizia </text:span><text:span text:style-name="T714">globale</text:span><text:span text:style-name="T707">. <text:line-break/>Anche </text:span><text:span text:style-name="T492">altra categoria di beni, quella che procura il progresso della collettività umana attraverso invenzioni, scoperte scientifiche e nuove tecnologie</text:span><text:span text:style-name="T707">, necessita di nuove normative. Infatti, </text:span><text:span text:style-name="T708">l’attuale situazione di capitalismo dominante</text:span><text:span text:style-name="T705"> </text:span><text:span text:style-name="T714">ne consente lo sfruttamento economico in termini di liberismo, <text:s/>che trascurano </text:span><text:span text:style-name="T715">gli aiuti, diretti e indiretti, usufruiti dal titolare, ne escludono l’utilizzazione per chi non disponga di finanze occorrenti, spesso mettono in crisi le imprese sulla concorrenza, nel complesso </text:span><text:span text:style-name="T776">ostacolano</text:span><text:span text:style-name="T715"> quel generale progresso che potrebbe derivare da una utilizzazione globale. Dunque, la normativa deve intervenire per determinare</text:span><text:span text:style-name="T494"> </text:span><text:span text:style-name="T530">l’</text:span><text:span text:style-name="T494">equilibrio tra </text:span><text:span text:style-name="T495">il giusto diritto del titolare e l’interesse della collettività a conoscere e utilizzare quanto costituisca progresso</text:span><text:span text:style-name="T716">. L’importanza della </text:span><text:span text:style-name="T718">conoscenza, della sua immediatezza e della sua </text:span><text:span text:style-name="T827">tempestiva utilizzazione a livello </text:span><text:span text:style-name="T718">globale, richiede addirittura che per </text:span><text:span text:style-name="T716">tali beni creat</text:span><text:span text:style-name="T718">i dall’uomo v</text:span><text:span text:style-name="T716">enga creato un apposito ente, con la funzione di </text:span><text:span text:style-name="T828">tenersi</text:span><text:span text:style-name="T716"> al corrente di </text:span><text:span text:style-name="T718">tutte</text:span><text:span text:style-name="T716"> </text:span><text:span text:style-name="T718">le </text:span><text:span text:style-name="T716">novità che interv</text:span><text:span text:style-name="T718">engono </text:span><text:span text:style-name="T716">e di metterl</text:span><text:span text:style-name="T718">e</text:span><text:span text:style-name="T716"> a disposizione dell’intera collettività. La soluzione </text:span><text:span text:style-name="T717">in ordine all’esigenza del giusto equilibrio tra l’interesse del titolare e quello collettivo certamente </text:span><text:span text:style-name="T496">richiede</text:span><text:span text:style-name="T497"> l’intervento finanziario pubblico</text:span><text:span text:style-name="T717">, </text:span><text:span text:style-name="T828">per evitare le conseguenze negative di cui sopra e consentire immediato sviluppo per le imprese e progresso per tutti</text:span></text:p>
      <text:p text:style-name="P7"><text:soft-page-break/><text:span text:style-name="T901">13) Politica – Partiti.</text:span><text:span text:style-name="T719"> Anche a causa della incontrollata globalizzazione, che </text:span><text:span text:style-name="T720">per </text:span><text:span text:style-name="T719">persone e capitali </text:span><text:span text:style-name="T720">ha allargato i confini, </text:span><text:span text:style-name="T840">mentre li ha lasciati</text:span><text:span text:style-name="T720"> limitati all’ambito </text:span><text:span text:style-name="T740">nazion</text:span><text:span text:style-name="T720">ale per le istituzioni politiche,</text:span><text:span text:style-name="T719"> </text:span><text:span text:style-name="T720">i partiti hanno perso </text:span><text:span text:style-name="T727">poteri e </text:span><text:span text:style-name="T720">vitalità; i cittadini, delusi, hanno ridotto notevolmente la loro partecipazione; la politica ha assunto forme conservatrici, sempre più </text:span><text:span text:style-name="T721">caratterizzate da individualismo e identificazione con il leader; i decreti legge sono diventati l’ordinario modo di legiferare e anche l’azione del Parlamento è </text:span><text:span text:style-name="T722">sbiadita verso </text:span><text:span text:style-name="T721">una mera formalità di ossequio alle volontà del premier. </text:span><text:span text:style-name="T722">Le opposizioni, </text:span><text:span text:style-name="T723">non risparmiate dall’evoluzione subita dalla politica, hanno assunto come principale compito quello di far cadere il governo in carica e, a questo fine, </text:span><text:span text:style-name="T724">hanno scelto la via delle alleanze, che sbiadiscono le identità di ciascuno degli alleati, </text:span><text:span text:style-name="T829">con </text:span><text:span text:style-name="T740">ulterio</text:span><text:span text:style-name="T829">re delusione</text:span><text:span text:style-name="T740"> </text:span><text:span text:style-name="T829">de</text:span><text:span text:style-name="T740">i cittadini.</text:span></text:p>
      <text:p text:style-name="P8"><text:span text:style-name="T728">Q</text:span><text:span text:style-name="T724">ueste condizioni, che </text:span><text:span text:style-name="T740">tra l’altro </text:span><text:span text:style-name="T724">nel momento delle elezioni </text:span><text:span text:style-name="T741">propongono </text:span><text:span text:style-name="T724">candidati in maggior parte decisi da</text:span><text:span text:style-name="T726">i</text:span><text:span text:style-name="T724"> partit</text:span><text:span text:style-name="T726">i</text:span><text:span text:style-name="T724">, </text:span><text:span text:style-name="T725">realizzano, in sostanza, la caduta della democrazia allo stato di quasi inesistenza. </text:span><text:span text:style-name="T829">I </text:span><text:span text:style-name="T728">cittadini non trovano stimoli per il ritorno alla partecipazione, la politica si trascina tra lotte interne di mero potere e la gestione delle emergenze quotidiane; senza lungimiranza, programmazione, </text:span><text:span text:style-name="T729">prevenzione e senza interventi efficaci e tempestivi per la soluzione dei tanti, gravi problemi, </text:span><text:span text:style-name="T730">ormai</text:span><text:span text:style-name="T729"> di rilevanza globale, quali quelli del clima, delle disuguaglianze </text:span><text:span text:style-name="T730">e della sostenibilità ambientale</text:span><text:span text:style-name="T729">. </text:span><text:span text:style-name="T730">Occorrono, dunque, </text:span><text:span text:style-name="T498">cambiamenti radicali, </text:span><text:span text:style-name="T731">per riattivare la partecipazione dei cittadini e renderla collaborativa ed efficace. </text:span><text:span text:style-name="T741">Tutti i </text:span><text:span text:style-name="T731">partit</text:span><text:span text:style-name="T741">i</text:span><text:span text:style-name="T731"> e ogni candidato alle elezioni devono far conoscere i valori condivisi, le mete proposte, le priorità, ed anche i </text:span><text:span text:style-name="T741">concreti </text:span><text:span text:style-name="T731">programmi attuativi, </text:span><text:span text:style-name="T732">le soluzioni </text:span><text:span text:style-name="T741">previste per i finanziamenti che occorrono, per ogni problema <text:s/></text:span><text:span text:style-name="T742">e ogni iniziativa, </text:span><text:span text:style-name="T732">interni e globali. Inoltre, devono </text:span><text:span text:style-name="T742">essere previsti</text:span><text:span text:style-name="T732">, nelle sedi dei partiti, </text:span><text:span text:style-name="T851">n</text:span><text:span text:style-name="T776">ei </text:span><text:span text:style-name="T732">media, </text:span><text:span text:style-name="T851">nelle c</text:span><text:span text:style-name="T732">onferenze, festival e ogni altro momento informativo, spazi di partecipazione attiva per i cittadini, che devono poter fare domande, contestazioni e proposte. </text:span><text:span text:style-name="T753">Spazio che, nelle sedi dei partiti, </text:span><text:span text:style-name="T754">dovrebbe essere sempre attivo, e consentito anche ai non iscritti. </text:span><text:span text:style-name="T752">Aiutati, in tale compito di informativa e cooperazione, da idonei sostegni pubblici, anche finanziari; i quali però, </text:span><text:span text:style-name="T753">nel dare pari </text:span><text:span text:style-name="T538">opportunità</text:span><text:span text:style-name="T753"> ad ogni partito, costituiranno motivo perché lo Stato proibisca </text:span><text:span text:style-name="T830">le </text:span><text:span text:style-name="T753">disuguaglianz</text:span><text:span text:style-name="T754">e </text:span><text:span text:style-name="T830">dovute a </text:span><text:span text:style-name="T753">versamenti spontanei dei privati e/o uso di esuberanti disponibilità personali</text:span><text:span text:style-name="T733">. <text:line-break/></text:span><text:span text:style-name="T841">Inoltre, nel momento delle elezioni bisogna adottare ogni provvedimento che favorisca l’accesso alle urne, intervenendo sulle varie cause che lo ostacolano. </text:span><text:span text:style-name="T733">Solo </text:span><text:span text:style-name="T841">con</text:span><text:span text:style-name="T733"> </text:span><text:span text:style-name="T754">queste estese azioni</text:span><text:span text:style-name="T733"> informa</text:span><text:span text:style-name="T754">tive e di </text:span><text:span text:style-name="T733">collaborazione </text:span><text:span text:style-name="T499">ogni cittadino </text:span><text:span text:style-name="T539">potrà</text:span><text:span text:style-name="T499"> fare scelte pienamente informate </text:span><text:span text:style-name="T539">e assumere </text:span><text:span text:style-name="T540">quella posizione attiva che la Costituzione gli riconosce nella determinazione dell’azione politica;</text:span><text:span text:style-name="T742"> </text:span><text:span text:style-name="T842">solo con queste innovazioni</text:span><text:span text:style-name="T733"> potrà sperarsi di riportare i cittadini a curare i propri ideali e i propri interessi anche </text:span><text:span text:style-name="T743">gestendo il proprio diritto/dovere di occuparsi della politica. </text:span><text:span text:style-name="T830">Potrà di conseguenza</text:span><text:span text:style-name="T743"> sperarsi che</text:span><text:span text:style-name="T734"> i partiti e gli eletti nelle istituzioni </text:span><text:span text:style-name="T842">siano</text:span><text:span text:style-name="T734"> sostenuti da maggioranze più qualificate e consistenti, </text:span><text:span text:style-name="T830">non abbiano più bisogno delle coalizioni interne, litigiose e fonte di instabilità, </text:span><text:span text:style-name="T831">e neppure di esperimenti con premierati;</text:span><text:span text:style-name="T830"> </text:span><text:span text:style-name="T843">siano messi dagli elettori, con la loro partecipazione, in condizione di poter </text:span><text:span text:style-name="T734">gesti</text:span><text:span text:style-name="T843">re</text:span><text:span text:style-name="T734"> il loro compito sociale in termini più qualificati ed efficaci, </text:span><text:span text:style-name="T831">q</text:span><text:span text:style-name="T743">uelli che portano sol</text:span><text:span text:style-name="T744">uzione</text:span><text:span text:style-name="T743"> </text:span><text:span text:style-name="T744">de</text:span><text:span text:style-name="T743">i problemi, prosper</text:span><text:span text:style-name="T744">i</text:span><text:span text:style-name="T743">tà e pace, piuttosto che conflitti, </text:span><text:span text:style-name="T744">disastri e guerre. </text:span></text:p>
      <text:p text:style-name="P40"><text:line-break/>1<text:span text:style-name="T1251">4</text:span>) Politica – Enti Territoriali.</text:p>
      <text:p text:style-name="P9"><text:span text:style-name="T735">Dunque, la qualità di cui sopra, </text:span><text:span text:style-name="T751">che con l’attenzione agli interessi della collettività recupera la partecipazione dei cittadini,</text:span><text:span text:style-name="T735"> d</text:span><text:span text:style-name="T745">o</text:span><text:span text:style-name="T735">v</text:span><text:span text:style-name="T745">rà</text:span><text:span text:style-name="T735"> riflettersi </text:span><text:span text:style-name="T832">anche </text:span><text:span text:style-name="T745">negli enti nazionali e internazionali, </text:span><text:span text:style-name="T735">nella gestione </text:span><text:span text:style-name="T745">concreta </text:span><text:span text:style-name="T735">del potere politico </text:span><text:span text:style-name="T745">che i cittadini avranno assegnato </text:span><text:span text:style-name="T752">con le elezioni</text:span><text:span text:style-name="T735">. </text:span><text:span text:style-name="T736">I partiti dovranno essere coerenti con quanto dichiarato e promesso nei momenti precedenti e dedicarsi alla loro realizzazione, evitando lotte di mero potere e accordi insostenibili. </text:span><text:span text:style-name="T737">Anche l’opposizione avrà i suoi programmi, ma le divergenze rispetto alla maggioranz</text:span><text:span text:style-name="T746">a</text:span><text:span text:style-name="T737"> </text:span><text:span text:style-name="T746">risulteranno</text:span><text:span text:style-name="T738"> limitat</text:span><text:span text:style-name="T752">e</text:span><text:span text:style-name="T738"> ai </text:span><text:span text:style-name="T746">provvedimenti particolari occorrenti </text:span><text:span text:style-name="T748">p</text:span><text:span text:style-name="T746">e</text:span><text:span text:style-name="T748">r</text:span><text:span text:style-name="T746"> </text:span><text:span text:style-name="T748">risolvere </text:span><text:span text:style-name="T738">i problemi, intern</text:span><text:span text:style-name="T777">azionali</text:span><text:span text:style-name="T738"> e globali. </text:span><text:span text:style-name="T832">I</text:span><text:span text:style-name="T748">nfatti i problemi, </text:span><text:span text:style-name="T778">come tali, <text:s/>sono ben noti a tutti i partiti, che sempre hanno dichiarato di volerli risolvere, anche se poi sono mancati i provvedimenti</text:span><text:span text:style-name="T738">. Dunque, </text:span><text:span text:style-name="T505">l’opposizione</text:span><text:span text:style-name="T738">, </text:span><text:span text:style-name="T780">che nella fase </text:span><text:span text:style-name="T799">della propaganda e</text:span><text:span text:style-name="T780">le</text:span><text:span text:style-name="T832">ttorale si sia impegnata, anch’essa, per la loro soluzione,</text:span><text:span text:style-name="T747"> </text:span><text:span text:style-name="T832">non potrà non rendersi</text:span><text:span text:style-name="T749"> </text:span><text:span text:style-name="T779">disponibile</text:span><text:span text:style-name="T750"> alla</text:span><text:span text:style-name="T739"> cooperazione; </text:span><text:span text:style-name="T751">questa infatti </text:span><text:span text:style-name="T750">sarà possibile se entrambe le parti sapranno trovare, </text:span><text:span text:style-name="T752">come dovuto,</text:span><text:span text:style-name="T750"> </text:span><text:span text:style-name="T500">moderazione nella </text:span><text:soft-page-break/><text:span text:style-name="T500">tutela degli interessi particolari dei propri elettori e accettare che questi </text:span><text:span text:style-name="T531">interessi </text:span><text:span text:style-name="T500">trovino eque soluzioni solo </text:span><text:span text:style-name="T501">nei limiti e</text:span><text:span text:style-name="T500"> nell’ambito </text:span><text:span text:style-name="T502">della soluzione </text:span><text:span text:style-name="T531">che risponde a</text:span><text:span text:style-name="T501">l </text:span><text:span text:style-name="T503">superiore</text:span><text:span text:style-name="T502"> interesse della collettività. </text:span><text:span text:style-name="T755">Lo chiede</text:span><text:span text:style-name="T504"> </text:span><text:span text:style-name="T755">anche la Costituzione, disponendo che </text:span><text:span text:style-name="T504">la funzione sia svolta senza vincolo di mandato.</text:span></text:p>
      <text:p text:style-name="P9"><text:span text:style-name="T755">Naturalmente l’esercizio del potere politico assume configurazione e punti di riferimento diversi nei vari enti territoriali (</text:span><text:span text:style-name="T504">Comuni, Province, Regioni, Stato</text:span><text:span text:style-name="T755">), </text:span><text:span text:style-name="T756">ma la loro connessione e interdipendenza richiede che tra loro si stabilisca un </text:span><text:span text:style-name="T532">flusso informativo, nei due sensi della scala gerarchica</text:span><text:span text:style-name="T756">, in modo che di tutte le </text:span><text:span text:style-name="T781">loro rispettive </text:span><text:span text:style-name="T756">peculiarità in ordine a compiti, esigenze e disponibilità ci sia reciproca conoscenza. </text:span><text:span text:style-name="T781">Ciò</text:span><text:span text:style-name="T757"> consentirà che le rispettive programmazioni siano in armonia tra loro e gli interessi peculiari di ogni ente possano realizzarsi più compiutamente possibile, ma sempre nei limiti e nell’ambito del </text:span><text:span text:style-name="T781">progressivo </text:span><text:span text:style-name="T758">superiore interesse comune, che a livello statale trova la massima espressione. <text:line-break/>Dunque, </text:span><text:span text:style-name="T506">azione coordinata e cooperante, che evit</text:span><text:span text:style-name="T533">erà</text:span><text:span text:style-name="T506"> contrasti e fughe verso improprie autonomie, </text:span><text:span text:style-name="T533">e </text:span><text:span text:style-name="T508">consentirà </text:span><text:span text:style-name="T507">anche</text:span><text:span text:style-name="T508"> di gestire le diverse potenzialità con criteri </text:span><text:span text:style-name="T533">equi. Criteri </text:span><text:span text:style-name="T508">che </text:span><text:span text:style-name="T507">riconosc</text:span><text:span text:style-name="T533">ano</text:span><text:span text:style-name="T507"> a</text:span><text:span text:style-name="T534">lle potenzialità </text:span><text:span text:style-name="T509">più alte </text:span><text:span text:style-name="T510">il dovuto sostegno </text:span><text:span text:style-name="T534">finanziario</text:span><text:span text:style-name="T510"> e il diritto </text:span><text:span text:style-name="T511">al giusto utilizzo della </text:span><text:span text:style-name="T533">più ampia </text:span><text:span text:style-name="T511">ricchezza prodotta,</text:span><text:span text:style-name="T509"> </text:span><text:span text:style-name="T533">ma </text:span><text:span text:style-name="T512">assicur</text:span><text:span text:style-name="T533">ino</text:span><text:span text:style-name="T509"> </text:span><text:span text:style-name="T511">anche </text:span><text:span text:style-name="T509">la </text:span><text:span text:style-name="T512">dovuta solidarietà per l’intera collettività e </text:span><text:span text:style-name="T511">per </text:span><text:span text:style-name="T512">il superamento delle</text:span><text:span text:style-name="T759"> </text:span><text:span text:style-name="T506">disuguaglianze.</text:span><text:span text:style-name="T758"> </text:span><text:span text:style-name="T762">Tra l’altro, </text:span><text:span text:style-name="T760">questi fini </text:span><text:span text:style-name="T782">rendono </text:span><text:span text:style-name="T760">opportun</text:span><text:span text:style-name="T833">o</text:span><text:span text:style-name="T761"> </text:span><text:span text:style-name="T833">che </text:span><text:span text:style-name="T507">la programmazione</text:span><text:span text:style-name="T761">, </text:span><text:span text:style-name="T511">particolarmente quella statale, </text:span><text:span text:style-name="T534">abbia una certa flessibilità,</text:span><text:span text:style-name="T833"> </text:span><text:span text:style-name="T761">mantenendo sempre attiva la possibilità</text:span><text:span text:style-name="T760"> </text:span><text:span text:style-name="T761">di </text:span><text:span text:style-name="T844">interventi finanziari, ove occorrano nuovi sostegni o</text:span><text:span text:style-name="T761"> intervenga</text:span><text:span text:style-name="T762">no</text:span><text:span text:style-name="T761"> nuove potenzialità.</text:span></text:p>
      <text:p text:style-name="P23"><text:span text:style-name="T761">N</text:span><text:span text:style-name="T542">aturalmente, anche la gestione del potere politico conseguente alle elezioni dovrà a</text:span><text:span text:style-name="T764">ssicura</text:span><text:span text:style-name="T542">re, negli enti territoriali, </text:span><text:span text:style-name="T431">informativa e col</text:span><text:span text:style-name="T513">laborazione </text:span><text:span text:style-name="T431">nel rapporto con i cittadini,</text:span><text:span text:style-name="T542"> come sopra previsto per i partiti politici. Inoltre, </text:span><text:span text:style-name="T764">in ognuno degli enti territoriali dovrà essere assicurata </text:span><text:span text:style-name="T763">la </text:span><text:span text:style-name="T514">disponibilità</text:span><text:span text:style-name="T763"> </text:span><text:span text:style-name="T514">di esperti</text:span><text:span text:style-name="T763">, che per ogni scelta da adottare sappiano dare al politico la piena conoscenza </text:span><text:span text:style-name="T834">di quanto scienza e tecnologia suggeriscano e di quanto rilevi per condizioni e conseguenze.</text:span><text:span text:style-name="T763"> </text:span><text:span text:style-name="T514">E</text:span><text:span text:style-name="T513">sigenza </text:span><text:span text:style-name="T535">di</text:span><text:span text:style-name="T835"> </text:span><text:span text:style-name="T535">conoscenza</text:span><text:span text:style-name="T764"> che</text:span><text:span text:style-name="T763">, particolarmente </text:span><text:span text:style-name="T764">a livello s</text:span><text:span text:style-name="T763">tat</text:span><text:span text:style-name="T764">ale</text:span><text:span text:style-name="T763">, </text:span><text:span text:style-name="T835">ha ormai assunto</text:span><text:span text:style-name="T763"> tale importanza da comportare che </text:span><text:span text:style-name="T514">sia creato un ente apposito</text:span><text:span text:style-name="T763"> capace di assicurar</text:span><text:span text:style-name="T836">la</text:span><text:span text:style-name="T763">, </text:span><text:span text:style-name="T765">senza interessi di parte </text:span><text:span text:style-name="T836">e</text:span><text:span text:style-name="T763"> </text:span><text:span text:style-name="T782">aggiornata</text:span><text:span text:style-name="T763"> al massimo livello. E’ da valutare se non sia proprio </text:span><text:span text:style-name="T514">il Senato </text:span><text:span text:style-name="T763">tale ente, dove i senatori siano gli esperti. </text:span><text:span text:style-name="T836">Innovazione</text:span><text:span text:style-name="T763"> </text:span><text:span text:style-name="T835">che, </text:span><text:span text:style-name="T763">tra l’altro, </text:span><text:span text:style-name="T835">eliminerebbe </text:span><text:span text:style-name="T763">la doppia approvazione delle leggi, </text:span><text:span text:style-name="T835">ritenuta ormai inopportuna.</text:span><text:span text:style-name="T763"> </text:span><text:span text:style-name="T782">Ipotesi da valutare e approfondire.</text:span></text:p>
      <text:p text:style-name="P36"><text:span text:style-name="T858"><text:line-break/>1</text:span><text:span text:style-name="T899">5</text:span><text:span text:style-name="T856">)</text:span><text:span text:style-name="T900"> Rapporti tra gli Stati – Enti Internazionali – Enti Sovranazionali</text:span></text:p>
      <text:p text:style-name="P24"><text:span text:style-name="T856">I rapporti tra gli Stati si sviluppano attraverso varie forme di intese, che portano a trattati, forme di unioni, come quella europea, Stati federali e Confederazioni, o alla creazione di enti e organizzazioni internazionali. La più importante, quanto a partecipazione e ambito di intervento, è l’ONU. L’ampiezza dei settori di interessi ha portato l’ente a creare molte organizzazioni e, quanto allo scopo principale, costituito <text:s/>dal mantenimento della pace e della sicurezza, </text:span><text:span text:style-name="T859">il Consiglio di Sicurezza. Purtroppo quest’organo prevede il diritto di veto a favore di ciascuno dei cinque membri vincitori della seconda guerra mondiale. </text:span><text:span text:style-name="T886">Veto che,</text:span><text:span text:style-name="T859"> </text:span><text:span text:style-name="T886">utilizzato con i dominanti criteri di individualismo e conflittualità, </text:span><text:span text:style-name="T859">rende </text:span><text:span text:style-name="T860">inefficace ogni iniziativa </text:span><text:span text:style-name="T861">relativa al dichiarato scopo principale </text:span><text:span text:style-name="T887">e contribuisce alla persistenza di rapporti conflittuali </text:span><text:span text:style-name="T862">in ogni settore, politico, territoriale, economico </text:span><text:span text:style-name="T865">e militare. </text:span><text:span text:style-name="T888">C</text:span><text:span text:style-name="T862">ol conseguente </text:span><text:span text:style-name="T880">dominio delle potenze principali e</text:span><text:span text:style-name="T862"> scenario di guerre, embarghi, chiusure di confini, crescente lotta di dazi, corsa agli armamenti sempre più sofisticati e di </text:span><text:span text:style-name="T889">maggiore </text:span><text:span text:style-name="T862">potenzialità distruttiva, minacc</text:span><text:span text:style-name="T888">ia incombente</text:span><text:span text:style-name="T862"> </text:span><text:span text:style-name="T865">di </text:span><text:span text:style-name="T862">possibili sviluppi sempre più globali e tragic</text:span><text:span text:style-name="T865">i</text:span><text:span text:style-name="T862">. Dunque, è necessario e urgente che </text:span><text:span text:style-name="T902">si cambi cultura</text:span><text:span text:style-name="T862">. </text:span><text:span text:style-name="T883">Lo richiedono anche i Paesi che, come i BRICS, si coalizzano tra loro, per contrastare i</text:span><text:span text:style-name="T889">l </text:span><text:span text:style-name="T893">potere che è</text:span><text:span text:style-name="T889"> concentrato in pochi </text:span><text:span text:style-name="T883">Stati. <text:line-break/>E’ giunto il tempo in cui d</text:span><text:span text:style-name="T862">obbiamo, tutti </text:span><text:span text:style-name="T897">e a tutti i livelli,</text:span><text:span text:style-name="T862"> passare da l’io al noi, comprendere che la crescente interconnessione </text:span><text:span text:style-name="T863">così come rende comuni i problemi richiede pure che l’azione risolutiva si sviluppi in termini di </text:span><text:span text:style-name="T903">azione</text:span><text:span text:style-name="T866"> </text:span><text:span text:style-name="T903">comune. </text:span><text:span text:style-name="T914">A</text:span><text:span text:style-name="T903">ttraverso</text:span><text:span text:style-name="T904"> cooperazione, solidarietà, </text:span><text:span text:style-name="T905">flessibilità</text:span><text:span text:style-name="T904"> e connessione</text:span><text:span text:style-name="T861">; </text:span><text:span text:style-name="T864">sicché </text:span><text:span text:style-name="T906">gli interessi individuali trovino soluzione n</text:span><text:span text:style-name="T903">ell’ambito della soluzione d</text:span><text:span text:style-name="T921">e</text:span><text:span text:style-name="T903">i </text:span><text:span text:style-name="T921">superiori interessi </text:span><text:span text:style-name="T903">comuni,</text:span><text:span text:style-name="T906"> nei limiti </text:span><text:span text:style-name="T903">e in funzione </text:span><text:span text:style-name="T906">di questi; </text:span><text:span text:style-name="T914">e</text:span><text:span text:style-name="T906"> </text:span><text:span text:style-name="T915">l</text:span><text:span text:style-name="T905">’esito </text:span><text:span text:style-name="T921">di questo nuovo equilibrio</text:span><text:span text:style-name="T905"> </text:span><text:span text:style-name="T915">sia </text:span><text:span text:style-name="T905">una condizione progredita </text:span><text:span text:style-name="T915">per tutti. </text:span><text:span text:style-name="T866">Nuova cultura che deve operare ad ogni livello </text:span><text:soft-page-break/><text:span text:style-name="T866">di collettività e che, </text:span><text:span text:style-name="T867">particolarmente per </text:span><text:span text:style-name="T907">i problemi</text:span><text:span text:style-name="T867"> c</text:span><text:span text:style-name="T907">he sono diventati globali, tali che nessuno Stato p</text:span><text:span text:style-name="T915">oss</text:span><text:span text:style-name="T917">a </text:span><text:span text:style-name="T907">risolver</text:span><text:span text:style-name="T908">li</text:span><text:span text:style-name="T907"> da sol</text:span><text:span text:style-name="T917">o</text:span><text:span text:style-name="T907">, </text:span><text:span text:style-name="T908">richiede che la gestione sia assegnata ad una istituzione munita </text:span><text:span text:style-name="T915">di poteri sovranazionali,</text:span><text:span text:style-name="T908"> tramite cessione </text:span><text:span text:style-name="T915">di sovranità </text:span><text:span text:style-name="T908">da parte di tutti gli Stati</text:span><text:span text:style-name="T868">. Ciò vale per il problema climatico </text:span><text:span text:style-name="T869">e per la sostenibilità ambientale, che già coinvolgono </text:span><text:span text:style-name="T881">i </text:span><text:span text:style-name="T869">moltissimi settori da innovare, e vale anche per l’esigenza di giustizia sociale, che riguarda</text:span><text:span text:style-name="T881"> </text:span><text:span text:style-name="T869">ogni persona e ogni popolo del globo </text:span><text:span text:style-name="T881">in</text:span><text:span text:style-name="T869"> ogni loro rapporto sociale. </text:span><text:span text:style-name="T882">Ciò vale anche</text:span><text:span text:style-name="T881"> </text:span><text:span text:style-name="T882">per</text:span><text:span text:style-name="T876"> il rischio incombente di una nuova guerra con armi atomiche e a livello mondiale; rischio che, per tutte le guerre, </text:span><text:span text:style-name="T891">a livello mondiale, richiede </text:span><text:span text:style-name="T876">il </text:span><text:span text:style-name="T909">disarmo globale e il mantenimento di una limitata </text:span><text:span text:style-name="T910">forza</text:span><text:span text:style-name="T876"> </text:span><text:span text:style-name="T909">bellica solo </text:span><text:span text:style-name="T918">in un </text:span><text:span text:style-name="T909">ente sovranazionale</text:span><text:span text:style-name="T876">, </text:span><text:span text:style-name="T891">sicché ogni conflitto trovi nei suoi organi di giustizia l’</text:span><text:span text:style-name="T877">equa</text:span><text:span text:style-name="T876"> soluzione. </text:span><text:span text:style-name="T884">Situazione nella quale diventino superati, e quindi da sciogliere, gli accordi e le coalizioni sorte “contro”; e la sicurezza non sia ancora data dalla forza bellica </text:span><text:span text:style-name="T894">dei singoli,</text:span><text:span text:style-name="T884"> bensì dalle strutture </text:span><text:span text:style-name="T894">sovranazionali </text:span><text:span text:style-name="T885">che la tutelano e assicurano attraverso la comune cooperazione per i superiori interessi comuni.</text:span></text:p>
      <text:p text:style-name="P24"><text:span text:style-name="T885"/></text:p>
      <text:p text:style-name="P24"><text:span text:style-name="T877">P</text:span><text:span text:style-name="T869">ertanto, </text:span><text:span text:style-name="T870">appare </text:span><text:span text:style-name="T869">evidente </text:span><text:span text:style-name="T891">come </text:span><text:span text:style-name="T892">ormai </text:span><text:span text:style-name="T922">tutti </text:span><text:span text:style-name="T918">i </text:span><text:span text:style-name="T922">settori dei </text:span><text:span text:style-name="T918">rapporti </text:span><text:span text:style-name="T923">umani</text:span><text:span text:style-name="T891"> </text:span><text:span text:style-name="T892">siano interconnessi, interdipendenti, non risolvibili separatamente e </text:span><text:span text:style-name="T894">quindi</text:span><text:span text:style-name="T892"> da assegnare alla gestione </text:span><text:span text:style-name="T891">di </text:span><text:span text:style-name="T892">un ente sovranazionale, </text:span><text:span text:style-name="T895">nell’interesse di tutti.</text:span><text:span text:style-name="T891"> </text:span><text:span text:style-name="T870">N</text:span><text:span text:style-name="T878">aturalmente,</text:span><text:span text:style-name="T870"> come </text:span><text:span text:style-name="T895">sopra </text:span><text:span text:style-name="T870">previsto per i livelli </text:span><text:span text:style-name="T895">degli enti territoriali,</text:span><text:span text:style-name="T870"> </text:span><text:span text:style-name="T911">le peculiarità e gli interessi dei singoli Stati devono essere </text:span><text:span text:style-name="T912">conosciuti e considerati dall’ente sovranazionale e dovranno trovare equ</text:span><text:span text:style-name="T916">a</text:span><text:span text:style-name="T912"> realizzazione nell’ambito della tutela degli interessi collettivi. </text:span><text:span text:style-name="T919">Pertanto l’ente sovranazionale emanerà norme e direttive che, differenziate in rispetto delle peculiarità, dovranno trovare esecuzione </text:span><text:span text:style-name="T920">nei singoli Stati,</text:span><text:span text:style-name="T919"> mentre adotterà direttamente </text:span><text:span text:style-name="T920">i provvedimenti nei principali settori unificati, di interesse comune. </text:span><text:span text:style-name="T871">Consegue inoltre che i componenti dell’ente </text:span><text:span text:style-name="T890">sovranazionale </text:span><text:span text:style-name="T872">dovranno essere scelti con elezione di candidati di ogni nazionalità, che diano affidamento di fedeltà agli interessi collettivi e di idonea professionalità. Anche l’</text:span><text:span text:style-name="T913">esigenza della conoscenza</text:span><text:span text:style-name="T872">, affidata ad esperti che diano ai politici dell’ente </text:span><text:span text:style-name="T873">consulenza e suggerimenti in ordine ai provvedimenti da adottare, dovrà trovare </text:span><text:span text:style-name="T878">piena</text:span><text:span text:style-name="T873"> applicazione </text:span><text:span text:style-name="T896">a questo livello.</text:span><text:span text:style-name="T873"> </text:span></text:p>
      <text:p text:style-name="P25"><text:span text:style-name="T856">Questa cultura e la conseguente organizzazione della gestione politica ricev</text:span><text:span text:style-name="T878">ono</text:span><text:span text:style-name="T856"> e ricever</text:span><text:span text:style-name="T878">anno</text:span><text:span text:style-name="T856"> ancora enormi resistenze, ma riuscir</text:span><text:span text:style-name="T878">anno</text:span><text:span text:style-name="T856"> a prevalere sugli egoismi se il consenso si estenderà nella società civile </text:span><text:span text:style-name="T874">e se anche i resistenti saranno capaci di vedere negli eventi </text:span><text:span text:style-name="T896">attuali</text:span><text:span text:style-name="T874"> il rischio di pervenire alla distruzione dell’intera collettività, loro compresi; e </text:span><text:span text:style-name="T878">se </text:span><text:span text:style-name="T874">si convinceranno della necessità del cambio di cultura, come unico mezzo per </text:span><text:span text:style-name="T898">la salvezza</text:span><text:span text:style-name="T878"> e, anzi, </text:span><text:span text:style-name="T874">pervenire ad un mondo migliore, </text:span><text:span text:style-name="T875">nell’interesse di</text:span><text:span text:style-name="T874"> </text:span><text:span text:style-name="T875">tutti, loro c</text:span><text:span text:style-name="T878">o</text:span><text:span text:style-name="T875">mpresi.</text:span></text:p>
      <text:p text:style-name="P37"><text:span text:style-name="T875"><text:line-break/>1</text:span><text:span text:style-name="T899">6</text:span><text:span text:style-name="T856">) </text:span><text:span text:style-name="T879">Partecipazione – Organizzazione – Conoscenza – Finanziamento</text:span></text:p>
      <text:p text:style-name="P26"><text:span text:style-name="T937">Le resistenze, </text:span><text:span text:style-name="T938">opposte dai detentori attuali dei poteri politici, economici, finanziari e militari, richiedono che il consenso e la partecipazione alla nuova cultura, </text:span><text:span text:style-name="T970">a</text:span><text:span text:style-name="T938">i suoi valori, mete e programmi attuativi, siano estesi e organizzati, </text:span><text:span text:style-name="T975">e lo siano</text:span><text:span text:style-name="T938"> </text:span><text:span text:style-name="T939">fino al livello globale. </text:span><text:span text:style-name="T975">Ciò è i</text:span><text:span text:style-name="T939">ndispensabil</text:span><text:span text:style-name="T975">e,</text:span><text:span text:style-name="T939"> perché la società civile possa intanto </text:span><text:span text:style-name="T985">influenzare col suo </text:span><text:span text:style-name="T986">esempio</text:span><text:span text:style-name="T939">, </text:span><text:span text:style-name="T940">comportandosi</text:span><text:span text:style-name="T941"> </text:span><text:span text:style-name="T950">in termini coerenti,</text:span><text:span text:style-name="T958"> quindi </text:span><text:span text:style-name="T987">proporre quella cultura </text:span><text:span text:style-name="T950">al resto della società,</text:span><text:span text:style-name="T958"> </text:span><text:span text:style-name="T953">a quei vari poteri resistenti, istituzioni</text:span><text:span text:style-name="T959"> </text:span><text:span text:style-name="T953">pubbliche, corpi intermedi, persone ed enti </text:span><text:span text:style-name="T955">che siano </text:span><text:span text:style-name="T953">indifferenti ed anche contrari</text:span><text:span text:style-name="T959">. Sempre </text:span><text:span text:style-name="T978">con offerta di </text:span><text:span text:style-name="T956">collaborazione e richiesta</text:span><text:span text:style-name="T955"> </text:span><text:span text:style-name="T957">agli attuali enti pubblici</text:span><text:span text:style-name="T979">,</text:span><text:span text:style-name="T959"> </text:span><text:span text:style-name="T975">già </text:span><text:span text:style-name="T979">in questa </text:span><text:span text:style-name="T975">fase, </text:span><text:span text:style-name="T978">di </text:span><text:span text:style-name="T959">consens</text:span><text:span text:style-name="T978">o</text:span><text:span text:style-name="T959"> e </text:span><text:span text:style-name="T979">d</text:span><text:span text:style-name="T960">i </text:span><text:span text:style-name="T979">attuazione dei </text:span><text:span text:style-name="T959">provvedimenti </text:span><text:span text:style-name="T961">proposti. </text:span><text:span text:style-name="T975">M</text:span><text:span text:style-name="T960">a </text:span><text:span text:style-name="T942">passa</text:span><text:span text:style-name="T943">ndo anche</text:span><text:span text:style-name="T942"> <text:s/>da movimento che chiede e manifesta, a vera forza politica capace di imporsi in sede elettorale in termini che le consentano di agire direttamente, </text:span><text:span text:style-name="T951">su richiesta democratica,</text:span><text:span text:style-name="T942"> per l’attuazione di quel mondo migliore che</text:span><text:span text:style-name="T961"> </text:span><text:span text:style-name="T942">propone</text:span><text:span text:style-name="T961">. </text:span><text:span text:style-name="T973">Evoluzione che </text:span><text:span text:style-name="T974">va coltivata da subito, mettendo in atto tutte le formalità burocratiche e le adesioni democratiche occorrenti per creare il </text:span><text:span text:style-name="T954">partito; </text:span><text:span text:style-name="T976">quello </text:span><text:span text:style-name="T974">che, con questo programma, </text:span><text:span text:style-name="T976">dovrà </text:span><text:span text:style-name="T974">partecip</text:span><text:span text:style-name="T976">are</text:span><text:span text:style-name="T974"> alle prossime elezioni politiche </text:span><text:span text:style-name="T961">E’ dunque indispensabile che al crescente consenso si dia una </text:span><text:span text:style-name="T942">organizzazione </text:span><text:span text:style-name="T961">che ne assicuri funzionalità idonea allo scopo, </text:span><text:span text:style-name="T962">capacità di assicurare al suo interno il dovuto dibattito democratico e la connessione richiesta dalla dimensione che dal sorgere locale deve pervenire al globale; </text:span><text:span text:style-name="T979">ma che consenta anche quella autonomia </text:span><text:span text:style-name="T980">che </text:span><text:span text:style-name="T979">movimenti, associazioni ed enti </text:span><text:span text:style-name="T980">già in azione con medesimi intenti vogliano mantenere, </text:span><text:span text:style-name="T984">pur cooperando.</text:span><text:span text:style-name="T962"> Ed è indispensabile, </text:span><text:span text:style-name="T963">anche per</text:span><text:span text:style-name="T962"> le peculiarità</text:span><text:span text:style-name="T959"> </text:span><text:span text:style-name="T962">e l’evoluzione </text:span><text:span text:style-name="T963">che man </text:span><text:soft-page-break/><text:span text:style-name="T963">mano interverranno, che sia assicurata la </text:span><text:span text:style-name="T944">conoscenza</text:span><text:span text:style-name="T963">, quale premessa di ogni decisione, </text:span><text:span text:style-name="T980">attraverso</text:span><text:span text:style-name="T963"> l’assistenza di esperti che, in ogni settore, diano consulenza e proposte. </text:span><text:span text:style-name="T964">Inoltre, n</text:span><text:span text:style-name="T963">on potrà mancare </text:span><text:span text:style-name="T964">il </text:span><text:span text:style-name="T944">finanziamento</text:span><text:span text:style-name="T963">,</text:span><text:span text:style-name="T964"> per il movimento, per il partito, </text:span><text:span text:style-name="T965">e</text:span><text:span text:style-name="T971"> </text:span><text:span text:style-name="T965">nella enorme misura che occorre per realizzare i provvedimenti innovativi previsti, nei vari settori, dal programma. </text:span><text:span text:style-name="T966">A questa esigenza finanziaria tutti dovranno concorrere, secondo disponibilità, per realizzare </text:span><text:span text:style-name="T977">quanto occorra, nelle progressive fasi. E, </text:span><text:span text:style-name="T980">quanto alla fase </text:span><text:span text:style-name="T977">realizzativa dei programmi innovativi, </text:span><text:span text:style-name="T981">occorrerà</text:span><text:span text:style-name="T977"> </text:span><text:span text:style-name="T981">ottenere </text:span><text:span text:style-name="T967">un </text:span><text:span text:style-name="T968">giusto </text:span><text:span text:style-name="T966">flusso di ricchezza </text:span><text:span text:style-name="T967">che dalla disponibilità personale e privata, </text:span><text:span text:style-name="T971">spesso ristagnante in depositi bancari o destinata a speculazioni meramente finanziarie,</text:span><text:span text:style-name="T967"> va</text:span><text:span text:style-name="T971">da</text:span><text:span text:style-name="T967"> all’uso collettivo; ciò, per adesione spontanea </text:span><text:span text:style-name="T971">alla nuova cultura e nuovi interessi,</text:span><text:span text:style-name="T967"> o in forza di tutti quei provvedimenti che il programma </text:span><text:span text:style-name="T977">stesso</text:span><text:span text:style-name="T967"> prevede contro le residue resistenze </text:span><text:span text:style-name="T971">che siano ingiuste, </text:span><text:span text:style-name="T972">illegali</text:span><text:span text:style-name="T971"> e contrarie agli interessi collettivi</text:span><text:span text:style-name="T967">. </text:span><text:span text:style-name="T981">Ma è augurabile che anche le attuali istituzioni pubbliche, già in questa fase di nostre richieste, </text:span><text:span text:style-name="T982">si adeguino per quanto loro possibile a questo nostro programma per provvedimenti che consentono risparmi,</text:span><text:span text:style-name="T981"> uso completo dei fondi resi disponibili dalle comunità, </text:span><text:span text:style-name="T982">miglioramento dell’economia reale, della produttività, del PIL; </text:span><text:span text:style-name="T983">con </text:span><text:span text:style-name="T982">ogni altro provvedimento funzionale alla necessaria crescita delle disponibilità finanziarie pubbliche. <text:line-break/></text:span></text:p>
      <text:p text:style-name="P26"><text:span text:style-name="T969">Ma c’è un provvedimento che, già indispensabile per superare il rischio della distruzione globale, può riportare all’uso per il progresso sociale enormi capitali: </text:span><text:span text:style-name="T988">la cessazione di tutte le guerre in corso </text:span><text:span text:style-name="T989">e il disarmo generale</text:span><text:span text:style-name="T945">. Innovazione che oggi sembra impossibile e che, per la sua enorme importanza, addirittura quale </text:span><text:span text:style-name="T989">premessa di ogni altra speranza </text:span><text:span text:style-name="T990">e iniziativa</text:span><text:span text:style-name="T989">, deve essere il primo argomento di lotta, nell’azione del movimento </text:span><text:span text:style-name="T991">e del futuro partito. </text:span><text:span text:style-name="T946">Cessazione che, tra l’altro, comporterà, quale unico </text:span><text:span text:style-name="T952">iter</text:span><text:span text:style-name="T946"> idoneo, l’apertura a quella <text:s/>innovazione culturale che, attraverso la cooperazione e la necessaria cessione di sovranità a livello globale, consentirà </text:span><text:span text:style-name="T947">agli interessi particolari, individuali e contrastanti, di comporsi <text:s/></text:span><text:span text:style-name="T948">nella </text:span><text:span text:style-name="T947">soluzione </text:span><text:span text:style-name="T948">di </text:span><text:span text:style-name="T947">interesse comune </text:span><text:span text:style-name="T948">che garantisce, ai contendenti e alla collettività globale, la cessazione del rischio di autodistruzione e una condizione per tutti di pace, serenità e </text:span><text:span text:style-name="T952">di ulteriore, </text:span><text:span text:style-name="T949">grande </text:span><text:span text:style-name="T948">progresso. </text:span><text:span text:style-name="T992">Dunque, urge, </text:span><text:span text:style-name="T993">particolarmente per le guerre più nefaste, coinvolgenti e con rischio nucleare, tra Russia/Ucraina e Israele/Palestina, determinare proposte eque da </text:span><text:span text:style-name="T994">suggerire e sostenere, </text:span><text:span text:style-name="T995">facendo valere il diritto di ottenerne l’esame e l’attuazione dal fatto di essere, noi tutti, coinvolti in quelle guerre e in tutte le</text:span><text:span text:style-name="T996"> lor</text:span><text:span text:style-name="T997">o</text:span><text:span text:style-name="T996"> </text:span><text:span text:style-name="T998">nefaste</text:span><text:span text:style-name="T995"> conseguen</text:span><text:span text:style-name="T996">ze. </text:span></text:p>
      <text:p text:style-name="P38"/>
      <text:p text:style-name="P39">Roma, 03.11.2024</text:p>
      <text:p text:style-name="P30"><text:span text:style-name="T937">Vincenzo Vand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01T18:45:14.674000000</meta:creation-date>
    <dc:date>2024-12-22T16:42:56.329475453</dc:date>
    <meta:editing-duration>P1DT20M1S</meta:editing-duration>
    <meta:editing-cycles>172</meta:editing-cycles>
    <meta:generator>LibreOffice/7.0.4.2$MacOSX_X86_64 LibreOffice_project/dcf040e67528d9187c66b2379df5ea4407429775</meta:generator>
    <meta:document-statistic meta:table-count="0" meta:image-count="0" meta:object-count="0" meta:page-count="20" meta:paragraph-count="49" meta:word-count="13041" meta:character-count="91418" meta:non-whitespace-character-count="78251"/>
  </office:meta>
</office:document-meta>
</file>